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5.5in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line-height="115%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keep-with-next="always" fo:text-align="justify" fo:line-height="115%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/>
      <text:p text:style-name="P8">Projektas</text:p>
      <text:h text:style-name="P9" text:outline-level="2">PRIENŲ RAJONO SAVIVALDYBĖS TARYBA</text:h>
      <text:h text:style-name="P10" text:outline-level="2"/>
      <text:p text:style-name="P11"/>
      <text:h text:style-name="P12" text:outline-level="2">SPRENDIMAS</text:h>
      <text:p text:style-name="P13">DĖL PRIENŲ RAJONO SAVIVALDYBĖS KONTROLIERIAUS 2021 M. TARNYBINĖS VEIKLOS VERTINIMO IR DARBO UŽMOKESČIO NUSTATYMO</text:p>
      <text:p text:style-name="P14"/>
      <text:p text:style-name="P15">2022 m. sausio <text:s text:c="5"/>d. Nr.</text:p>
      <text:p text:style-name="P16">Prienai</text:p>
      <text:p text:style-name="P17"/>
      <text:p text:style-name="P18"><text:span text:style-name="T19">Vadovaudamasi Lietuvos Respublikos vietos savivaldos įstatymo 16 straipsnio 2 dalies 8 punktu, Lietuvos Respublikos valstybės tarnybos įstatymo 7 straipsnio 2 dalimi, 27 straipsnio 5 dalimi, 8 dalies 1 punktu, 28 straipsnio 1 dalies 1, 3 punktais, 29 strai</text:span><text:span text:style-name="T20">psnio 1, 2 dalimis, 30 straipsnio 3 dalimi, Valstybės tarnautojų tarnybinės veiklos vertinimo tvarkos aprašo, patvirtinto Lietuvos Respublikos Vyriausybės 2018 m. lapkričio 28 d. nutarimu Nr. 1176 „Dėl Lietuvos Respublikos valstybės tarnybos įstatymo įgyve</text:span><text:span text:style-name="T21">ndinimo“, 63 punktu, atsižvelgdama į Prienų rajono savivaldybės kontrolierės Violetos Gaidienės 2022 m. sausio 18 d. Tiesioginio vadovo motyvuotą siūlymą valstybės tarnautojo kasmetinio tarnybinės veiklos vertinimo metu Nr. (8.21Mr)PBV-18 <text:s text:c="5"/></text:span><text:span text:style-name="T22">(toliau – Mo</text:span><text:span text:style-name="T23">tyvuotas siūlymas),</text:span><text:span text:style-name="T24"><text:s/></text:span><text:span text:style-name="T25">Prienų rajono savivaldybės taryba </text:span><text:span text:style-name="T26">n u s p r e n d ž i a:</text:span></text:p>
      <text:p text:style-name="P27"><text:span text:style-name="T28">1</text:span><text:span text:style-name="T29">. Įgyvendinti Prienų rajono savivaldybės kontrolierės Violetos Gaidienės Motyvuotame siūlyme pateiktą siūlymą – nustatyti didesnę pareiginę algą, taikant 0,5 didesnį koeficient</text:span><text:span text:style-name="T30">ą, negu jai iki tarnybinės veiklos vertinimo buvo nustatytas pareiginės algos koeficientas, tačiau neviršijant pareigybei nustatyto didžiausio pareiginės algos koeficiento.<text:s/></text:span></text:p>
      <text:p text:style-name="P31"><text:span text:style-name="T32">2</text:span><text:span text:style-name="T33">. Nustatyti Prienų rajono savivaldybės kontrolierei Violetai Gaidienei pareig</text:span><text:span text:style-name="T34">inės algos koeficientą (baziniais dydžiais) – 15,5 ir<text:s/></text:span><text:span text:style-name="T35">priedą už tarnybos Lietuvos valstybei stažą</text:span><text:span text:style-name="T36"><text:s/>teisės aktų nustatyta tvarka.</text:span></text:p>
      <text:p text:style-name="P37"><text:span text:style-name="T38">3</text:span><text:span text:style-name="T39">. Pripažinti netekusiu galios Prienų rajono savivaldybės tarybos 2021 m. vasario 25 d. sprendimą Nr. T3-23 „Dėl Prienų rajo</text:span><text:span text:style-name="T40">no savivaldybės kontrolieriaus 2020 m. tarnybinės veiklos vertinimo ir darbo užmokesčio nustatymo“.</text:span></text:p>
      <text:p text:style-name="P41"><text:span text:style-name="T42">4</text:span><text:span text:style-name="T43">. Šis sprendimas įsigalioja 2022 m. vasario 1 d.</text:span></text:p>
      <text:p text:style-name="P44"><text:span text:style-name="T45">Šis sprendimas per vieną mėnesį nuo jo paskelbimo ar įteikimo dienos gali būti skundžiamas Lietuvos Re</text:span><text:span text:style-name="T46">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 rūm</text:span><text:span text:style-name="T49">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h text:style-name="P56" text:outline-level="3"/>
      <text:p text:style-name="P57"/>
      <text:h text:style-name="P58" text:outline-level="3">Savivaldybės meras<text:tab/><text:tab/><text:tab/><text:tab/><text:tab/><text:tab/></text:h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ziuljeta</meta:initial-creator>
    <dc:creator>adlibuser</dc:creator>
    <meta:creation-date>2022-01-20T08:18:00Z</meta:creation-date>
    <dc:date>2022-01-20T08:18:00Z</dc:date>
    <meta:print-date>2022-01-17T14:3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18" meta:character-count="2397" meta:row-count="133" meta:non-whitespace-character-count="2140"/>
  </office:meta>
</office:document-meta>
</file>