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3312in" fo:text-indent="-0.168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margin-right="0.6298in"/>
      <style:text-properties style:font-size-complex="12pt" style:language-asian="lt" style:country-asian="L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justify" fo:margin-right="0.6298in" fo:text-indent="0.4861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margin-right="0.6298in" fo:text-indent="0.3937in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line-height="115%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ODONTOLOGIJOS PRAKTIKOS ĮSTATYMO NR. I-1246 2 <text:s/>STRAIPSNIO PAKEITIMO ĮSTATYMAS<text:s/></text:span></text:p>
      <text:p text:style-name="P10"/>
      <text:p text:style-name="P11"/>
      <text:p text:style-name="P12"/>
      <text:p text:style-name="P13"><text:span text:style-name="T14">2019 m.                      d. Nr.</text:span></text:p>
      <text:p text:style-name="P15"><text:span text:style-name="T16">Vilnius</text:span></text:p>
      <text:p text:style-name="P17"/>
      <text:p text:style-name="P18"/>
      <text:p text:style-name="P19"><text:span text:style-name="T20">1</text:span><text:span text:style-name="T21"><text:s/>straipsnis.<text:s/></text:span><text:span text:style-name="T22">2 straipsnio pakeitimas</text:span></text:p>
      <text:p text:style-name="P23"/>
      <text:p text:style-name="P24"><text:span text:style-name="T25">Pakeisti Įstatymo 2 straipsnio 3 dalį ir ją<text:s/></text:span><text:span text:style-name="T26">išdėstyti taip:</text:span></text:p>
      <text:p text:style-name="P27"><text:span text:style-name="T28">„</text:span><text:span text:style-name="T29">3</text:span><text:span text:style-name="T30">. Odontologijos studijos – ne trumpesnės kaip 5 metų trukmės universitetinės odontologijos krypties studijos, kurias baigus išduodamas aukštojo mokslo diplomas, kuriuo patvirtinama, kad baigtos odontologijos krypties vientisosios studij</text:span><text:span text:style-name="T31">os, įgytas sveikatos mokslų magistro kvalifikacinis laipsnis ir suteikta gydytojo odontologo profesinė kvalifikacija arba odontologijos studijų krypties lygiavertė aukštojo mokslo kvalifikacija. Studentai odontologijos studijų metu turi teisę dėstytojo pri</text:span><text:span text:style-name="T32">ežiūroje dalyvauti odontologinių sveikatos priežiūros paslaugų teikime, kai vyksta jų praktinis mokymas. Už studentų atliekamus pacientui tiriamuosius bei gydomuosius veiksmus yra atsakingas dėstytojas, turintis atitinkamos srities gydytojo-odontologo lice</text:span><text:span text:style-name="T33">nciją.“</text:span></text:p>
      <text:p text:style-name="Normal"/>
      <text:p text:style-name="P34"><text:span text:style-name="T35">2</text:span><text:span text:style-name="T36"><text:s/>straipsnis.</text:span></text:p>
      <text:p text:style-name="P37"/>
      <text:p text:style-name="P38"><text:span text:style-name="T39">Šis įstatymas įsigalioja 2020 m. birželio 1d.</text:span></text:p>
      <text:p text:style-name="P40"/>
      <text:p text:style-name="Normal"/>
      <text:p text:style-name="P41"><text:span text:style-name="T42">Skelbiu šį Lietuvos Respublikos Seimo priimtą įstatymą.</text:span></text:p>
      <text:p text:style-name="P43"/>
      <text:p text:style-name="P44"/>
      <text:p text:style-name="P45"><text:span text:style-name="T46">Respublikos Prezidentas</text:span></text:p>
      <text:p text:style-name="P47"/>
      <text:p text:style-name="P48"><text:span text:style-name="T49">Teikia:<text:s/></text:span></text:p>
      <text:p text:style-name="P50"><text:span text:style-name="T51">Seimo narė</text:span><text:span text:style-name="T52"><text:tab/></text:span><text:span text:style-name="T53"><text:tab/></text:span><text:span text:style-name="T54"><text:tab/></text:span><text:span text:style-name="T55"><text:tab/>Laimutė Matkevičienė  </text:span></text:p>
      <text:p text:style-name="P56"/>
      <text:p text:style-name="Normal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IULIENĖ Nerija</meta:initial-creator>
    <dc:creator>adlibuser</dc:creator>
    <meta:creation-date>2020-01-06T14:07:00Z</meta:creation-date>
    <dc:date>2020-01-06T14:07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3" meta:character-count="1226" meta:row-count="24" meta:non-whitespace-character-count="1086"/>
  </office:meta>
</office:document-meta>
</file>