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auto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center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text-align="justify" fo:line-height="150%" fo:margin-right="0.002in" fo:text-indent="0.6027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line-height="150%"/>
      <style:text-properties fo:font-weight="bold" style:font-weight-asian="bold"/>
    </style:style>
    <style:style style:name="P74" style:parent-style-name="Normal" style:family="paragraph">
      <style:paragraph-properties fo:text-align="justify" fo:line-height="150%" fo:text-indent="0.5909in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margin-right="-0.5041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><text:span text:style-name="T14">Projektas<text:s/></text:span></text:p>
      <text:p text:style-name="P15"/>
      <text:p text:style-name="P16"/>
      <text:p text:style-name="P17">PRIENŲ RAJONO SAVIVALDYBĖS TARYBA</text:p>
      <text:p text:style-name="P18"/>
      <text:p text:style-name="P19">Sprendimas</text:p>
      <text:p text:style-name="P20"><text:span text:style-name="T21">DĖL PRITARIMO PROJEKTU</text:span><text:span text:style-name="T22">I „KRAŠTOVAIZDŽIO IR EKOLOGINĖS BŪKLĖS GERINIMAS PRIENŲ RAJONE“</text:span></text:p>
      <text:p text:style-name="P23"/>
      <text:p text:style-name="P24">2020 m. vasario 19 d. Nr. <text:s/>T1-34</text:p>
      <text:p text:style-name="P25">Prienai<text:s/></text:p>
      <text:p text:style-name="P26"/>
      <text:p text:style-name="P27"><text:span text:style-name="T28">Vadovaudamasi<text:s/></text:span>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<text:s/>patvirtinto<text:s/><text:span text:style-name="T29">Lietuvos Respublikos aplinkos ministro 2016 m. kovo 23 d. įsakymu Nr. D1-209 „Dėl 2014–2020 metų Europos Sąjungos fondų investicijų veiksmų programos<text:s/></text:span><text:span text:style-name="T30">5 prioriteto „Aplinkosauga, gamtos išteklių darnus naudojimas ir prisitaikymas prie klimato k</text:span><text:span text:style-name="T31">aitos“ 05.5.1-APVA-R-019 priemonės „Kraštovaizdžio apsauga“</text:span><text:span text:style-name="T32"><text:s/>projektų finansavimo sąlygų aprašo patvirtinimo“, 61.9, 68.7 ir <text:s/>68.8 papunkčiais, <text:s/>Prienų rajono savivaldybės taryba <text:s/>n u s p r e n d ž i a:<text:s/></text:span></text:p>
      <text:p text:style-name="P33"><text:span text:style-name="T34">1</text:span><text:span text:style-name="T35">.</text:span><text:span text:style-name="T36"><text:tab/></text:span><text:span text:style-name="T37">Pritarti projektui „</text:span><text:span text:style-name="T38">Kraštovaizdžio ir ekologin</text:span><text:span text:style-name="T39">ės būklės gerinimas Prienų rajone“.<text:s/></text:span></text:p>
      <text:p text:style-name="P40"><text:span text:style-name="T41">2</text:span><text:span text:style-name="T42">.</text:span><text:span text:style-name="T43"><text:tab/></text:span><text:span text:style-name="T44">Prisidėti prie projekto finansavimo ne mažiau kaip 15 proc. visų tinkamų finansuoti projekto išlaidų, padengti netinkamas finansuoti, tačiau šiam projektui įgyvendinti būtinas išlaidas ir tinkamas išlaidas, kurių</text:span><text:span text:style-name="T45"><text:s/>nepadengia projekto finansavimas.<text:s/></text:span></text:p>
      <text:p text:style-name="P46"><text:span text:style-name="T47">3</text:span><text:span text:style-name="T48">.</text:span><text:span text:style-name="T49"><text:tab/></text:span><text:span text:style-name="T50">Teikti projektą finansinei paramai iš Europos Sąjungos struktūrinių fondų gauti.</text:span></text:p>
      <text:p text:style-name="P51"><text:span text:style-name="T52">4</text:span><text:span text:style-name="T53">.</text:span><text:span text:style-name="T54"><text:tab/></text:span><text:span text:style-name="T55">Įsipareigoti<text:s/></text:span><text:span text:style-name="T56">5 metus po projekto užbaigimo savo lėšomis padengti projekto „</text:span><text:span text:style-name="T57">Kraštovaizdžio ir ekologinės būklės gerinimas Prie</text:span><text:span text:style-name="T58">nų rajone“ metu<text:s/></text:span><text:span text:style-name="T59">sutvarkytos teritorijos priežiūros išlaidas</text:span><text:span text:style-name="T60">.<text:s/></text:span></text:p>
      <text:p text:style-name="P61"><text:span text:style-name="T62">Šis sprendimas per vieną mėnesį nuo jo paskelbimo ar įteikimo dienos gali būti skundžiamas Lietuvos Respublikos administracinių bylų teisenos įstatymo nustatyta tvarka Lietuvos Respublikos<text:s/></text:span><text:span text:style-name="T63">administracinių ginčų komisijos Kauno apygardos skyriui (</text:span><text:span text:style-name="T64">Laisvės al. 36, Kaunas</text:span><text:span text:style-name="T65">) arba Regionų apygardos administraciniam teismui bet kuriuose teismo rūmuose (Šiaulių rūmai, Dvaro g. 80, Šiauliai; Panevėžio rūmai,</text:span><text:span text:style-name="T66"><text:s/></text:span><text:span text:style-name="T67">Respublikos g. 62, Panevėžys; Klaipėdos rūm</text:span><text:span text:style-name="T68">ai,</text:span><text:span text:style-name="T69"><text:s/></text:span><text:span text:style-name="T70">Galinio Pylimo g. 9, Klaipėda; Kauno rūmai,</text:span><text:span text:style-name="T71"><text:s/></text:span><text:span text:style-name="T72">A. Mickevičiaus g. 8A, Kaunas).</text:span></text:p>
      <text:p text:style-name="P73"/>
      <text:p text:style-name="P74"/>
      <text:p text:style-name="P75"><text:span text:style-name="T76">Savivaldybės meras<text:s/></text:span><text:span text:style-name="T77"><text:tab/></text:span><text:span text:style-name="T78"><text:tab/></text:span><text:span text:style-name="T79"><text:tab/></text:span><text:span text:style-name="T80"><text:tab/><text:s text:c="21"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adlibuser</dc:creator>
    <meta:creation-date>2020-02-19T12:59:00Z</meta:creation-date>
    <dc:date>2020-02-19T12:59:00Z</dc:date>
    <meta:print-date>2016-03-23T06:2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2" meta:character-count="2110" meta:row-count="36" meta:non-whitespace-character-count="1852"/>
  </office:meta>
</office:document-meta>
</file>