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 SEIMO</text:p>
      <text:p text:style-name="P5"/>
      <text:p text:style-name="P6">REZOLIUCIJA</text:p>
      <text:p text:style-name="P7"/>
      <text:p text:style-name="P8"/>
      <text:p text:style-name="P9"/>
      <text:p text:style-name="P10"><text:span text:style-name="T11">DĖL PEDAGOGŲ DARBO UŽMOKESČIO, DERYBŲ DĖL MOKYTOJŲ STREIKŲ UŽBAIGIMO IR ATLYGINIMO UŽ PRARASTĄ DARBO UŽMOKESTĮ STREIKUOTOJAMS UŽTIKRINIMO</text:span></text:p>
      <text:p text:style-name="P12"/>
      <text:p text:style-name="P13">2018 m. gruodžio 6 d.</text:p>
      <text:p text:style-name="P14">Vilnius</text:p>
      <text:p text:style-name="P15"/>
      <text:p text:style-name="P16"><text:span text:style-name="T17">Lietuvos Respublikos Seimas,</text:span></text:p>
      <text:p text:style-name="P18"><text:span text:style-name="T19">atsižvelgdamas<text:s/></text:span><text:span text:style-name="T20">į tai, kad dėl Vyriausybės neveikimo užsitęsę mokytojų streikai trikdo mokinių ugdymosi procesą ir dėl to kenčia vaikai, mokytojai ir tėvai;</text:span></text:p>
      <text:p text:style-name="P21"><text:span text:style-name="T22">atkreipdamas dėmesį<text:s/></text:span><text:span text:style-name="T23">į tai, kad dėl galimo darbo užmokesčio neišmokėjimo streikuotojams gali nukentė</text:span><text:span text:style-name="T24">ti streikuojančių mokytojų šeimos;</text:span></text:p>
      <text:p text:style-name="P25"><text:span text:style-name="T26">pažymėdamas,<text:s/></text:span><text:span text:style-name="T27">kad būtina imtis skubių veiksmingų priemonių susidariusiai padėčiai sureguliuoti,</text:span></text:p>
      <text:p text:style-name="P28"><text:span text:style-name="T29">ragina Vyriausybę:</text:span></text:p>
      <text:p text:style-name="P30"><text:span text:style-name="T31">1</text:span><text:span text:style-name="T32">) skubiai imtis veiksmų ir priimti konkrečius sprendimus dėl pedagogų darbo užmokesčio didinimo;</text:span></text:p>
      <text:p text:style-name="P33"><text:span text:style-name="T34">2</text:span><text:span text:style-name="T35">) skubiai pradėti derybas su streikuotojais dėl streikų užbaigimo;</text:span></text:p>
      <text:p text:style-name="P36"><text:span text:style-name="T37">3</text:span><text:span text:style-name="T38">) siekti, kad streikavusiems mokytojams derybomis būtų užtikrintas atlyginimas už prarastą darbo užmokestį.</text:span></text:p>
      <text:p text:style-name="P39"/>
      <text:p text:style-name="P40"><text:span text:style-name="T41">SEIMO PIRMININKAS</text:span><text:span text:style-name="T42"><text:tab/>VIKTORAS PRANCKIETIS</text:span></text:p>
      <text:p text:style-name="P43"/>
      <text:p text:style-name="P44"/>
      <text:p text:style-name="P45"/>
      <text:p text:style-name="P46"/>
      <text:p text:style-name="P47">Teikia:</text:p>
      <text:p text:style-name="P48"/>
      <text:p text:style-name="P49">Seimo nariai</text:p>
      <text:p text:style-name="P50"/>
      <text:p text:style-name="P51">Gabrielius Landsbergis</text:p>
      <text:p text:style-name="P52"/>
      <text:p text:style-name="P53">Andrius Kubilius</text:p>
      <text:p text:style-name="P54"/>
      <text:p text:style-name="P55"><text:span text:style-name="T56">Irena Deg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Šiugždinienė</meta:initial-creator>
    <dc:creator>adlibuser</dc:creator>
    <meta:creation-date>2018-12-06T08:10:00Z</meta:creation-date>
    <dc:date>2018-12-06T08:10:00Z</dc:date>
    <meta:print-date>2018-12-06T07:27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32" meta:character-count="1052" meta:row-count="95" meta:non-whitespace-character-count="950"/>
  </office:meta>
</office:document-meta>
</file>