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4.4298in"/>
      <style:text-properties fo:font-weight="bold" style:font-weight-asian="bold" style:font-weight-complex="bold" style:font-size-complex="12pt"/>
    </style:style>
    <style:style style:name="P9" style:parent-style-name="Normal" style:family="paragraph">
      <style:paragraph-properties fo:text-align="end" fo:text-indent="0.5in"/>
      <style:text-properties fo:font-weight="bold" style:font-weight-asian="bold" style:font-weight-complex="bold" style:font-size-complex="12pt"/>
    </style:style>
    <style:style style:name="P10" style:parent-style-name="Normal" style:family="paragraph">
      <style:paragraph-properties fo:text-align="end" fo:text-indent="0.5in"/>
      <style:text-properties fo:font-weight="bold" style:font-weight-asian="bold" style:font-weight-complex="bold" style:font-size-complex="12pt"/>
    </style:style>
    <style:style style:name="P11" style:parent-style-name="Normal" style:family="paragraph">
      <style:paragraph-properties fo:text-align="center" fo:text-indent="0.5in"/>
      <style:text-properties fo:font-weight="bold" style:font-weight-asian="bold" style:font-weight-complex="bold" style:font-size-complex="12pt"/>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text-position="super 66.6%"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6.6%"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text-position="super 66.6%"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tyle-complex="italic"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font-weight="bold" style:font-weight-asian="bold" style:font-weight-complex="bold" style:font-style-complex="italic" style:font-size-complex="12pt"/>
    </style:style>
    <style:style style:name="T27" style:parent-style-name="DefaultParagraphFont" style:family="text">
      <style:text-properties fo:font-weight="bold" style:font-weight-asian="bold" style:font-weight-complex="bold" style:font-style-complex="italic" style:font-size-complex="12pt"/>
    </style:style>
    <style:style style:name="T28" style:parent-style-name="DefaultParagraphFont" style:family="text">
      <style:text-properties fo:font-weight="bold" style:font-weight-asian="bold" style:font-weight-complex="bold" style:font-style-complex="italic"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text-position="super 66.6%"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fo:background-color="#FFFFFF"/>
    </style:style>
    <style:style style:name="T46" style:parent-style-name="DefaultParagraphFont" style:family="text">
      <style:text-properties style:font-weight-complex="bold" fo:background-color="#FFFFFF"/>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text-position="super 66.6%"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fo:text-indent="0.5909in" fo:background-color="#FFFFFF"/>
    </style:style>
    <style:style style:name="T67" style:parent-style-name="DefaultParagraphFont" style:family="text">
      <style:text-properties style:font-style-complex="italic"/>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color="#0563C1" style:text-underline-type="single" style:text-underline-style="solid" style:text-underline-width="auto" style:text-underline-mode="continuous"/>
    </style:style>
    <style:style style:name="T70" style:parent-style-name="DefaultParagraphFont" style:family="text">
      <style:text-properties fo:color="#0563C1" style:text-underline-type="single" style:text-underline-style="solid" style:text-underline-width="auto" style:text-underline-mode="continuous"/>
    </style:style>
    <style:style style:name="T71" style:parent-style-name="DefaultParagraphFont" style:family="text">
      <style:text-properties fo:color="#0563C1" style:text-underline-type="single" style:text-underline-style="solid" style:text-underline-width="auto" style:text-underline-mode="continuous"/>
    </style:style>
    <style:style style:name="T72" style:parent-style-name="DefaultParagraphFont" style:family="text">
      <style:text-properties fo:color="#0563C1" style:text-underline-type="single" style:text-underline-style="solid" style:text-underline-width="auto" style:text-underline-mode="continuous"/>
    </style:style>
    <style:style style:name="T73" style:parent-style-name="DefaultParagraphFont" style:family="text">
      <style:text-properties fo:color="#0563C1" style:text-underline-type="single" style:text-underline-style="solid" style:text-underline-width="auto" style:text-underline-mode="continuous"/>
    </style:style>
    <style:style style:name="T74" style:parent-style-name="DefaultParagraphFont" style:family="text">
      <style:text-properties fo:color="#0563C1" style:text-underline-type="single" style:text-underline-style="solid" style:text-underline-width="auto" style:text-underline-mode="continuous"/>
    </style:style>
    <style:style style:name="T75" style:parent-style-name="DefaultParagraphFont" style:family="text">
      <style:text-properties style:font-weight-complex="bold"/>
    </style:style>
    <style:style style:name="T76" style:parent-style-name="DefaultParagraphFont" style:family="text">
      <style:text-properties fo:color="#0563C1" style:text-underline-type="single" style:text-underline-style="solid" style:text-underline-width="auto" style:text-underline-mode="continuous"/>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fo:color="#0563C1" style:text-underline-type="single" style:text-underline-style="solid" style:text-underline-width="auto" style:text-underline-mode="continuous"/>
    </style:style>
    <style:style style:name="T80" style:parent-style-name="DefaultParagraphFont" style:family="text">
      <style:text-properties style:font-weight-complex="bold"/>
    </style:style>
    <style:style style:name="T81" style:parent-style-name="DefaultParagraphFont" style:family="text">
      <style:text-properties fo:color="#0563C1" style:text-underline-type="single" style:text-underline-style="solid" style:text-underline-width="auto" style:text-underline-mode="continuous"/>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font-size-complex="12pt" fo:background-color="#FFFFFF"/>
    </style:style>
    <style:style style:name="T84"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85" style:parent-style-name="DefaultParagraphFont" style:family="text">
      <style:text-properties style:font-weight-complex="bold" style:font-size-complex="12pt" fo:background-color="#FFFFFF"/>
    </style:style>
    <style:style style:name="T86" style:parent-style-name="DefaultParagraphFont" style:family="text">
      <style:text-properties style:font-weight-complex="bold" fo:background-color="#FFFFFF"/>
    </style:style>
    <style:style style:name="T87" style:parent-style-name="DefaultParagraphFont" style:family="text">
      <style:text-properties style:font-weight-complex="bold"/>
    </style:style>
    <style:style style:name="T88" style:parent-style-name="DefaultParagraphFont" style:family="text">
      <style:text-properties style:font-weight-complex="bold" fo:color="#0563C1" style:text-underline-type="single" style:text-underline-style="solid" style:text-underline-width="auto" style:text-underline-mode="continuou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color="#0563C1" style:text-underline-type="single" style:text-underline-style="solid" style:text-underline-width="auto" style:text-underline-mode="continuous"/>
    </style:style>
    <style:style style:name="P92" style:parent-style-name="Normal" style:family="paragraph">
      <style:paragraph-properties fo:text-align="justify" fo:text-indent="0.5909in"/>
    </style:style>
    <style:style style:name="P93" style:parent-style-name="Normal" style:family="paragraph">
      <style:paragraph-properties fo:text-align="justify" fo:line-height="0.1944in" fo:text-indent="0.5909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0.1944in" fo:text-indent="0.5909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0.1944in" fo:text-indent="0.5909in"/>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0.1944in" fo:text-indent="0.5in"/>
    </style:style>
    <style:style style:name="P103" style:parent-style-name="Normal" style:family="paragraph">
      <style:paragraph-properties fo:text-align="justify" fo:line-height="0.1944in" fo:text-indent="0.5909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0.1944in" fo:text-indent="0.5909in"/>
    </style:style>
    <style:style style:name="T108" style:parent-style-name="DefaultParagraphFont" style:family="text">
      <style:text-properties style:font-size-complex="12pt"/>
    </style:style>
    <style:style style:name="P109" style:parent-style-name="Normal" style:family="paragraph">
      <style:paragraph-properties fo:text-align="justify" fo:line-height="0.1944in"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T116" style:parent-style-name="DefaultParagraphFont" style:family="text">
      <style:text-properties fo:color="#0563C1"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T118" style:parent-style-name="DefaultParagraphFont" style:family="text">
      <style:text-properties fo:color="#0563C1"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0.1944in" fo:text-indent="0.5in"/>
    </style:style>
    <style:style style:name="P125" style:parent-style-name="Normal" style:family="paragraph">
      <style:paragraph-properties fo:text-align="justify" fo:line-height="0.1944in" fo:text-indent="0.5909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0.1944in"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0.1944in"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font-style="italic" style:font-style-asian="italic" style:font-style-complex="italic"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0.1944in"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0.1944in"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563C1"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T156" style:parent-style-name="DefaultParagraphFont" style:family="text">
      <style:text-properties fo:color="#0563C1"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T158" style:parent-style-name="DefaultParagraphFont" style:family="text">
      <style:text-properties fo:color="#0563C1"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T160" style:parent-style-name="DefaultParagraphFont" style:family="text">
      <style:text-properties fo:color="#0563C1"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T162" style:parent-style-name="DefaultParagraphFont" style:family="text">
      <style:text-properties fo:color="#0563C1"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T164" style:parent-style-name="DefaultParagraphFont" style:family="text">
      <style:text-properties fo:color="#0563C1" style:font-size-complex="12pt" style:text-underline-type="single" style:text-underline-style="solid" style:text-underline-width="auto" style:text-underline-mode="continuous"/>
    </style:style>
    <style:style style:name="T16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6" style:parent-style-name="DefaultParagraphFont" style:family="text">
      <style:text-properties fo:color="#0563C1"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T168" style:parent-style-name="DefaultParagraphFont" style:family="text">
      <style:text-properties fo:color="#0563C1"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T170" style:parent-style-name="DefaultParagraphFont" style:family="text">
      <style:text-properties fo:color="#0563C1"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T172" style:parent-style-name="DefaultParagraphFont" style:family="text">
      <style:text-properties fo:color="#0563C1"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fo:background-color="#FFFFFF"/>
    </style:style>
    <style:style style:name="T175"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176" style:parent-style-name="DefaultParagraphFont" style:family="text">
      <style:text-properties style:font-weight-complex="bold" style:font-size-complex="12pt" fo:background-color="#FFFFFF"/>
    </style:style>
    <style:style style:name="T177"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563C1"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background-color="#FFFFFF"/>
    </style:style>
    <style:style style:name="T185"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fo:color="#0563C1"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T190" style:parent-style-name="DefaultParagraphFont" style:family="text">
      <style:text-properties fo:color="#0563C1"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T192" style:parent-style-name="DefaultParagraphFont" style:family="text">
      <style:text-properties fo:color="#0563C1"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0.1944in"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0.1944in" fo:text-indent="0.5909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0.1944in" fo:text-indent="0.5in"/>
    </style:style>
    <style:style style:name="P211" style:parent-style-name="Normal" style:family="paragraph">
      <style:paragraph-properties fo:text-align="justify" fo:line-height="0.1944in" fo:text-indent="0.5909in"/>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line-height="0.1944in"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0.1944in" fo:margin-left="1.575in" fo:text-indent="-0.98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0.1944in"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0.1944in"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0.1944in" fo:text-indent="0.5909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0.1944in" fo:text-indent="0.5in"/>
    </style:style>
    <style:style style:name="P24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563C1"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563C1"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563C1"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color="#0563C1" style:font-size-complex="12pt" style:text-underline-type="single" style:text-underline-style="solid" style:text-underline-width="auto" style:text-underline-mode="continuou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style:style>
    <style:style style:name="T279" style:parent-style-name="DefaultParagraphFont" style:family="text">
      <style:text-properties fo:color="#0563C1" style:text-underline-type="single" style:text-underline-style="solid" style:text-underline-width="auto" style:text-underline-mode="continuous"/>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5909in"/>
    </style:style>
    <style:style style:name="P282" style:parent-style-name="Normal" style:family="paragraph">
      <style:paragraph-properties fo:text-align="justify" fo:text-indent="0.5909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text-position="super 66.6%"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text-position="super 66.6%"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text-position="super 66.6%"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complex="Calibri" style:language-asian="lt" style:country-asian="LT"/>
    </style:style>
    <style:style style:name="T302" style:parent-style-name="DefaultParagraphFont" style:family="text">
      <style:text-properties style:font-name-complex="Calibri"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name-complex="Calibri"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name-complex="Calibri"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complex="Calibri" style:language-asian="lt" style:country-asian="L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complex="Calibri" style:language-asian="lt" style:country-asian="LT"/>
    </style:style>
    <style:style style:name="T316" style:parent-style-name="DefaultParagraphFont" style:family="text">
      <style:text-properties style:font-name-complex="Calibri"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name-complex="Calibri" style:language-asian="lt" style:country-asian="LT"/>
    </style:style>
    <style:style style:name="T322" style:parent-style-name="DefaultParagraphFont" style:family="text">
      <style:text-properties style:font-name-complex="Calibri"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909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07%"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07%"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07%"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left="1.6736in" fo:text-indent="-1.0826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size-complex="12pt"/>
    </style:style>
    <style:style style:name="P434" style:parent-style-name="Normal" style:family="paragraph">
      <style:paragraph-properties fo:text-align="justify"/>
    </style:style>
    <style:style style:name="P435" style:parent-style-name="Normal" style:family="paragraph">
      <style:paragraph-properties fo:text-align="justify" fo:text-indent="0.5909in"/>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563C1" style:font-size-complex="12pt" style:text-underline-type="single" style:text-underline-style="solid" style:text-underline-width="auto" style:text-underline-mode="continuou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0.1944in"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563C1" style:font-size-complex="12pt" style:text-underline-type="single" style:text-underline-style="solid" style:text-underline-width="auto" style:text-underline-mode="continuou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909in"/>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tyle-complex="italic" style:font-size-complex="12pt"/>
    </style:style>
    <style:style style:name="T475" style:parent-style-name="DefaultParagraphFont" style:family="text">
      <style:text-properties fo:font-weight="bold" style:font-weight-asian="bold" style:font-weight-complex="bold" style:font-style-complex="italic" style:text-position="super 66.6%" style:font-size-complex="12pt"/>
    </style:style>
    <style:style style:name="T476" style:parent-style-name="DefaultParagraphFont" style:family="text">
      <style:text-properties fo:font-weight="bold" style:font-weight-asian="bold" style:font-weight-complex="bold" style:font-style-complex="italic"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text-position="super 66.6%" style:font-size-complex="12pt"/>
    </style:style>
    <style:style style:name="T480" style:parent-style-name="DefaultParagraphFont" style:family="text">
      <style:text-properties style:font-style-complex="italic"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text-position="super 66.6%"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5909in"/>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weight-complex="bold" style:font-style-complex="italic" style:font-size-complex="12pt"/>
    </style:style>
    <style:style style:name="T524" style:parent-style-name="DefaultParagraphFont" style:family="text">
      <style:text-properties style:font-style-complex="italic"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weight-complex="bold" style:font-style-complex="italic"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weight-complex="bold" style:font-style-complex="italic"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weight-complex="bold" style:font-style-complex="italic"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weight-complex="bold" style:font-style-complex="italic" style:font-size-complex="12pt"/>
    </style:style>
    <style:style style:name="T541" style:parent-style-name="DefaultParagraphFont" style:family="text">
      <style:text-properties style:font-weight-complex="bold" style:font-style-complex="italic"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weight-complex="bold" style:font-style-complex="italic" style:font-size-complex="12pt"/>
    </style:style>
    <style:style style:name="T544" style:parent-style-name="DefaultParagraphFont" style:family="text">
      <style:text-properties style:font-style-complex="italic"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563C1" style:font-size-complex="12pt" style:text-underline-type="single" style:text-underline-style="solid" style:text-underline-width="auto" style:text-underline-mode="continuous"/>
    </style:style>
    <style:style style:name="T703" style:parent-style-name="DefaultParagraphFont" style:family="text">
      <style:text-properties style:font-size-complex="12pt"/>
    </style:style>
    <style:style style:name="T704" style:parent-style-name="DefaultParagraphFont" style:family="text">
      <style:text-properties fo:color="#0563C1" style:font-size-complex="12pt" style:text-underline-type="single" style:text-underline-style="solid" style:text-underline-width="auto" style:text-underline-mode="continuous"/>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909in"/>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text-position="super 66.6%"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text-position="super 66.6%"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fo:color="#000000" style:font-size-complex="12pt"/>
    </style:style>
    <style:style style:name="P731" style:parent-style-name="Normal" style:family="paragraph">
      <style:paragraph-properties fo:text-indent="0.5909in"/>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text-indent="0.5909in"/>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fo:color="#000000"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fo:color="#000000"/>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fo:color="#000000"/>
    </style:style>
    <style:style style:name="T745" style:parent-style-name="DefaultParagraphFont" style:family="text">
      <style:text-properties style:font-weight-complex="bold"/>
    </style:style>
    <style:style style:name="P746" style:parent-style-name="Normal" style:family="paragraph">
      <style:paragraph-properties fo:text-align="justify" fo:text-indent="0.5909in"/>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5909in">
        <style:tab-stops>
          <style:tab-stop style:type="left" style:position="0.6895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769" style:parent-style-name="DefaultParagraphFont" style:family="text">
      <style:text-properties style:font-weight-complex="bold" fo:color="#0563C1" style:font-size-complex="12pt"/>
    </style:style>
    <style:style style:name="T770" style:parent-style-name="DefaultParagraphFont" style:family="text">
      <style:text-properties style:font-weight-complex="bold" fo:color="#000000"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0.1944in" fo:text-indent="0.5909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0.1944in" fo:text-indent="0.5909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style>
    <style:style style:name="P803" style:parent-style-name="Normal" style:family="paragraph">
      <style:paragraph-properties fo:text-align="justify" fo:text-indent="0.5909in"/>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Normal" style:family="paragraph">
      <style:paragraph-properties fo:text-align="justify" fo:text-indent="0.5909in"/>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5909in"/>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5909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P817" style:parent-style-name="Normal" style:family="paragraph">
      <style:paragraph-properties fo:text-align="justify" fo:text-indent="0.5909in"/>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P828" style:parent-style-name="Normal" style:family="paragraph">
      <style:paragraph-properties fo:text-align="justify" fo:text-indent="0.5909in"/>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weight-complex="bold"/>
    </style:style>
    <style:style style:name="P834" style:parent-style-name="Normal" style:family="paragraph">
      <style:paragraph-properties fo:text-align="justify" fo:text-indent="0.5909in"/>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text-align="justify" fo:text-indent="0.5909in"/>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fo:text-align="justify" fo:line-height="0.1944in" fo:text-indent="0.5909in"/>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text-align="justify" fo:text-indent="0.5909in"/>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paragraph-properties fo:widows="0" fo:orphans="0" fo:text-align="justify" fo:text-indent="0.5909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style>
    <style:style style:name="P855" style:parent-style-name="Normal" style:family="paragraph">
      <style:paragraph-properties fo:text-align="justify" fo:text-indent="0.5909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909in"/>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909in"/>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P909" style:parent-style-name="Normal" style:family="paragraph">
      <style:paragraph-properties fo:text-align="justify" fo:text-indent="0.5909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name-complex="Calibri" style:font-weight-complex="bold" fo:font-size="11pt" style:font-size-asian="11pt" style:font-size-complex="11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909in">
        <style:tab-stops>
          <style:tab-stop style:type="left" style:position="0.7875in"/>
        </style:tab-stops>
      </style:paragraph-properties>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margin-left="0.5909in">
        <style:tab-stops>
          <style:tab-stop style:type="left" style:position="0.1965in"/>
        </style:tab-stops>
      </style:paragraph-properties>
    </style:style>
    <style:style style:name="T926" style:parent-style-name="DefaultParagraphFont" style:family="text">
      <style:text-properties style:font-size-complex="12pt"/>
    </style:style>
    <style:style style:name="P927" style:parent-style-name="Normal" style:family="paragraph">
      <style:paragraph-properties fo:text-align="center">
        <style:tab-stops>
          <style:tab-stop style:type="left" style:position="0.7875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center">
        <style:tab-stops>
          <style:tab-stop style:type="left" style:position="0.7875in"/>
        </style:tab-stops>
      </style:paragraph-properties>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font-size-complex="12pt"/>
    </style:style>
    <style:style style:name="P934" style:parent-style-name="Normal" style:family="paragraph">
      <style:paragraph-properties fo:text-align="justify" fo:text-indent="0.5909in">
        <style:tab-stops>
          <style:tab-stop style:type="left" style:position="0.7875in"/>
        </style:tab-stops>
      </style:paragraph-properties>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P94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P950" style:parent-style-name="Normal" style:family="paragraph">
      <style:paragraph-properties fo:text-align="justify" style:vertical-align="baseline" fo:text-indent="0.5in"/>
      <style:text-properties fo:hyphenate="false"/>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style:vertical-align="baseline" fo:line-height="107%" fo:text-indent="0.5in"/>
      <style:text-properties fo:hyphenate="false"/>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style:vertical-align="baseline" fo:line-height="107%" fo:text-indent="0.5in"/>
      <style:text-properties fo:hyphenate="false"/>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style:vertical-align="baseline" fo:line-height="107%" fo:text-indent="0.5in"/>
      <style:text-properties fo:hyphenate="false"/>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style:vertical-align="baseline" fo:line-height="107%" fo:text-indent="0.5in"/>
      <style:text-properties fo:hyphenate="false"/>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text-indent="0.5909in"/>
    </style:style>
    <style:style style:name="P969" style:parent-style-name="Normal" style:family="paragraph">
      <style:paragraph-properties fo:text-align="justify" fo:text-indent="0.5909in"/>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909in"/>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tyle-complex="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center" fo:text-indent="0.5909in"/>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909in"/>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text-indent="0.5909in"/>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1019" style:parent-style-name="Normal" style:family="paragraph">
      <style:paragraph-properties fo:margin-left="5.5125in" fo:text-indent="-0.8854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margin-left="5.5125in" fo:text-indent="-0.7875in">
        <style:tab-stops/>
      </style:paragraph-properties>
      <style:text-properties style:font-size-complex="12pt"/>
    </style:style>
    <style:style style:name="P1023" style:parent-style-name="Normal" style:family="paragraph">
      <style:paragraph-properties fo:margin-left="5.5125in" fo:text-indent="-0.7875in">
        <style:tab-stops>
          <style:tab-stop style:type="left" style:position="-4.72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margin-left="5.6111in">
        <style:tab-stops>
          <style:tab-stop style:type="left" style:position="-4.8236in"/>
        </style:tab-stops>
      </style:paragraph-properties>
      <style:text-properties style:font-weight-complex="bold" style:font-size-complex="12pt"/>
    </style:style>
    <style:style style:name="P1027" style:parent-style-name="Normal" style:family="paragraph">
      <style:paragraph-properties fo:text-align="center">
        <style:tab-stops>
          <style:tab-stop style:type="left" style:position="0.7875in"/>
        </style:tab-stops>
      </style:paragraph-properties>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030" style:parent-style-name="Normal" style:family="paragraph">
      <style:paragraph-properties fo:text-align="justify" fo:text-indent="0.5909in" fo:background-color="#FFFFFF"/>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fo:background-color="#FFFFFF"/>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fo:background-color="#FFFFFF"/>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fo:background-color="#FFFFFF"/>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fo:background-color="#FFFFFF"/>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fo:background-color="#FFFFFF"/>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fo:background-color="#FFFFFF"/>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fo:background-color="#FFFFFF"/>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fo:background-color="#FFFFFF"/>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fo:background-color="#FFFFFF"/>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fo:background-color="#FFFFFF"/>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fo:background-color="#FFFFFF"/>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fo:background-color="#FFFFFF"/>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fo:background-color="#FFFFFF"/>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fo:background-color="#FFFFFF"/>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fo:background-color="#FFFFFF"/>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fo:background-color="#FFFFFF"/>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8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fo:background-color="#FFFFFF"/>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fo:background-color="#FFFFFF"/>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fo:background-color="#FFFFFF"/>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fo:background-color="#FFFFFF"/>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fo:background-color="#FFFFFF"/>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1252" style:parent-style-name="Normal" style:family="paragraph">
      <style:paragraph-properties fo:text-align="justify" fo:text-indent="0.5909in" fo:background-color="#FFFFFF"/>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fo:background-color="#FFFFFF"/>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justify" fo:text-indent="0.5909in" fo:background-color="#FFFFFF"/>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fo:background-color="#FFFFFF"/>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909in" fo:background-color="#FFFFFF"/>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2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fo:background-color="#FFFFFF"/>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909in" fo:background-color="#FFFFFF"/>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fo:background-color="#FFFFFF"/>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fo:background-color="#FFFFFF" style:language-asian="lt" style:country-asian="LT"/>
    </style:style>
    <style:style style:name="T1354"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language-asian="lt" style:country-asian="LT"/>
    </style:style>
    <style:style style:name="T1355" style:parent-style-name="DefaultParagraphFont" style:family="text">
      <style:text-properties style:font-weight-complex="bold" style:font-size-complex="12pt" fo:background-color="#FFFFFF"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fo:background-color="#FFFFFF" style:language-asian="lt" style:country-asian="LT"/>
    </style:style>
    <style:style style:name="T1359" style:parent-style-name="DefaultParagraphFont" style:family="text">
      <style:text-properties style:font-weight-complex="bold" style:font-size-complex="12pt" fo:background-color="#FFFFFF" style:language-asian="lt" style:country-asian="LT"/>
    </style:style>
    <style:style style:name="T1360"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language-asian="lt" style:country-asian="LT"/>
    </style:style>
    <style:style style:name="T1361" style:parent-style-name="DefaultParagraphFont" style:family="text">
      <style:text-properties style:font-weight-complex="bold" style:font-size-complex="12pt" fo:background-color="#FFFFFF" style:language-asian="lt" style:country-asian="LT"/>
    </style:style>
    <style:style style:name="P1362" style:parent-style-name="Normal" style:family="paragraph">
      <style:paragraph-properties fo:text-align="justify" fo:text-indent="0.5909in" fo:background-color="#FFFFFF"/>
    </style:style>
    <style:style style:name="T1363" style:parent-style-name="DefaultParagraphFont" style:family="text">
      <style:text-properties style:font-weight-complex="bold" style:font-size-complex="12pt" fo:background-color="#FFFFFF" style:language-asian="lt" style:country-asian="LT"/>
    </style:style>
    <style:style style:name="T1364" style:parent-style-name="DefaultParagraphFont" style:family="text">
      <style:text-properties style:font-size-complex="12pt" fo:background-color="#FFFFFF"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text-align="justify" fo:text-indent="0.5909in" fo:background-color="#FFFFFF"/>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center" fo:text-indent="0.5909in" fo:background-color="#FFFFFF"/>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style>
    <style:style style:name="P1379" style:parent-style-name="Normal" style:family="paragraph">
      <style:paragraph-properties fo:text-align="justify" fo:text-indent="0.5909in"/>
    </style:style>
    <style:style style:name="T1380" style:parent-style-name="DefaultParagraphFont" style:family="text">
      <style:text-properties fo:font-weight="bold" style:font-weight-asian="bold" style:font-weight-complex="bold" fo:color="#000000" style:font-size-complex="12pt"/>
    </style:style>
    <style:style style:name="T1381" style:parent-style-name="DefaultParagraphFont" style:family="text">
      <style:text-properties fo:font-weight="bold" style:font-weight-asian="bold" style:font-weight-complex="bold" fo:color="#000000" style:font-size-complex="12pt"/>
    </style:style>
    <style:style style:name="T1382" style:parent-style-name="DefaultParagraphFont" style:family="text">
      <style:text-properties fo:font-weight="bold" style:font-weight-asian="bold" style:font-weight-complex="bold" style:font-size-complex="12pt" style:language-asian="ar" style:country-asian="SA"/>
    </style:style>
    <style:style style:name="T1383" style:parent-style-name="DefaultParagraphFont" style:family="text">
      <style:text-properties fo:font-weight="bold" style:font-weight-asian="bold" style:font-weight-complex="bold" style:font-size-complex="12pt" style:language-asian="ar" style:country-asian="SA"/>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weight-complex="bold"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text-align="justify" fo:text-indent="0.5909in"/>
    </style:style>
    <style:style style:name="T1391" style:parent-style-name="DefaultParagraphFont" style:family="text">
      <style:text-properties style:font-weight-complex="bold"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style:text-properties fo:color="#000000" style:language-asian="lt" style:country-asian="LT"/>
    </style:style>
    <style:style style:name="P1402" style:parent-style-name="Normal" style:family="paragraph">
      <style:paragraph-properties fo:text-align="justify" fo:text-indent="0.5909in">
        <style:tab-stops>
          <style:tab-stop style:type="left" style:position="0in"/>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hyphenate="false"/>
    </style:style>
    <style:style style:name="P140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P140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405" style:parent-style-name="DefaultParagraphFont" style:family="text">
      <style:text-properties fo:font-style="italic" style:font-style-asian="italic" style:font-style-complex="italic" style:font-size-complex="12pt" style:language-asian="ar" style:country-asian="SA"/>
    </style:style>
    <style:style style:name="T1406" style:parent-style-name="DefaultParagraphFont" style:family="text">
      <style:text-properties fo:font-style="italic" style:font-style-asian="italic" style:font-style-complex="italic" style:font-size-complex="12pt" style:language-asian="ar" style:country-asian="SA"/>
    </style:style>
    <style:style style:name="P140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font-style="italic" style:font-style-asian="italic" style:font-style-complex="italic" style:font-size-complex="12pt" style:language-asian="ar" style:country-asian="SA" fo:hyphenate="false"/>
    </style:style>
    <style:style style:name="P1408"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P1409" style:parent-style-name="Normal" style:family="paragraph">
      <style:paragraph-properties fo:text-align="justify">
        <style:tab-stops>
          <style:tab-stop style:type="left" style:position="0.7875in"/>
        </style:tab-stops>
      </style:paragraph-properties>
      <style:text-properties fo:hyphenate="false"/>
    </style:style>
    <style:style style:name="T1410" style:parent-style-name="DefaultParagraphFont" style:family="text">
      <style:text-properties style:font-size-complex="12pt" style:language-asian="ar" style:country-asian="SA"/>
    </style:style>
  </office:automatic-styles>
  <office:body>
    <office:text text:use-soft-page-breaks="true">
      <text:p text:style-name="P1"/>
      <text:p text:style-name="P8">Projektas Nr. XIVP-2401(2)</text:p>
      <text:p text:style-name="P9"/>
      <text:p text:style-name="P10"/>
      <text:p text:style-name="P11">LIETUVOS RESPUBLIKOS<text:s/></text:p>
      <text:p text:style-name="P12"><text:span text:style-name="T13">AVIACIJOS ĮSTATYMO NR. VIII-2066 2, 3, 5, 6, 16, 18, 35, 38, 41, 41</text:span><text:span text:style-name="T14">1</text:span><text:span text:style-name="T15">, 46, 50 STRAIPSNIŲ IR 1, 2, 3 PRIEDŲ PAKEITIMO, ĮSTATYMO PAPILDYMO 19</text:span><text:span text:style-name="T16">1</text:span><text:span text:style-name="T17"><text:s/>IR 41</text:span><text:span text:style-name="T18">2</text:span><text:span text:style-name="T19"><text:s/>STRAIPSNIAIS IR III SKYRIAUS PAPILDYMO VIENUOLIKTUOJU SKIRSNIU<text:s/></text:span></text:p>
      <text:p text:style-name="P20">ĮSTATYMAS </text:p>
      <text:p text:style-name="P21"/>
      <text:p text:style-name="P22">2023 m. <text:s text:c="17"/>d. Nr.</text:p>
      <text:p text:style-name="P23">Vilnius</text:p>
      <text:p text:style-name="P24"/>
      <text:p text:style-name="P25"><text:span text:style-name="T26">1</text:span><text:span text:style-name="T27"><text:s/>straipsnis.<text:s/></text:span><text:span text:style-name="T28">2 straipsnio pakeitimas</text:span></text:p>
      <text:p text:style-name="P29"><text:span text:style-name="T30">1</text:span><text:span text:style-name="T31">. Pripažinti netekusia galios 2 straipsnio 8 dalį.</text:span></text:p>
      <text:p text:style-name="P32"><text:span text:style-name="T33">2</text:span><text:span text:style-name="T34">.</text:span><text:span text:style-name="T35"><text:s/>Papildyti 2 straipsnį 30</text:span><text:span text:style-name="T36">1</text:span><text:span text:style-name="T37"><text:s/>dalimi:</text:span></text:p>
      <text:p text:style-name="P38"><text:span text:style-name="T39">„</text:span><text:span text:style-name="T40">30</text:span><text:span text:style-name="T41">1</text:span><text:span text:style-name="T42">.<text:s/></text:span><text:span text:style-name="T43">Oro susisiekimo formalumų supaprastinimas</text:span><text:span text:style-name="T44"><text:s/>– p</text:span><text:span text:style-name="T45">riemonių, padedančių paspartinti ir optimizuoti orlaivių, skrydžio įgulų, keleivių, krovinių, pašto ir atsargų judėjimą, visuma, kartu užtikrinanti visapusišką atitiktį nacionalinės ir tarptautinės teisės</text:span><text:span text:style-name="T46"><text:s/>aktams, kuriais reglamentuojama imigracija, atvykimas ir išvykimas, karantinai, muitai.</text:span><text:span text:style-name="T47">“</text:span></text:p>
      <text:p text:style-name="P48"><text:span text:style-name="T49">3</text:span><text:span text:style-name="T50">.</text:span><text:span text:style-name="T51"><text:s/>Papildyti 2 straipsnį 43</text:span><text:span text:style-name="T52">1</text:span><text:span text:style-name="T53"><text:s/>dalimi:<text:s/></text:span></text:p>
      <text:p text:style-name="P54"><text:span text:style-name="T55">„</text:span><text:span text:style-name="T56">43</text:span><text:span text:style-name="T57">1</text:span><text:span text:style-name="T58">.<text:s/></text:span><text:span text:style-name="T59">Valstybės bepilotis orlaivis</text:span><text:span text:style-name="T60"><text:s/>– krašto apsaugos sistemos institucijų, žvalgybos institucijų, Lietuvos Respublikos</text:span><text:span text:style-name="T61"><text:s/>specialiųjų tyrimų tarnybos, Lietuvos Respublikos vadovybės apsaugos tarnybos ir statutinių įstaigų naudojamas bepilotis orlaivis</text:span><text:span text:style-name="T62">.“</text:span></text:p>
      <text:p text:style-name="P63"><text:span text:style-name="T64">4</text:span><text:span text:style-name="T65">. Pakeisti 2 straipsnio 45 dalį ir ją išdėstyti taip:</text:span></text:p>
      <text:p text:style-name="P66"><text:span text:style-name="T67">„</text:span>45. Kitos šiame įstatyme vartojamos sąvokos suprantamos taip, kaip jos apibrėžiamos<text:s/><text:span text:style-name="T68">Lietuvos Respublikos nacionaliniam saugumui užtikrinti svarbių objektų apsaugos įstatyme, Lietuvos Respublikos vidaus tarnybos statute,<text:s/></text:span>Reglamente<text:s/><text:a xlink:href="http://eur-lex.europa.eu/legal-content/LIT/TXT/?uri=CELEX:31993R0095&amp;locale=lt" office:target-frame-name="_blank" xlink:show="new"><text:span text:style-name="T69">(EEB) Nr. 95/93</text:span></text:a>, Reglamente<text:s/><text:a xlink:href="http://eur-lex.europa.eu/legal-content/LIT/TXT/?uri=CELEX:32004R0549&amp;locale=lt" office:target-frame-name="_blank" xlink:show="new"><text:span text:style-name="T70">(EB) Nr. 549/2004</text:span></text:a>, Reglamente<text:s/><text:a xlink:href="http://eur-lex.europa.eu/legal-content/LIT/TXT/?uri=CELEX:32008R0300&amp;locale=lt" office:target-frame-name="_blank" xlink:show="new"><text:span text:style-name="T71">(EB) Nr. 300/2008</text:span></text:a>, Reglamente<text:s/><text:a xlink:href="http://eur-lex.europa.eu/legal-content/LIT/TXT/?uri=CELEX:32008R1008&amp;locale=lt" office:target-frame-name="_blank" xlink:show="new"><text:span text:style-name="T72">(EB) Nr. 1008/2008</text:span></text:a>, Reglamente<text:s/><text:a xlink:href="http://eur-lex.europa.eu/legal-content/LIT/TXT/?uri=CELEX:32011R1178&amp;locale=lt" office:target-frame-name="_blank" xlink:show="new"><text:span text:style-name="T73">(ES) Nr. 1178/2011</text:span></text:a>, Reglamente<text:s/><text:a xlink:href="http://eur-lex.europa.eu/legal-content/LIT/TXT/?uri=CELEX:32012R0923&amp;locale=lt" office:target-frame-name="_blank" xlink:show="new"><text:span text:style-name="T74">(ES) Nr. 923/2012</text:span></text:a>,<text:span text:style-name="T75"><text:s/></text:span>Reglamente<text:s/><text:a xlink:href="http://eur-lex.europa.eu/legal-content/LIT/TXT/?uri=CELEX:32012R0965&amp;locale=lt" office:target-frame-name="_blank" xlink:show="new"><text:span text:style-name="T76">(ES) Nr. 965/2012</text:span></text:a><text:span text:style-name="T77">,</text:span><text:s/><text:span text:style-name="T78">Reglamente<text:s/></text:span><text:a xlink:href="http://eur-lex.europa.eu/legal-content/LIT/TXT/?uri=CELEX:3373R2017&amp;locale=lt" office:target-frame-name="_blank" xlink:show="new"><text:span text:style-name="T79">(ES) 2017/373</text:span></text:a><text:span text:style-name="T80">,<text:s/></text:span>Reglamente<text:s/><text:a xlink:href="http://eur-lex.europa.eu/legal-content/LIT/TXT/?uri=CELEX:31139R2018&amp;locale=lt" office:target-frame-name="_blank" xlink:show="new"><text:span text:style-name="T81">(ES) 2018/1139</text:span></text:a>,<text:s/><text:span text:style-name="T82">R</text:span><text:span text:style-name="T83">eglamente<text:s/></text:span><text:a xlink:href="http://eur-lex.europa.eu/legal-content/LIT/TXT/?uri=CELEX:3945R2019&amp;locale=lt" office:target-frame-name="_blank" xlink:show="new"><text:span text:style-name="T84">(ES) 2019/945</text:span></text:a><text:span text:style-name="T85">,</text:span><text:span text:style-name="T86"><text:s/></text:span><text:span text:style-name="T87">Reglamente<text:s/></text:span><text:a xlink:href="http://eur-lex.europa.eu/legal-content/LIT/TXT/?uri=CELEX:3947R2019&amp;locale=lt" office:target-frame-name="_blank" xlink:show="new"><text:span text:style-name="T88">(ES) 2019/947</text:span></text:a><text:span text:style-name="T89"><text:s/>ir</text:span><text:s/><text:span text:style-name="T90">Reglamente<text:s/></text:span><text:a xlink:href="http://eur-lex.europa.eu/legal-content/LIT/TXT/?uri=CELEX:3664R2021&amp;locale=lt" office:target-frame-name="_blank" xlink:show="new"><text:span text:style-name="T91">(ES) 2021/664</text:span></text:a>.“</text:p>
      <text:p text:style-name="P92"/>
      <text:p text:style-name="P93"><text:span text:style-name="T94">2</text:span><text:span text:style-name="T95"><text:s/>st</text:span><text:span text:style-name="T96">raipsnis.<text:s/></text:span><text:span text:style-name="T97">3 straipsnio pakeitimas</text:span></text:p>
      <text:p text:style-name="P98"><text:span text:style-name="T99">Pakeisti 3 straipsnio 5 dalį ir ją išdėstyti taip:</text:span></text:p>
      <text:p text:style-name="P100"><text:span text:style-name="T101">„</text:span>5. Šio įstatymo III skyriaus pirmojo ir antrojo skirsnių nuostatos netaikomos eksperimentinės kategorijos orlaiviams. Eksperimentinės kategorijos orlaivių, išskyrus paprastuosius orlaivius, projektavimo, gamybos, registravimo, techninės priežiūros, tinkamumo skraidyti, naudojimo ir pilotavimo reikalavimus nustato Lietuvos transporto saugos administracija (toliau – LTSA), atsižvelgdama į skrydžių saugos užtikrinimą. Paprastųjų orlaivių, išskyrus vaikų aviaciniam švietimui naudojamus orlaivius, apskaitos, ženklinimo ir tinkamumo skraidyti reikalavimus nustato LTSA arba jos nustatyta tvarka atrinkta ir įgaliota atitinkama įstaiga ar asociacija. Vaikų aviaciniam švietimui naudojamų orlaivių naudojimo tvarką nustato ir jos vykdymą kontroliuoja Lietuvos Respublikos švietimo, mokslo ir sporto ministerija.“</text:p>
      <text:p text:style-name="P102"/>
      <text:p text:style-name="P103"><text:span text:style-name="T104">3</text:span><text:span text:style-name="T105"><text:s/>straipsnis.<text:s/></text:span><text:span text:style-name="T106">5 straipsnio pakeitimas</text:span></text:p>
      <text:p text:style-name="P107"><text:span text:style-name="T108">Pakeisti 5 straipsnio 2 dalies 5 punktą ir jį išdėstyti taip:</text:span></text:p>
      <text:p text:style-name="P109"><text:span text:style-name="T110">„</text:span><text:span text:style-name="T111">5</text:span><text:span text:style-name="T112">) atlieka įstaigos, atsakingos už<text:s/></text:span><text:span text:style-name="T113">Reglamento<text:s/></text:span><text:a xlink:href="http://eur-lex.europa.eu/legal-content/LIT/TXT/?uri=CELEX:32014R0598&amp;locale=lt" office:target-frame-name="_blank" xlink:show="new"><text:span text:style-name="T114">(ES) Nr. 598/2014</text:span></text:a><text:span text:style-name="T115">, Reglamento<text:s/></text:span><text:a xlink:href="http://eur-lex.europa.eu/legal-content/LIT/TXT/?uri=CELEX:32004R0261&amp;locale=lt" office:target-frame-name="_blank" xlink:show="new"><text:span text:style-name="T116">(EB) Nr. 261/2004</text:span></text:a><text:span text:style-name="T117"><text:s/>ir Reglamento<text:s/></text:span><text:a xlink:href="http://eur-lex.europa.eu/legal-content/LIT/TXT/?uri=CELEX:32006R1107&amp;locale=lt" office:target-frame-name="_blank" xlink:show="new"><text:span text:style-name="T118">(EB) Nr. 1107/2006</text:span></text:a><text:span text:style-name="T119"><text:s/>vykdymą, funkcijas ir<text:s/></text:span><text:span text:style-name="T120">kompetentingos institucijos funkcijas, nurodytas Reglamento<text:s/></text:span><text:a xlink:href="http://eur-lex.europa.eu/legal-content/LIT/TXT/?uri=CELEX:3664R2021&amp;locale=lt" office:target-frame-name="_blank" xlink:show="new"><text:span text:style-name="T121">(ES) 2021/664</text:span></text:a><text:span text:style-name="T122"><text:s/>18 straipsnio b–d, f ir j punktuose;</text:span><text:span text:style-name="T123">“.</text:span></text:p>
      <text:p text:style-name="P124"/>
      <text:p text:style-name="P125"><text:span text:style-name="T126">4</text:span><text:span text:style-name="T127"><text:s/>straipsnis.<text:s/></text:span><text:span text:style-name="T128">6 straipsnio pakeitimas</text:span></text:p>
      <text:p text:style-name="P129"><text:span text:style-name="T130">1</text:span><text:span text:style-name="T131">.<text:s/></text:span><text:span text:style-name="T132">Pakeisti 6 straipsnio 1 dalį ir ją išdėstyti tai</text:span><text:span text:style-name="T133">p:</text:span></text:p>
      <text:p text:style-name="P134"><text:span text:style-name="T135">„</text:span><text:span text:style-name="T136">1</text:span><text:span text:style-name="T137">.<text:s/></text:span><text:span text:style-name="T138">Agentūra yra<text:s/></text:span><text:span text:style-name="T139">civilinės aviacijos skrydžių saugos priežiūros įstaiga</text:span><text:span text:style-name="T140">, kurios<text:s/></text:span><text:span text:style-name="T141">vienintelė dalininkė arba savininkė yra valstybė.</text:span><text:span text:style-name="T142"><text:s/></text:span><text:span text:style-name="T143">Agentūros vadovas<text:s/></text:span><text:span text:style-name="T144">inter alia</text:span><text:span text:style-name="T145"><text:s/>yra atsakingas už Agentūrai šiame įstatyme ir jį įgyvendinančiuose teisės aktuose nustatytų<text:s/></text:span><text:span text:style-name="T146">funkcijų atlikimą.“</text:span></text:p>
      <text:p text:style-name="P147"><text:span text:style-name="T148">2</text:span><text:span text:style-name="T149">. Pakeisti 6 straipsnio 3 dalies 3 punktą ir jį išdėstyti taip:</text:span></text:p>
      <text:p text:style-name="P150"><text:span text:style-name="T151">„</text:span><text:span text:style-name="T152">3</text:span><text:span text:style-name="T153">) atlieka Reglamente<text:s/></text:span><text:a xlink:href="http://eur-lex.europa.eu/legal-content/LIT/TXT/?uri=CELEX:32008R0300&amp;locale=lt" office:target-frame-name="_blank" xlink:show="new"><text:span text:style-name="T154">(EB) Nr. 300/2008</text:span></text:a><text:span text:style-name="T155"><text:s/>nurodytos atitinkamos institucijos, Reglamente<text:s/></text:span><text:a xlink:href="http://eur-lex.europa.eu/legal-content/LIT/TXT/?uri=CELEX:32011R1178&amp;locale=lt" office:target-frame-name="_blank" xlink:show="new"><text:span text:style-name="T156">(ES) Nr. 1178/2011</text:span></text:a><text:span text:style-name="T157">, Reglamente<text:s/></text:span><text:a xlink:href="http://eur-lex.europa.eu/legal-content/LIT/TXT/?uri=CELEX:32012R0748&amp;locale=lt" office:target-frame-name="_blank" xlink:show="new"><text:span text:style-name="T158">(ES) Nr. 748/2012</text:span></text:a><text:span text:style-name="T159">, Reglamente<text:s/></text:span><text:a xlink:href="http://eur-lex.europa.eu/legal-content/LIT/TXT/?uri=CELEX:32012R0923&amp;locale=lt" office:target-frame-name="_blank" xlink:show="new"><text:span text:style-name="T160">(ES) Nr. 923/2012</text:span></text:a><text:span text:style-name="T161">, Reglamente<text:s/></text:span><text:a xlink:href="http://eur-lex.europa.eu/legal-content/LIT/TXT/?uri=CELEX:32012R0965&amp;locale=lt" office:target-frame-name="_blank" xlink:show="new"><text:span text:style-name="T162">(ES) Nr. 965/2012</text:span></text:a><text:span text:style-name="T163">, Reglamente<text:s/></text:span><text:a xlink:href="http://eur-lex.europa.eu/legal-content/LIT/TXT/?uri=CELEX:32014R0139&amp;locale=lt" office:target-frame-name="_blank" xlink:show="new"><text:span text:style-name="T164">(ES)</text:span><text:span text:style-name="T165"><text:s/></text:span><text:span text:style-name="T166">Nr. 139/2014</text:span></text:a><text:span text:style-name="T167">, Reglamente<text:s/></text:span><text:a xlink:href="http://eur-lex.europa.eu/legal-content/LIT/TXT/?uri=CELEX:32014R0376&amp;locale=lt" office:target-frame-name="_blank" xlink:show="new"><text:span text:style-name="T168">(ES) Nr. 376/2014</text:span></text:a><text:span text:style-name="T169">, Reglamente<text:s/></text:span><text:a xlink:href="http://eur-lex.europa.eu/legal-content/LIT/TXT/?uri=CELEX:32014R1321&amp;locale=lt" office:target-frame-name="_blank" xlink:show="new"><text:span text:style-name="T170">(ES) Nr. 1321/2014</text:span></text:a><text:span text:style-name="T171">, Reglamente<text:s/></text:span><text:a xlink:href="http://eur-lex.europa.eu/legal-content/LIT/TXT/?uri=CELEX:3340R2015&amp;locale=lt" office:target-frame-name="_blank" xlink:show="new"><text:span text:style-name="T172">(ES) 2015/340</text:span></text:a><text:span text:style-name="T173">,<text:s/></text:span><text:span text:style-name="T174">Reglamente<text:s/></text:span><text:a xlink:href="http://eur-lex.europa.eu/legal-content/LIT/TXT/?uri=CELEX:3373R2017&amp;locale=lt" office:target-frame-name="_blank" xlink:show="new"><text:span text:style-name="T175">(ES) 2017/373</text:span></text:a><text:span text:style-name="T176">, Reglamente<text:s/></text:span><text:a xlink:href="http://eur-lex.europa.eu/legal-content/LIT/TXT/?uri=CELEX:31976R2018&amp;locale=lt" office:target-frame-name="_blank" xlink:show="new"><text:span text:style-name="T177">(ES) 2018/1976</text:span></text:a><text:span text:style-name="T178"><text:s/>ir</text:span><text:span text:style-name="T179"><text:s/>Reglamente<text:s/></text:span><text:a xlink:href="http://eur-lex.europa.eu/legal-content/LIT/TXT/?uri=CELEX:3395R2018&amp;locale=lt" office:target-frame-name="_blank" xlink:show="new"><text:span text:style-name="T180">(ES) 2018/395</text:span></text:a><text:span text:style-name="T181"><text:s/>nurodytos kompetentingos institucijos,<text:s/></text:span><text:span text:style-name="T182">taip pat</text:span><text:span text:style-name="T183"><text:s/></text:span><text:span text:style-name="T184">Reglamente<text:s/></text:span><text:a xlink:href="http://eur-lex.europa.eu/legal-content/LIT/TXT/?uri=CELEX:3947R2019&amp;locale=lt" office:target-frame-name="_blank" xlink:show="new"><text:span text:style-name="T185">(ES) 2019/947</text:span></text:a><text:span text:style-name="T186"><text:s/>nurodytos kompetentingos institucijos, atsakingos už šio reglamento 18 straipsnio a–e ir g–m punktų nuostatų vykdymą,<text:s/></text:span><text:span text:style-name="T187">Reglamente<text:s/></text:span><text:a xlink:href="http://eur-lex.europa.eu/legal-content/LIT/TXT/?uri=CELEX:31139R2018&amp;locale=lt" office:target-frame-name="_blank" xlink:show="new"><text:span text:style-name="T188">(ES) 2018/1139</text:span></text:a><text:span text:style-name="T189"><text:s/>nurodytos nacionalinės kompetentingos institucijos ir Reglamente<text:s/></text:span><text:a xlink:href="http://eur-lex.europa.eu/legal-content/LIT/TXT/?uri=CELEX:32004R0549&amp;locale=lt" office:target-frame-name="_blank" xlink:show="new"><text:span text:style-name="T190">(EB) Nr. 549/2004</text:span></text:a><text:span text:style-name="T191">, Reglamente<text:s/></text:span><text:a xlink:href="http://eur-lex.europa.eu/legal-content/LIT/TXT/?uri=CELEX:3317R2019&amp;locale=lt" office:target-frame-name="_blank" xlink:show="new"><text:span text:style-name="T192">(ES) 2019/317</text:span></text:a><text:span text:style-name="T193"><text:s/>nurodytos nacionalinės priežiūros institucijos funkcijas ir<text:s/></text:span><text:span text:style-name="T194">kompetentingos institucijos<text:s/></text:span><text:span text:style-name="T195">funkcijas, nurodytas Reglamento<text:s/></text:span><text:a xlink:href="http://eur-lex.europa.eu/legal-content/LIT/TXT/?uri=CELEX:3664R2021&amp;locale=lt" office:target-frame-name="_blank" xlink:show="new"><text:span text:style-name="T196">(ES) 2021/664</text:span></text:a><text:span text:style-name="T197"><text:s/>18 straipsnio a, e, g–i ir k punktuose</text:span><text:span text:style-name="T198">;“.</text:span></text:p>
      <text:p text:style-name="P199"><text:span text:style-name="T200">3</text:span><text:span text:style-name="T201">. Papildyti 6 straipsnio 3 dalį 8 punktu:</text:span></text:p>
      <text:p text:style-name="P202"><text:span text:style-name="T203">„</text:span><text:span text:style-name="T204">8</text:span><text:span text:style-name="T205">) sertifikuoj</text:span><text:span text:style-name="T206">a sistemos „U-space“ paslaugų teikėjus ir vienintelį bendrų informacijos paslaugų teikėją, nurodytus Reglamente<text:s/></text:span><text:a xlink:href="http://eur-lex.europa.eu/legal-content/LIT/TXT/?uri=CELEX:3664R2021&amp;locale=lt" office:target-frame-name="_blank" xlink:show="new"><text:span text:style-name="T207">(ES) 2021/664</text:span></text:a><text:span text:style-name="T208">, ir išduoda jiems atitinkamus<text:s/></text:span><text:span text:style-name="T209">pažymėjimus.“</text:span></text:p>
      <text:p text:style-name="P210"/>
      <text:p text:style-name="P211"><text:span text:style-name="T212">5</text:span><text:span text:style-name="T213"><text:s/>straipsnis.<text:s/></text:span><text:span text:style-name="T214">16 straipsnio pakeitimas</text:span></text:p>
      <text:p text:style-name="P215"><text:span text:style-name="T216">1</text:span><text:span text:style-name="T217">. Pakeisti 16 straipsnio pavadinimą ir jį išdėstyti taip:</text:span></text:p>
      <text:p text:style-name="P218"><text:span text:style-name="T219">„</text:span><text:span text:style-name="T220">16</text:span><text:span text:style-name="T221"><text:s/>straipsnis.</text:span><text:span text:style-name="T222"><text:s/></text:span><text:span text:style-name="T223">Valstybės orlaivių registravimas ir eksploatavimas</text:span><text:span text:style-name="T224">, valstybės bepiločių orlaivių naudojimas</text:span><text:span text:style-name="T225">“.</text:span></text:p>
      <text:p text:style-name="P226"><text:span text:style-name="T227">2</text:span><text:span text:style-name="T228">. Papi</text:span><text:span text:style-name="T229">ldyti 16 straipsnį 9 ir 10 dalimis:</text:span></text:p>
      <text:p text:style-name="P230"><text:span text:style-name="T231">„</text:span><text:span text:style-name="T232">9</text:span><text:span text:style-name="T233">. Valstybės bepiločių orlaivių, išskyrus krašto apsaugos sistemos institucijų naudojamus valstybės bepiločius orlaivius, naudojimo tvarką nustato Vyriausybės įgaliota institucija.</text:span></text:p>
      <text:p text:style-name="P234"><text:span text:style-name="T235">10</text:span><text:span text:style-name="T236">. Valstybės bepiločių orlaivių, kuriuos naudoja krašto apsaugos<text:s/></text:span><text:span text:style-name="T237">sistemos<text:s/></text:span><text:span text:style-name="T238">institucijos, naudojimo tvarką nustato kariuomenės vadas</text:span><text:span text:style-name="T239">.“</text:span></text:p>
      <text:p text:style-name="P240"/>
      <text:p text:style-name="P241"><text:span text:style-name="T242">6</text:span><text:span text:style-name="T243"><text:s/>straipsnis.<text:s/></text:span><text:span text:style-name="T244">18 straipsnio pakeitimas</text:span></text:p>
      <text:p text:style-name="P245"><text:span text:style-name="T246">Papildyti 18 straipsnį 4, 5, 6 ir 7 dalimis:</text:span></text:p>
      <text:p text:style-name="P247"><text:span text:style-name="T248">„</text:span><text:span text:style-name="T249">4</text:span><text:span text:style-name="T250">. Bepiločių orlaivių si</text:span><text:span text:style-name="T251">stemų (UAS) geografines zonas Lietuvos Respublikos oro erdvėje, išskyrus zonas virš karinių teritorijų ir pasienio zonoje, pagal Reglamentą<text:s/></text:span><text:a xlink:href="http://eur-lex.europa.eu/legal-content/LIT/TXT/?uri=CELEX:3947R2019&amp;locale=lt" office:target-frame-name="_blank" xlink:show="new"><text:span text:style-name="T252">(ES) 2019/947</text:span></text:a><text:span text:style-name="T253"><text:s/>ir</text:span><text:span text:style-name="T254"><text:s/>Reglamentą<text:s/></text:span><text:a xlink:href="http://eur-lex.europa.eu/legal-content/LIT/TXT/?uri=CELEX:3664R2021&amp;locale=lt" office:target-frame-name="_blank" xlink:show="new"><text:span text:style-name="T255">(ES) 2021/664</text:span></text:a><text:span text:style-name="T256">, suderinusi su oro eismo paslaugų teikėju, o šių reglamentų numatytais atvejais remdamasi ir Agentūros atliktu ir LTSA pateiktu or</text:span><text:span text:style-name="T257">o erdvės rizikos vertinimu, nustato LTSA savo nustatyta tvarka.</text:span></text:p>
      <text:p text:style-name="P258"><text:span text:style-name="T259">5</text:span><text:span text:style-name="T260">. Bepiločių orlaivių sistemų (UAS) geografines zonas, kaip jos suprantamos pagal Reglamentą<text:s/></text:span><text:a xlink:href="http://eur-lex.europa.eu/legal-content/LIT/TXT/?uri=CELEX:3947R2019&amp;locale=lt" office:target-frame-name="_blank" xlink:show="new"><text:span text:style-name="T261">(ES) 2019/947</text:span></text:a><text:span text:style-name="T262">, kuriose visi arba tam tikri bepiločių orlaivių skrydžiai draudžiami, LTSA gali nustatyti virš teritorijų, kuriose yra ornitologiniai draustiniai, nacionaliniam saugumui užtikrinti svarbios įmonės jų nurodytų teritorijų ribose, nacionali</text:span><text:span text:style-name="T263">niam saugumui užtikrinti svarbūs įrenginiai ir turtas, ypatingos svarbos infrastruktūros objektai, švietimo, mokslo, ugdymo įstaigos, gydymo ir slaugos įstaigos, valstybės institucijos, statutinės įstaigos, užsienio valstybių diplomatinės atstovybės ir kon</text:span><text:span text:style-name="T264">sulinės įstaigos, tarptautinių organizacijų atstovybės, Europos Sąjungos, Šiaurės Atlanto sutarties organizacijos (toliau – NATO) institucijos ir įstaigos, pagal tarptautinę teisę specialų statusą turinčių subjektų ar kitų subjektų, su kuriais Lietuvos Res</text:span><text:span text:style-name="T265">publikos tarptautinis bendradarbiavimas atitinka Lietuvos Respublikos Seimo priimtuose teisės aktuose nustatytus užsienio politikos ir nacionalinio saugumo tikslus, atstovybės, akredituotos Vyriausybės nustatyta tvarka.</text:span></text:p>
      <text:p text:style-name="P266"><text:span text:style-name="T267">6</text:span><text:span text:style-name="T268">. Bepiločių orlaivių sistemų (U</text:span><text:span text:style-name="T269">AS) geografines zonas,<text:s/></text:span><text:span text:style-name="T270">kaip jos suprantamos pagal Reglamentą<text:s/></text:span><text:a xlink:href="http://eur-lex.europa.eu/legal-content/LIT/TXT/?uri=CELEX:3947R2019&amp;locale=lt" office:target-frame-name="_blank" xlink:show="new"><text:span text:style-name="T271">(ES) 2019/947</text:span></text:a><text:span text:style-name="T272">,</text:span><text:span text:style-name="T273"><text:s/>virš karinių teritorijų ir pasienio zonoje, taip pat 500 metrų atstumu<text:s/></text:span><text:soft-page-break/><text:span text:style-name="T274">abipus ge</text:span><text:span text:style-name="T275">ležinkelio kelio, kuriuo vyksta Lietuvos Respublikos ir Rusijos Federacijos tarpvyriausybiniuose susitarimuose nurodytų tranzitinių traukinių eismas, ašies (toliau – geležinkelio kelio ašis), suderinęs su LTSA, nustato kariuomenės vadas savo nustatyta tvar</text:span><text:span text:style-name="T276">ka. Bepiločių orlaivių sistemų (UAS) geografinės zonos pasienio zonoje, taip pat 500 metrų atstumu abipus geležinkelio kelio ašies papildomai suderinamos su Valstybės sienos apsaugos tarnyba.</text:span></text:p>
      <text:p text:style-name="P277">7. Siekdamos užtikrinti viešąją tvarką ir valstybės saugumą,<text:s/>krašto apsaugos<text:span text:style-name="T278"><text:s/>sistemos institucijos</text:span>, žvalgybos institucijos, Vadovybės apsaugos tarnyba ir statutinės įstaigos turi teisę nustatyti laikinas bepiločių orlaivių sistemų (UAS) geografines zonas, kaip jos suprantamos pagal Reglamentą<text:s/><text:a xlink:href="http://eur-lex.europa.eu/legal-content/LIT/TXT/?uri=CELEX:3947R2019&amp;locale=lt" office:target-frame-name="_blank" xlink:show="new"><text:span text:style-name="T279">(ES) 2019/947</text:span></text:a>, kuriose bepiločių orlaivių skrydžiai ribojami arba draudžiami. Atlikdamos savo funkcijas, minėtos įstaigos Vyriausybės nustatyta tvarka turi teisę laikinose<text:s/>bepiločių orlaivių sistemų (UAS) geografinėse zonose taikyti technines bepiločių orlaivių skrydžių nutupdymo ir (ar) neutralizavimo priemones. Šios laikinos bepiločių orlaivių sistemų (UAS) geografinės zonos nustatomos kariuomenės vado nustatyta tvarka, suderinta su vidaus reikalų ministru ir LTSA, ir negali galioti ilgiau, negu to reikalauja jų nustatymą lėmusios priežastys. Atitinkamos institucijos pasirašo su vieninteliu bendros informacijos paslaugos teikėju veiklos susitarimus dėl informacijos apie laikinas bepiločių orlaivių sistemų (UAS) geografines zonas skelbimo<text:span text:style-name="T280">.“</text:span></text:p>
      <text:p text:style-name="P281"/>
      <text:p text:style-name="P282"><text:span text:style-name="T283">7</text:span><text:span text:style-name="T284"><text:s/>straipsnis.<text:s/></text:span><text:span text:style-name="T285">Įstatymo papildymas 19</text:span><text:span text:style-name="T286">1</text:span><text:span text:style-name="T287"><text:s/>straipsniu</text:span></text:p>
      <text:p text:style-name="P288"><text:span text:style-name="T289">Papildyti Įstatymą 19</text:span><text:span text:style-name="T290">1</text:span><text:span text:style-name="T291"><text:s/>straipsniu:</text:span></text:p>
      <text:p text:style-name="P292"><text:span text:style-name="T293">„</text:span><text:span text:style-name="T294">19</text:span><text:span text:style-name="T295">1</text:span><text:span text:style-name="T296"><text:s/>straipsnis.<text:s/></text:span><text:span text:style-name="T297">Bendros informacijos paslaugos ir sistemos „U-space“ paslaugos</text:span></text:p>
      <text:p text:style-name="P298"><text:span text:style-name="T299">1</text:span><text:span text:style-name="T300">.<text:s/></text:span><text:span text:style-name="T301">Li</text:span><text:span text:style-name="T302">etuvos Respublikoje nustatytose sistemos „U-space“ oro erdvėse bendras informacijos<text:s/></text:span><text:span text:style-name="T303">paslaugas<text:s/></text:span><text:span text:style-name="T304">teikia<text:s/></text:span><text:span text:style-name="T305">sertifikuotas oro navigacijos paslaugų teikėjas, Lietuvos Respublikoje teikiantis oro navigacijos informacijos ir oro erdvės valdymo paslaugas,<text:s/></text:span><text:span text:style-name="T306">turintis<text:s/></text:span><text:span text:style-name="T307">Re</text:span><text:span text:style-name="T308">glamente<text:s/></text:span><text:a xlink:href="http://eur-lex.europa.eu/legal-content/LIT/TXT/?uri=CELEX:3664R2021&amp;locale=lt" office:target-frame-name="_blank" xlink:show="new"><text:span text:style-name="T309">(ES) 2021/664</text:span></text:a><text:span text:style-name="T310"><text:s/>nurodytą<text:s/></text:span><text:span text:style-name="T311">vienintelio bendrų informacijos paslaugų teikėjo pažymėjimą.</text:span></text:p>
      <text:p text:style-name="P312"><text:span text:style-name="T313">2</text:span><text:span text:style-name="T314">.<text:s/></text:span><text:span text:style-name="T315">Lietuvos Respublikoje nustatytose sistemos „U-space“ oro</text:span><text:span text:style-name="T316"><text:s/>erdvėse sistemos „U-space“ paslaugas teikia sistemos „U-space“ paslaugų teikėjai, turintys sistemos „U-space“ paslaugų teikėjų pažymėjimus, nurodytus<text:s/></text:span><text:span text:style-name="T317">Reglamente<text:s/></text:span><text:a xlink:href="http://eur-lex.europa.eu/legal-content/LIT/TXT/?uri=CELEX:3664R2021&amp;locale=lt" office:target-frame-name="_blank" xlink:show="new"><text:span text:style-name="T318">(ES) 2021/664</text:span></text:a><text:span text:style-name="T319">.</text:span></text:p>
      <text:p text:style-name="P320"><text:span text:style-name="T321">3</text:span><text:span text:style-name="T322">.<text:s/></text:span><text:span text:style-name="T323">Bendrų informacijos paslaugų teikimo sąlygas ir tvarką ir sistemos „U-space“ paslaugų teikimo sąlygas ir tvarką nustato LTSA, kiek jų nereglamentuoja Reglamentas<text:s/></text:span><text:a xlink:href="http://eur-lex.europa.eu/legal-content/LIT/TXT/?uri=CELEX:3664R2021&amp;locale=lt" office:target-frame-name="_blank" xlink:show="new"><text:span text:style-name="T324">(ES) 2021/664</text:span></text:a><text:span text:style-name="T325">.“</text:span></text:p>
      <text:p text:style-name="P326"/>
      <text:p text:style-name="P327"><text:span text:style-name="T328">8</text:span><text:span text:style-name="T329"><text:s/>straipsnis.<text:s/></text:span><text:span text:style-name="T330">35 straipsnio pakeitimas</text:span></text:p>
      <text:p text:style-name="P331"><text:span text:style-name="T332">1</text:span><text:span text:style-name="T333">. Pakeisti 35 straipsnio 2 dalį ir ją išdėstyti taip:<text:s/></text:span></text:p>
      <text:p text:style-name="P334"><text:span text:style-name="T335">„</text:span><text:span text:style-name="T336">2</text:span><text:span text:style-name="T337">. Orlaivių, kuriuose nėra<text:s/></text:span><text:span text:style-name="T338">radiolokacinio atsakiklio, veikiančio „A + C“ arba „S“ režimu, išskyrus užsienio šalių valstybės orlaivius, skrydžiai Lietuvos Respublikos valdomąja oro erdve galimi tik gavus oro eismo paslaugų teikėjo leidimą oro eismo paslaugų teikėjo teikimu LTSA nusta</text:span><text:span text:style-name="T339">tyta tvarka. Apie suteiktus leidimus oro eismo paslaugų teikėjas nedelsdamas, ne vėliau kaip per 12 valandų nuo leidimo suteikimo, praneša Lietuvos kariuomenės Karinių oro pajėgų vadui ar jo įgaliotam karininkui.“</text:span><text:span text:style-name="T340"><text:s/></text:span></text:p>
      <text:p text:style-name="P341"><text:span text:style-name="T342">2</text:span><text:span text:style-name="T343">. Pakeisti 35 straipsnio 5 dalį<text:s/></text:span><text:span text:style-name="T344">ir ją išdėstyti taip:</text:span></text:p>
      <text:p text:style-name="P345"><text:span text:style-name="T346">„</text:span><text:span text:style-name="T347">5</text:span><text:span text:style-name="T348">. Šio straipsnio 3 dalies reikalavimai netaikomi orlaivių skrydžiams, vykdomiems aerodromų, esančių pasienio zonoje, oro eismo zonose, ir<text:s/></text:span><text:span text:style-name="T349">valstybės</text:span><text:span text:style-name="T350"><text:s/>bepiločių orlaivių skrydžiams.“</text:span></text:p>
      <text:p text:style-name="P351"><text:span text:style-name="T352">3</text:span><text:span text:style-name="T353">. Pakeisti 35 straipsnio 7 dalį ir ją išd</text:span><text:span text:style-name="T354">ėstyti taip:</text:span></text:p>
      <text:p text:style-name="P355"><text:span text:style-name="T356">„</text:span><text:span text:style-name="T357">7</text:span><text:span text:style-name="T358">. Bepiločių orlaivių<text:s/></text:span><text:span text:style-name="T359">skrydžiai:</text:span><text:span text:style-name="T360"><text:s/></text:span></text:p>
      <text:p text:style-name="P361"><text:span text:style-name="T362">1</text:span><text:span text:style-name="T363">)<text:s/></text:span><text:span text:style-name="T364">LTSA nustatytose bepiločių orlaivių sistemų (UAS) geografinėse zonose vykdomi Reglamento<text:s/></text:span><text:a xlink:href="http://eur-lex.europa.eu/legal-content/LIT/TXT/?uri=CELEX:3947R2019&amp;locale=lt" office:target-frame-name="_blank" xlink:show="new"><text:span text:style-name="T365">(ES) 2019/94</text:span><text:span text:style-name="T366">7</text:span></text:a><text:span text:style-name="T367">, Reglamento<text:s/></text:span><text:a xlink:href="http://eur-lex.europa.eu/legal-content/LIT/TXT/?uri=CELEX:3664R2021&amp;locale=lt" office:target-frame-name="_blank" xlink:show="new"><text:span text:style-name="T368">(ES) 2021/664</text:span></text:a><text:span text:style-name="T369"><text:s/>ir LTSA nustatytomis sąlygomis ir tvarka</text:span><text:span text:style-name="T370">;</text:span></text:p>
      <text:p text:style-name="P371"><text:span text:style-name="T372">2</text:span><text:span text:style-name="T373">) k</text:span><text:span text:style-name="T374">ariuomenės vado nustatytose bepiločių orlaivių sistemų (UAS) geografinėse<text:s/></text:span><text:span text:style-name="T375">zonose vykdomi kariuomenės vado nustatytomis sąlygomis ir tvarka.“</text:span></text:p>
      <text:p text:style-name="P376"><text:span text:style-name="T377">4</text:span><text:span text:style-name="T378">. Pripažinti netekusia galios<text:s/></text:span><text:span text:style-name="T379">35 straipsnio 9 dalį.</text:span></text:p>
      <text:p text:style-name="P380"><text:span text:style-name="T381">5</text:span><text:span text:style-name="T382">.<text:s/></text:span><text:span text:style-name="T383">Pakeisti 35 straipsnio 10 dalį ir ją išdėstyti taip:</text:span></text:p>
      <text:p text:style-name="P384"><text:span text:style-name="T385">„</text:span><text:span text:style-name="T386">10</text:span><text:span text:style-name="T387">.<text:s/></text:span><text:span text:style-name="T388">Bepiločių orlaivių s</text:span><text:span text:style-name="T389">krydžiai virš<text:s/></text:span><text:span text:style-name="T390">LTSA</text:span><text:span text:style-name="T391"><text:s/></text:span><text:span text:style-name="T392">nustatytų bepiločių<text:s/></text:span><text:span text:style-name="T393">orlaivių sistemų (UAS) geografinių zonų vertikalių ribų valdomojoje oro erdvėje vykdomi</text:span><text:span text:style-name="T394"><text:s/></text:span><text:span text:style-name="T395">LTSA nustatyta tvarka.</text:span><text:span text:style-name="T396"><text:s/></text:span><text:span text:style-name="T397">Šią tvarką LTSA nustato oro eismo paslaugų teikėjo teikimu, suderintu su Agentūra</text:span><text:span text:style-name="T398">.</text:span><text:span text:style-name="T399">“</text:span><text:span text:style-name="T400"><text:s/></text:span></text:p>
      <text:p text:style-name="P401"><text:span text:style-name="T402">9</text:span><text:span text:style-name="T403"><text:s/>straipsnis.<text:s/></text:span><text:span text:style-name="T404">38 straipsnio pakeitimas</text:span></text:p>
      <text:p text:style-name="P405"><text:span text:style-name="T406">Pakeisti<text:s/></text:span><text:span text:style-name="T407">38 straipsnį ir jį išdėstyti taip:</text:span></text:p>
      <text:p text:style-name="P408"><text:span text:style-name="T409">„</text:span><text:span text:style-name="T410">38</text:span><text:span text:style-name="T411"><text:s/>straipsnis.</text:span><text:span text:style-name="T412"><text:s/></text:span><text:span text:style-name="T413">Parodomieji renginiai, aviacijos sporto varžybos,<text:s/></text:span><text:span text:style-name="T414">akrobatiniai ir karšto oro balionų skrydžiai</text:span></text:p>
      <text:p text:style-name="P415"><text:span text:style-name="T416">1</text:span><text:span text:style-name="T417">.<text:s/></text:span><text:span text:style-name="T418">Parodomuosius renginius ir aviacijos sporto varžybas rengti galima LTSA nustatyta tvarka ir turint Ag</text:span><text:span text:style-name="T419">entūros leidimą.</text:span></text:p>
      <text:p text:style-name="P420"><text:span text:style-name="T421">2</text:span><text:span text:style-name="T422">. A</text:span><text:span text:style-name="T423">krobatiniai skrydžiai orlaiviais vykdomi LTSA nustatyta tvarka.</text:span></text:p>
      <text:p text:style-name="P424"><text:span text:style-name="T425">3</text:span><text:span text:style-name="T426">. Karšto oro balionų skrydžiai<text:s/></text:span>Lietuvos Respublikos aerodromų skrydžių valdymo zonose<text:span text:style-name="T427"><text:s/></text:span><text:span text:style-name="T428">ir aerodromo skrydžių valdymo rajonuose<text:s/></text:span><text:span text:style-name="T429">vykdomi<text:s/></text:span><text:span text:style-name="T430">LTSA nustatyta tvarka. Šią<text:s/></text:span><text:span text:style-name="T431">tvarką LTSA nustato oro eismo paslaugų teikėjo</text:span><text:s/><text:span text:style-name="T432">teikimu, suderintu su Agentūra.“</text:span><text:span text:style-name="T433"><text:s/></text:span></text:p>
      <text:p text:style-name="P434"/>
      <text:p text:style-name="P435"><text:span text:style-name="T436">10</text:span><text:span text:style-name="T437"><text:s/>straipsnis.<text:s/></text:span><text:span text:style-name="T438">41 straipsnio pakeitimas</text:span></text:p>
      <text:p text:style-name="P439"><text:span text:style-name="T440">1</text:span><text:span text:style-name="T441">. Pakeisti 41 straipsnio 8 dalį ir ją išdėstyti taip:<text:s/></text:span></text:p>
      <text:p text:style-name="P442"><text:span text:style-name="T443">„</text:span><text:span text:style-name="T444">8</text:span><text:span text:style-name="T445">. Vadovaudamasi Reglamente<text:s/></text:span><text:a xlink:href="http://eur-lex.europa.eu/legal-content/LIT/TXT/?uri=CELEX:31998R2015&amp;locale=lt" office:target-frame-name="_blank" xlink:show="new"><text:span text:style-name="T446">(ES) 2015/1998</text:span></text:a><text:span text:style-name="T447"><text:s/>nustatytomis sąlygomis ir LTSA nustatyta tvarka, Agentūra suteikia reguliuojamo subjekto, žinomo siuntėjo, Europos Sąjungos aviacijos saugumo tikrintojo, vežėjo, vežančio<text:s/></text:span><text:span text:style-name="T448">krovinius arba paštą iš trečiosios šalies oro uosto į Europos Sąjungą (ACC3 vežėjo), reguliuojamo orlaivio atsargų tiekėjo</text:span><text:s/><text:span text:style-name="T449">statusą, galiojantį 5 metus,<text:s/></text:span><text:span text:style-name="T450">trečiosios šalies reguliuojamo subjekto (RA3) ir trečiosios šalies žinomo siuntėjo (KC3) statusą, galioj</text:span><text:span text:style-name="T451">antį 3 metus,<text:s/></text:span><text:span text:style-name="T452">jį panaikina ir informaciją apie šiems subjektams suteiktą statusą ar jo panaikinimą įrašo į Sąjungos tiekimo grandinės saugumo duomenų bazę.“</text:span></text:p>
      <text:p text:style-name="P453"><text:span text:style-name="T454">2</text:span><text:span text:style-name="T455">. Pakeisti 41 straipsnio 10 dalį ir ją išdėstyti taip:</text:span></text:p>
      <text:p text:style-name="P456"><text:span text:style-name="T457">„</text:span><text:span text:style-name="T458">10</text:span><text:span text:style-name="T459">. Reglamento<text:s/></text:span><text:a xlink:href="http://eur-lex.europa.eu/legal-content/LIT/TXT/?uri=CELEX:31998R2015&amp;locale=lt" office:target-frame-name="_blank" xlink:show="new"><text:span text:style-name="T460">(ES) 2015/1998</text:span></text:a><text:span text:style-name="T461"><text:s/>priedo 1.0.6 ir 1.7 punktuose numatyta civilinės aviacijos ypatingos svarbos informacinė infrastruktūra nustatoma ir apsauga nuo kibernetinių grėsmių vykdoma</text:span><text:span text:style-name="T462"><text:s/>vadovaujantis Lietuvos Respublikos kibernetinio saugumo įstatymu ir jo įgyvendinamųjų teisės aktų nuostatomis.<text:s/></text:span><text:span text:style-name="T463">Reglamento<text:s/></text:span><text:a xlink:href="http://eur-lex.europa.eu/legal-content/LIT/TXT/?uri=CELEX:31998R2015&amp;locale=lt" office:target-frame-name="_blank" xlink:show="new"><text:span text:style-name="T464">(ES) 2015/1998</text:span></text:a><text:span text:style-name="T465"><text:s/>priedo 1.7 punkte</text:span><text:span text:style-name="T466"><text:s/>numatytos ypatingos svarbos informacinių ir ryšių technologijų sistemos ir duomenys, nepatenkantys į Kibernetinio saugumo įstatymo reguliavimo sritį, nustatomi ir jų apsauga nuo kibernetinių grėsmių vykdoma vadovaujantis Reglamento<text:s/></text:span><text:a xlink:href="http://eur-lex.europa.eu/legal-content/LIT/TXT/?uri=CELEX:31998R2015&amp;locale=lt" office:target-frame-name="_blank" xlink:show="new"><text:span text:style-name="T467">(ES) 2015/1998</text:span></text:a><text:span text:style-name="T468"><text:s/>priedo 1.7 punkto ir Nacionalinės civilinės aviacijos saugumo programos nuostatomis.</text:span><text:span text:style-name="T469">“</text:span></text:p>
      <text:p text:style-name="P470"/>
      <text:p text:style-name="P471"><text:span text:style-name="T472">11</text:span><text:span text:style-name="T473"><text:s/>straipsnis.<text:s/></text:span><text:span text:style-name="T474">41</text:span><text:span text:style-name="T475">1</text:span><text:span text:style-name="T476"><text:s/>straipsnio pakeitimas</text:span></text:p>
      <text:p text:style-name="P477"><text:span text:style-name="T478">Pakeisti 41</text:span><text:span text:style-name="T479">1</text:span><text:span text:style-name="T480"><text:s/>straipsnį ir jį išdėstyti taip:</text:span></text:p>
      <text:p text:style-name="P481"><text:span text:style-name="T482">„</text:span><text:span text:style-name="T483">41</text:span><text:span text:style-name="T484">1</text:span><text:span text:style-name="T485"><text:s/>straipsnis.<text:s/></text:span><text:span text:style-name="T486">Asmens reputacijos patikrinimas</text:span></text:p>
      <text:p text:style-name="P487"><text:span text:style-name="T488">1</text:span><text:span text:style-name="T489">. Standartinio asmens reputacijos patikrinimo išvada negali būti teigiama, jeigu yra nustatyta bent viena iš aplinkybių, nurodytų šio straipsnio 2 dalies 1–4 ir 9 punk</text:span><text:span text:style-name="T490">tuose.<text:s/></text:span></text:p>
      <text:p text:style-name="P491"><text:span text:style-name="T492">2</text:span><text:span text:style-name="T493">. Išsamaus asmens reputacijos patikrinimo išvada negali būti teigiama, jeigu</text:span><text:span text:style-name="T494"><text:s/></text:span><text:span text:style-name="T495">yra nustatyta bent viena iš šių aplinkybių:</text:span></text:p>
      <text:p text:style-name="P496"><text:span text:style-name="T497">1</text:span><text:span text:style-name="T498">) asmuo buvo nuteistas už neatsargų, nesunkų ar apysunkį nusikaltimą ir teistumas nėra išnykęs ar panaikintas;</text:span></text:p>
      <text:p text:style-name="P499"><text:span text:style-name="T500">2</text:span><text:span text:style-name="T501">) a</text:span><text:span text:style-name="T502">smuo buvo nuteistas už sunkų ar labai sunkų nusikaltimą ir (arba) už teroristinius ir (ar) su teroristine veikla susijusius nusikaltimus, neatsižvelgiant į tai, ar teistumas yra išnykęs ar panaikintas;</text:span></text:p>
      <text:p text:style-name="P503"><text:span text:style-name="T504">3</text:span><text:span text:style-name="T505">) asmuo buvo nuteistas už baudžiamąjį nusižengimą</text:span><text:span text:style-name="T506"><text:s/>ir nėra atlikęs paskirtos bausmės (išskyrus atvejus, kai asmuo atleistas nuo bausmės atlikimo);</text:span></text:p>
      <text:p text:style-name="P507"><text:span text:style-name="T508">4</text:span><text:span text:style-name="T509">) per pastaruosius 2 metus iki asmens kreipimosi gauti šio įstatymo 41 straipsnio 7 dalyje nurodytus pažymėjimus ar paskyrimo eiti pareigas, nurodytas šio</text:span><text:span text:style-name="T510"><text:s/>įstatymo 41 straipsnio 1 dalyje, ar iki šio įstatymo 41 straipsnio 3 dalyje nurodytų asmenų pradinio saugumo mokymų, kuriuose<text:s/></text:span><text:soft-page-break/><text:span text:style-name="T511">pateikiama dėl svarbos saugumui viešai neprieinama informacija, pradžios asmeniui buvo skirtos bent dvi administracinės nuobaudos</text:span><text:span text:style-name="T512"><text:s/>už aviacijos saugumo reikalavimų pažeidimus;</text:span></text:p>
      <text:p text:style-name="P513">5) asmuo<text:s/><text:span text:style-name="T514">turi ar turėjo<text:s/></text:span><text:span text:style-name="T515">didinančių riziką ar keliančių grėsmę nacionaliniam saugumui ryšių su užsienio valstybių institucijomis arba tų valstybių fiziniais ar juridiniais asmenimis</text:span>;</text:p>
      <text:p text:style-name="P516"><text:span text:style-name="T517">6</text:span><text:span text:style-name="T518">)<text:s/></text:span>asmuo dalyvauja ar dalyvavo teroristinės organizacijos ar teroristinės grupės veikloje arba palaiko ar palaikė ryšius su asmeniu, priklausančiu teroristinei organizacijai ar grupei;</text:p>
      <text:p text:style-name="P519"><text:span text:style-name="T520">7</text:span><text:span text:style-name="T521">) asmuo dalyvauja ar per pastaruosius 5 metus dalyvavo neregistruoto judėjimo veikloje</text:span><text:span text:style-name="T522">, jeigu toks dalyvavimas<text:s/></text:span><text:span text:style-name="T523">kelia grėsmę civilinės aviacijos saugumui</text:span><text:span text:style-name="T524">;</text:span></text:p>
      <text:p text:style-name="P525"><text:span text:style-name="T526">8</text:span><text:span text:style-name="T527">) šio straipsnio 3 dalies<text:s/></text:span><text:span text:style-name="T528">2<text:s/></text:span><text:span text:style-name="T529">punkte nurodytos institucijos</text:span><text:span text:style-name="T530"><text:s/></text:span><text:span text:style-name="T531">neturi galimybės gauti ar negauna iš atitinkamų užsienio valstybių institucijų patikimos informacijos apie užsienio valstybės</text:span><text:span text:style-name="T532"><text:s/>pilietį arba asmenį be pilietybės,</text:span><text:span text:style-name="T533"><text:s/></text:span><text:span text:style-name="T534">taip pat Lietuvos Respublikos pilietį, kurio nuolatinė gyvenamoji vieta yra ne Lietuvos Respublikoje, dėl šios dalies 5, 6 ir 7 punktuose nurodytų aplinkybių arba iš atitinkamų institucijų gauta informacija kelia pagrįst</text:span><text:span text:style-name="T535">ų abejonių dėl šios informacijos patikimumo;<text:s/></text:span><text:span text:style-name="T536">informacija apie šiame punkte nurodytus asmenis gaunama iš valstybių, kuriose asmuo nuolat gyveno pastaruosius 5 metus;</text:span></text:p>
      <text:p text:style-name="P537"><text:span text:style-name="T538">9</text:span><text:span text:style-name="T539">) asmuo atsisako<text:s/></text:span><text:span text:style-name="T540">pateikti šio straipsnio 7 ir 9 dalyse nurodytus dokumentus ir duomeni</text:span><text:span text:style-name="T541">s</text:span><text:span text:style-name="T542"><text:s/>ar negali<text:s/></text:span><text:span text:style-name="T543">jų</text:span><text:span text:style-name="T544"><text:s/>pateikti arba nesutinka būti tikrinamas, arba tikrinimo metu sąmoningai pateikia neteisingus duomenis.</text:span></text:p>
      <text:p text:style-name="P545"><text:span text:style-name="T546">3</text:span><text:span text:style-name="T547">. Informaciją dėl<text:s/></text:span><text:span text:style-name="T548">su asmeniu susijusių</text:span><text:span text:style-name="T549"><text:s/>šio straipsnio 2 dalies 1–8 punktuose nurodytų aplinkybių teikia:</text:span></text:p>
      <text:p text:style-name="P550"><text:span text:style-name="T551">1</text:span><text:span text:style-name="T552">)<text:s/></text:span><text:span text:style-name="T553">Vyriausybės įgaliota<text:s/></text:span><text:span text:style-name="T554">institucija</text:span><text:span text:style-name="T555"><text:s/>– dėl aplinkybių, nurodytų šio straipsnio 2 dalies 1</text:span><text:span text:style-name="T556">–4</text:span><text:span text:style-name="T557"><text:s/>punktuose;</text:span></text:p>
      <text:p text:style-name="P558"><text:span text:style-name="T559">2</text:span><text:span text:style-name="T560">) Lietuvos Respublikos valstybės saugumo departamentas ir<text:s/></text:span><text:span text:style-name="T561">Vyriausybės įgaliota institucija</text:span><text:span text:style-name="T562"><text:s/>– dėl aplinkybių, nurodytų šio straipsnio 2 dalies 5–8 punktuose.</text:span></text:p>
      <text:p text:style-name="P563"><text:span text:style-name="T564">4</text:span><text:span text:style-name="T565">.<text:s/></text:span><text:span text:style-name="T566">Šio str</text:span><text:span text:style-name="T567">aipsnio 3 dalies 1 punkte nurodyta institucija</text:span><text:span text:style-name="T568"><text:s/></text:span><text:span text:style-name="T569">informaciją dėl šio straipsnio 2 dalies 1–4 punktuose nurodytų aplinkybių buvimo pateikia oro uostą valdančiai įmonei, vežėjui, aviacijos saugumo priemones taikančiam subjektui</text:span><text:span text:style-name="T570">, Agentūrai arba tikrinamam<text:s/></text:span><text:span text:style-name="T571">asmen</text:span><text:span text:style-name="T572">iui pagal jų</text:span><text:span text:style-name="T573"><text:s/></text:span><text:span text:style-name="T574">prašymus ne vėliau kaip per 10 darbo dienų nuo rašytinio prašymo pateikti nurodytą informaciją gavimo dienos.<text:s/></text:span><text:span text:style-name="T575">Šio straipsnio 3 dalies 1 punkte nurodytos institucijos</text:span><text:span text:style-name="T576"><text:s/></text:span><text:span text:style-name="T577">informacija turi būti pateikta ne anksčiau kaip prieš 60 kalendorinių dienų i</text:span><text:span text:style-name="T578">ki sprendimo dėl asmens reputacijos patikrinimo priėmimo dienos.</text:span></text:p>
      <text:p text:style-name="P579"><text:span text:style-name="T580">5</text:span><text:span text:style-name="T581">. Vežėjai ir</text:span><text:span text:style-name="T582"><text:s/></text:span><text:span text:style-name="T583">aviacijos saugumo priemones taikantys subjektai, atlikdami išsamų asmens reputacijos patikrinimą pagal šio įstatymo 41 straipsnio 3 dalį, taip pat oro navigacijos paslaugas<text:s/></text:span><text:span text:style-name="T584">teikiančios įmonės ir Agentūra, atlikdamos išsamų asmens reputacijos patikrinimą pagal šio įstatymo 41 straipsnio 7 dalį,</text:span><text:span text:style-name="T585"><text:s/></text:span><text:span text:style-name="T586">kreipiasi į LTSA su prašymu pateikti pažymą, ar<text:s/></text:span><text:span text:style-name="T587">yra su vertinamu asmeniu susijusių</text:span><text:span text:style-name="T588"><text:s/>aplinkybių, nurodytų šio straipsnio 2 dalies<text:s/></text:span><text:span text:style-name="T589">5–8<text:s/></text:span><text:span text:style-name="T590">pu</text:span><text:span text:style-name="T591">nktuose.<text:s/></text:span><text:span text:style-name="T592">Gavusi prašymą LTSA per 3 darbo dienas nuo prašymo gavimo dienos kreipiasi atitinkamai į šio straipsnio 3 dalies 2 punkte nurodytas institucijas su prašymu informuoti, ar yra su asmeniu susijusių šio straipsnio 2 dalies 5–8 punktuose nurodytų apli</text:span><text:span text:style-name="T593">nkybių. Šio straipsnio 3 dalies 2 punkte nurodytos institucijos informuoja apie šio straipsnio 2 dalies 5–8 punktuose nurodytų aplinkybių buvimą (nebuvimą) ne vėliau kaip per 20 darbo dienų nuo LTSA rašytinio kreipimosi pateikti informaciją apie tikrinamą<text:s/></text:span><text:span text:style-name="T594">asmenį gavimo dienos. Šis terminas šio straipsnio 3 dalies 2 punkte nurodytų institucijų sprendimu gali būti pratęstas ne ilgiau kaip iki 30 darbo dienų. Gavusi iš šio straipsnio 3 dalies 2 punkte nurodytų institucijų informaciją, LTSA per 3 darbo dienas n</text:span><text:span text:style-name="T595">uo paskutinės informacijos iš šio straipsnio 3 dalies 2 punkte nurodytų institucijų gavimo dienos pateikia pažymą, kurioje nurodoma, ar yra su tikrinamu asmeniu susijusių šio straipsnio 2 dalies 5–8 punktuose nurodytų aplinkybių, ar jų nėra. Šioje dalyje n</text:span><text:span text:style-name="T596">urodyta LTSA pažyma turi būti išduota ne anksčiau kaip prieš 60 kalendorinių dienų iki<text:s/></text:span><text:span text:style-name="T597">sprendimo dėl asmens</text:span><text:s/><text:span text:style-name="T598">reputacijos patikrinimo priėmimo dienos</text:span><text:span text:style-name="T599">.</text:span></text:p>
      <text:p text:style-name="P600"><text:span text:style-name="T601">6</text:span><text:span text:style-name="T602">. Oro uostą valdanti įmonė, atlikdama išsamų asmens reputacijos patikrinimą pagal šio įstatymo 41 straipsnio 3 ir 7 dalis,<text:s/></text:span><text:span text:style-name="T603">kreipiasi<text:s/></text:span><text:span text:style-name="T604">į šio straipsnio 3<text:s/></text:span><text:span text:style-name="T605">dalies 2 punkte<text:s/></text:span><text:span text:style-name="T606">nurodytas institucijas su prašymu<text:s/></text:span><text:span text:style-name="T607">informuoti, ar yra su vertinamu asmeniu susijusių apli</text:span><text:span text:style-name="T608">nkybių, nurodytų šio straipsnio 2 dalies 5–8 punktuose</text:span><text:span text:style-name="T609">. Šio straipsnio 3<text:s/></text:span><text:span text:style-name="T610">dalies 2 punkte<text:s/></text:span><text:span text:style-name="T611">nurodytos institucijos<text:s/></text:span><text:span text:style-name="T612">informuoja apie</text:span><text:span text:style-name="T613"><text:s/>šio straipsnio 2 dalies<text:s/></text:span><text:span text:style-name="T614">5</text:span><text:span text:style-name="T615">–8</text:span><text:span text:style-name="T616"><text:s/></text:span><text:span text:style-name="T617">punktuose nurodytų aplinkybių<text:s/></text:span><text:span text:style-name="T618">buvimą (nebuvimą)</text:span><text:span text:style-name="T619"><text:s/>ne vėliau kaip per 20 darbo dienų nuo oro uostą vald</text:span><text:span text:style-name="T620">ančios įmonės rašytinio prašymo pateikti informaciją apie tikrinamą asmenį gavimo dienos. Šis terminas institucijos sprendimu gali būti pratęstas ne ilgiau kaip iki 30 darbo dienų.<text:s/></text:span><text:span text:style-name="T621">Šio straipsnio 3 dalies 2 punkte nurodytų institucijų informacija turi būti</text:span><text:span text:style-name="T622"><text:s/>pateikta ne ankščiau kaip prieš 60 kalendorinių dienų iki sprendimo dėl asmens reputacijos patikrinimo priėmimo dienos.</text:span><text:span text:style-name="T623"><text:s/></text:span></text:p>
      <text:p text:style-name="P624">7. Šio straipsnio 4, 5 ir 6 dalyse minimuose prašymuose turi būti nurodytas asmens vardas, pavardė ir asmens kodas<text:s/><text:span text:style-name="T625">arba<text:s/></text:span>kitokie asmens identifikavimo duomenys (gimimo data, asmens tapatybės dokumento identifikacinis numeris), jeigu asmuo neturi asmens kodo,<text:span text:style-name="T626"><text:s/>asmens pilietybė bei<text:s/></text:span><text:span text:style-name="T627">valstybės, kuriose asmuo gavo leidimą gyventi, jeigu asmuo tokį leidimą turi, ir<text:s/></text:span><text:span text:style-name="T628">gyvenamųjų vietų ne Lietuv</text:span><text:span text:style-name="T629">os Respublikoje, kuriose asmuo per pastaruosius 5 metus nuolat gyveno 6 mėnesius ar ilgiau, adresai,<text:s/></text:span>taip pat dėl kurių šio straipsnio 2 dalyje nurodytų aplinkybių buvimo ar nebuvimo prašoma pateikti pažymą.<text:s/></text:p>
      <text:p text:style-name="P630"><text:span text:style-name="T631">8</text:span><text:span text:style-name="T632">.</text:span><text:span text:style-name="T633"><text:s/>Kai išsamus asmens reputacijos patikrini</text:span><text:span text:style-name="T634">mas buvo atliktas pagal šio įstatymo 41 straipsnio 7 dalį asmeniui išduodant oro uosto pažymėjimą, kuriuo suteikiama teisė asmeniui nelydimam patekti į Lietuvos Respublikos oro uosto riboto patekimo zoną, vežėjai ir aviacijos saugumo priemones taikantys su</text:span><text:span text:style-name="T635">bjektai gali neatlikti išsamaus asmens reputacijos patikrinimo pagal šio įstatymo 41 straipsnio 3 dalį, o oro navigacijos paslaugas teikiančios įmonės ir Agentūra – pagal šio įstatymo 41 straipsnio 7 dalį, jeigu vežėjai, aviacijos saugumo priemones taikant</text:span><text:span text:style-name="T636">ys subjektai, oro navigacijos paslaugas teikiančios įmonės ar Agentūra turi dokumentus ir duomenis, kurių pagrindu buvo atliktas išsamus asmens reputacijos patikrinimas pagal šio įstatymo 41 straipsnio 7 dalį asmeniui išduodant oro uosto pažymėjimą, arba j</text:span><text:span text:style-name="T637">ie yra automatizuotos sistemos, kurią naudojant atliekamas išsamus asmens reputacijos patikrinimas, naudotojai ir turi galimybę įsitikinti, kad jau yra atliktas išsamus asmens reputacijos patikrinimas ir jis atitinka šio patikrinimo reikalavimus.<text:s/></text:span></text:p>
      <text:p text:style-name="P638"><text:span text:style-name="T639">9</text:span><text:span text:style-name="T640">. K</text:span><text:span text:style-name="T641">ai tikrinami asmenys yra užsienio valstybės piliečiai arba asmenys be pilietybės, taip pat Lietuvos Respublikos piliečiai, kurių nuolatinė gyvenamoji vieta yra ne Lietuvos Respublikoje arba kurie per pastaruosius 5 metus ilgiau kaip 6 mėnesius gyveno užsie</text:span><text:span text:style-name="T642">nyje, informaciją dėl šio straipsnio 2 dalies 1, 2 ir 3 punktuose nurodytų aplinkybių ir ją patvirtinančius dokumentus, išduotus asmens pilietybės šalies arba asmens be pilietybės, taip pat Lietuvos Respublikos piliečio, kurio nuolatinė gyvenamoji vieta yr</text:span><text:span text:style-name="T643">a ne Lietuvos Respublikoje, atveju – asmens gyvenamosios šalies kompetentingų institucijų, pateikia patys tikrinami asmenys juos į pareigas skiriančiam subjektui.<text:s/></text:span><text:span text:style-name="T644">Šioje dalyje nurodyti dokumentai turi būti išduoti ne anksčiau</text:span><text:span text:style-name="T645"><text:s/></text:span><text:span text:style-name="T646">kaip prieš 90 kalendorinių die</text:span><text:span text:style-name="T647">nų iki sprendimo dėl asmens reputacijos patikrinimo priėmimo dienos. Ši dalis netaikoma Lietuvos Respublikos piliečiams, kurių nuolatinė gyvenamoji vieta yra Europos Sąjungos valstybėje narėje ar Jungtinėje Karalystėje arba kurie per pastaruosius 5 metus i</text:span><text:span text:style-name="T648">lgiau kaip 6 mėnesius gyveno Europos Sąjungos valstybėje narėje ar Jungtinėje Karalystėje.</text:span></text:p>
      <text:p text:style-name="P649"><text:span text:style-name="T650">10</text:span><text:span text:style-name="T651">.</text:span><text:span text:style-name="T652"><text:s/>Vežėjai ir aviacijos saugumo priemones taikantys subjektai<text:s/></text:span><text:span text:style-name="T653">turi teisę rašytinio susitarimo pagrindu pavesti atlikti jų vardu vieni kitų</text:span><text:span text:style-name="T654"><text:s/></text:span><text:span text:style-name="T655">išsamų asmens reputac</text:span><text:span text:style-name="T656">ijos patikrinimą. Išsamų asmens reputacijos patikrinimą vykdyti savo vardu pavedę vežėjai ir aviacijos saugumo priemones taikantys subjektai lieka atsakingi už tinkamą išsamų asmens reputacijos patikrinimą ir privalo tikrinti šio pavedimo įgyvendinimą saug</text:span><text:span text:style-name="T657">umo programoje numatytos vidaus kokybės kontrolės metu.<text:s/></text:span></text:p>
      <text:p text:style-name="P658"><text:span text:style-name="T659">11</text:span><text:span text:style-name="T660">.<text:s/></text:span><text:span text:style-name="T661">Oro uostą valdanti įmonė išsamų<text:s/></text:span><text:span text:style-name="T662">asmens reputacijos<text:s/></text:span><text:span text:style-name="T663">patikrinimą atlieka</text:span><text:span text:style-name="T664"><text:s/>pakartotinai ne vėliau kaip po 12 mėnesių nuo paskutinės šio straipsnio 3 dalyje nurodytų institucijų informacijos dėl š</text:span><text:span text:style-name="T665">io straipsnio 2 dalyje nurodytų aplinkybių gavimo dienos</text:span><text:span text:style-name="T666">. Vežėjai, aviacijos saugumo priemones taikantys subjektai, taip pat oro navigacijos paslaugas teikiančios įmonės ir Agentūra išsamų asmens reputacijos patikrinimą atlieka pakartotinai ne vėliau kaip<text:s/></text:span><text:span text:style-name="T667">po 12 mėnesių nuo informacijos dėl šio straipsnio 2 dalies 1–4 punktuose nurodytų aplinkybių iš<text:s/></text:span><text:span text:style-name="T668">šio straipsnio 3 dalies 1 punkte nurodytos institucijos</text:span><text:span text:style-name="T669"><text:s/>gavimo dienos ar</text:span><text:span text:style-name="T670"><text:s/>nuo šio straipsnio<text:s/></text:span><text:span text:style-name="T671">5</text:span><text:span text:style-name="T672"><text:s/>dalyje nurodytos LTSA pažymos dėl asmens reputacijos pateikimo die</text:span><text:span text:style-name="T673">nos,<text:s/></text:span><text:span text:style-name="T674">priklausomai nuo to, kuri informacija pateikta vėliau</text:span><text:span text:style-name="T675">. Asmuo gali būti papildomai tikrinamas ir nepasibaigus<text:s/></text:span><text:span text:style-name="T676">12 mėnesių</text:span><text:span text:style-name="T677"><text:s/>terminui, jeigu oro uostą valdanti įmonė, oro navigacijos paslaugas teikiančios įmonės, vežėjai, aviacijos saugumo priemones taikan</text:span><text:span text:style-name="T678">tys subjektai ar Agentūra gauna duomenų, kad galėjo atsirasti šio straipsnio 2 dalies 1–9 punktuose nurodytų aplinkybių.</text:span></text:p>
      <text:p text:style-name="P679"><text:span text:style-name="T680">12</text:span><text:span text:style-name="T681">. Standartinis asmens reputacijos patikrinimas atliekamas pakartotinai ne vėliau kaip po 3 metų nuo informacijos dėl šio straipsn</text:span><text:span text:style-name="T682">io 2<text:s/></text:span><text:span text:style-name="T683">dalies 1–4 punktuose<text:s/></text:span><text:span text:style-name="T684">nurodytų aplinkybių gavimo iš<text:s/></text:span><text:span text:style-name="T685">šio straipsnio 3 dalies 1 punkte nurodytos institucijos</text:span><text:span text:style-name="T686"><text:s/></text:span><text:span text:style-name="T687">dienos. Asmuo gali būti papildomai tikrinamas ir nepasibaigus 3 metų terminui, jeigu oro uostą valdanti įmonė, vežėjas ar aviacijos saugumo<text:s/></text:span><text:span text:style-name="T688">priemones taikantis subjektas gauna duomenų, kad galėjo atsirasti šio straipsnio 2 dalies 1–4 punktuose nurodytų aplinkybių.</text:span></text:p>
      <text:p text:style-name="P689"><text:span text:style-name="T690">13</text:span><text:span text:style-name="T691">. Oro uostą valdanti įmonė, oro navigacijos paslaugas teikiančios įmonės, vežėjai, aviacijos saugumo priemones taikantys subj</text:span><text:span text:style-name="T692">ektai ir Agentūra</text:span><text:span text:style-name="T693"><text:s/></text:span><text:span text:style-name="T694">šiame straipsnyje nustatyta tvarka pateiktą informaciją gali naudoti tik priimdami sprendimą dėl asmens, pretenduojančio eiti ar einančio pareigas arba norinčio gauti pažymėjimą, tinkamumo ir šiame straipsnyje nustatyta tvarka gautos info</text:span><text:span text:style-name="T695">rmacijos apie asmenį negali perduoti ar kitaip atskleisti tretiesiems asmenims, išskyrus teisės aktuose nustatytus atvejus.</text:span></text:p>
      <text:p text:style-name="P696"><text:span text:style-name="T697">14</text:span><text:span text:style-name="T698">. Oro uostą valdanti įmonė, oro navigacijos paslaugas teikiančios įmonės, vežėjai, aviacijos saugumo priemones taikantys subje</text:span><text:span text:style-name="T699">ktai,</text:span><text:span text:style-name="T700"><text:s/></text:span><text:span text:style-name="T701">Agentūra ir institucijos bei įstaigos privalo užtikrinti, kad tikrinamo asmens duomenys, gauti šiame straipsnyje nustatyta tvarka, būtų tvarkomi vadovaujantis 2016 m. balandžio 27 d. Europos Parlamento ir Tarybos reglamentu<text:s/></text:span><text:a xlink:href="http://eur-lex.europa.eu/legal-content/LIT/TXT/?uri=CELEX:3679R2016&amp;locale=lt" office:target-frame-name="_blank" xlink:show="new"><text:span text:style-name="T702">(ES) 2016/679</text:span></text:a><text:span text:style-name="T70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04">95/46/EB</text:span></text:a><text:span text:style-name="T705"><text:s/>(Bendrasis duomenų apsaugos reglamentas) ir Lietuvos Respublikos asmens duomenų teisinės apsaugos įstatymu.</text:span></text:p>
      <text:p text:style-name="P706"><text:span text:style-name="T707">15</text:span><text:span text:style-name="T708">. Šiame straipsnyje nurodyti dokumentai saugomi Lietuvos Respublikos dokumentų</text:span><text:span text:style-name="T709"><text:s/>ir archyvų įstatymo ir Lietuvos vyriausiojo archyvaro nustatyta tvarka.“</text:span></text:p>
      <text:p text:style-name="P710"/>
      <text:p text:style-name="P711"><text:span text:style-name="T712">12</text:span><text:span text:style-name="T713"><text:s/>straipsnis.<text:s/></text:span><text:span text:style-name="T714">Įstatymo papildymas 41</text:span><text:span text:style-name="T715">2</text:span><text:span text:style-name="T716"><text:s/>straipsniu</text:span></text:p>
      <text:p text:style-name="P717"><text:span text:style-name="T718">Papildyti Įstatymo III skyriaus šeštąjį skirsnį 41</text:span><text:span text:style-name="T719">2</text:span><text:span text:style-name="T720"><text:s/>straipsniu:</text:span></text:p>
      <text:p text:style-name="P721"><text:span text:style-name="T722">„</text:span><text:span text:style-name="T723">41</text:span><text:span text:style-name="T724">2</text:span><text:span text:style-name="T725"><text:s/>straipsnis.<text:s/></text:span><text:span text:style-name="T726">Teisė vykdyti aviacijos saugumo mo</text:span><text:span text:style-name="T727">kymus</text:span></text:p>
      <text:p text:style-name="P728"><text:span text:style-name="T729">1</text:span><text:span text:style-name="T730">. Teisę vykdyti aviacijos saugumo mokymus turi:</text:span></text:p>
      <text:p text:style-name="P731"><text:span text:style-name="T732">1</text:span><text:span text:style-name="T733">) aviacijos saugumo instruktoriai;</text:span></text:p>
      <text:p text:style-name="P734"><text:span text:style-name="T735">2</text:span><text:span text:style-name="T736">)<text:s/></text:span><text:span text:style-name="T737">nuotolinius mokymus vykdantys ūkio subjektai.</text:span></text:p>
      <text:p text:style-name="P738"><text:span text:style-name="T739">2</text:span><text:span text:style-name="T740">.<text:s/></text:span><text:span text:style-name="T741">Aviacijos saugumo instruktoriaus ar nuotolinį mokymą vykdančio ūkio subjekto statusas suteikia teisę vykdyti aviacijos saugumo mokymus pagal atitinkamus susisiekimo ministro tvirtinamoje nacionalinėje civilinės aviacijos saugumo mokymo programoje (toliau –</text:span><text:span text:style-name="T742"><text:s/>Mokymo programa) nurodytus modulius<text:s/></text:span><text:span text:style-name="T743">atitinkamų kategorijų darbuotojams. Aviacijos saugumo instruktorius ar nuotolinį mokymą vykdantis ūkio subjektas<text:s/></text:span><text:span text:style-name="T744">atestuojamas kas 5 metus<text:s/></text:span><text:span text:style-name="T745">Mokymo programoje nustatyta tvarka.</text:span></text:p>
      <text:p text:style-name="P746"><text:span text:style-name="T747">3</text:span><text:span text:style-name="T748">. Aviacijos saugumo instruktoriaus statu</text:span><text:span text:style-name="T749">sas suteikiamas, jeigu</text:span><text:span text:style-name="T750">:</text:span></text:p>
      <text:p text:style-name="P751"><text:span text:style-name="T752">1</text:span><text:span text:style-name="T753">) asmuo atitinka Reglamento<text:s/></text:span><text:a xlink:href="http://eur-lex.europa.eu/legal-content/LIT/TXT/?uri=CELEX:31998R2015&amp;locale=lt" office:target-frame-name="_blank" xlink:show="new"><text:span text:style-name="T754">(ES) 2015/1998</text:span></text:a><text:span text:style-name="T755"><text:s/>priedo 11.5 punkte nustatytus reikalavimus;</text:span></text:p>
      <text:p text:style-name="P756"><text:span text:style-name="T757">2</text:span><text:span text:style-name="T758">) asmens dėstomų mokymų medžiagos tu</text:span><text:span text:style-name="T759">rinys atitinka civilinės aviacijos saugumą reglamentuojančių teisės aktų nuostatas.<text:s/></text:span><text:span text:style-name="T760">Pasikeitus aviacijos saugumą reglamentuojančių teisės aktų reikalavimams, mokymų medžiaga turi būti atitinkamai atnaujinta<text:s/></text:span><text:span text:style-name="T761">Mokymo programoje nustatyta tvarka ir terminais.<text:s/></text:span></text:p>
      <text:p text:style-name="P762"><text:span text:style-name="T763">4</text:span><text:span text:style-name="T764">. Nuotolinį mokymą vykdančio ūkio subjekto statusas suteikiamas, jeigu:</text:span></text:p>
      <text:p text:style-name="P765"><text:span text:style-name="T766">1</text:span><text:span text:style-name="T767">) ūkio subjektas paskiria už mokymus atsakingą asmenį ir šis asmuo atitinka Reglamento<text:s/></text:span><text:a xlink:href="http://eur-lex.europa.eu/legal-content/LIT/TXT/?uri=CELEX:31998R2015&amp;locale=lt" office:target-frame-name="_blank" xlink:show="new"><text:span text:style-name="T768">(ES) 2015/1998</text:span></text:a><text:span text:style-name="T769"><text:s/></text:span><text:span text:style-name="T770">priedo 11.5 punkte nustatytus reikalavimus;</text:span></text:p>
      <text:p text:style-name="P771"><text:span text:style-name="T772">2</text:span><text:span text:style-name="T773">) nuotolinių<text:s/></text:span><text:span text:style-name="T774">mokymų medžiagos turinys atitinka civilinės aviacijos saugumą reglamentuojančių teisės aktų nuostatas.<text:s/></text:span><text:span text:style-name="T775">Pasikeitus aviacijos saugumą reglamentuojančių teisės aktų re</text:span><text:span text:style-name="T776">ikalavimams, mokymų medžiaga turi būti atitinkamai atnaujinta<text:s/></text:span><text:span text:style-name="T777">Mokymo programoje nustatyta tvarka ir terminais.<text:s/></text:span></text:p>
      <text:p text:style-name="P778"><text:span text:style-name="T779">5</text:span><text:span text:style-name="T780">. Agentūra suteikia aviacijos saugumo instruktoriaus ar nuotolinį mokymą vykdančio ūkio subjekto statusą, sustabdo, panaikina jo galiojim</text:span><text:span text:style-name="T781">ą,<text:s/></text:span><text:span text:style-name="T782">sustabdo ar panaikina teisę vykdyti aviacijos saugumo mokymus pagal tam tikrus modulius,</text:span><text:span text:style-name="T783"><text:s/>taip pat suteikia teisę aviacijos saugumo instruktoriui ar nuotolinį mokymą vykdančiam ūkio subjektui mokyti pagal papildomus ar kitus modulius vadovaudamasi Reglamento<text:s/></text:span><text:a xlink:href="http://eur-lex.europa.eu/legal-content/LIT/TXT/?uri=CELEX:31998R2015&amp;locale=lt" office:target-frame-name="_blank" xlink:show="new"><text:span text:style-name="T784">(ES) 2015/1998</text:span></text:a><text:span text:style-name="T785"><text:s/>priedo 11.5 punkte ir šiame straipsnyje nustatytomis sąlygomis ir Mokymo programoje nustatyta tvarka.<text:s/></text:span></text:p>
      <text:p text:style-name="P786"><text:span text:style-name="T787">6</text:span><text:span text:style-name="T788">. Mokymų formos ir turinio reikalavimus nustato Agentūra.<text:s/></text:span></text:p>
      <text:p text:style-name="P789"><text:span text:style-name="T790">7</text:span><text:span text:style-name="T791">. Jeigu nustatoma, kad aviacijos saugumo instruktorius</text:span><text:span text:style-name="T792"><text:s/>ar nuotolinį mokymą vykdantis ūkio subjektas neatitinka sąlygų, nurodytų šio straipsnio 3 dalies 1 punkte ar 4 dalies 1 punkte, Agentūra per 3 darbo dienas nuo aplinkybių paaiškėjimo dienos priima sprendimą sustabdyti atitinkamo statuso galiojimą ir nusta</text:span><text:span text:style-name="T793">to 20 darbo dienų terminą šiems trūkumams pašalinti. Aviacijos saugumo instruktoriaus ar nuotolinį mokymą vykdančio ūkio subjekto prašymu šis terminas gali būti pratęstas iki 10 darbo dienų. Jeigu nustatoma, kad aviacijos saugumo instruktorius ar nuotolinį</text:span><text:span text:style-name="T794"><text:s/>mokymą vykdantis ūkio subjektas neatitinka sąlygų, nurodytų šio straipsnio 3 dalies 2 punkte ar 4 dalies 2 punkte, Agentūra per 3 darbo dienas nuo aplinkybių paaiškėjimo dienos priima sprendimą sustabdyti teisę vykdyti aviacijos saugumo mokymus pagal tam<text:s/></text:span><text:span text:style-name="T795">tikrus modulius. Aviacijos saugumo instruktorius ar<text:s/></text:span><text:span text:style-name="T796">nuotolinį mokymą vykdantis</text:span><text:s/><text:span text:style-name="T797">ūkio subjektas<text:s/></text:span><text:span text:style-name="T798">per 3 darbo dienas nuo sprendimo priėmimo dienos raštu apie tai informuojamas, taip pat įspėjamas apie galimą atitinkamo statuso ar teisės vykdyti aviacijos saugu</text:span><text:span text:style-name="T799">mo mokymus pagal tam tikrus modulius galiojimo panaikinimą ir jam suteikiamas Mokymo programoje nustatytas terminas trūkumams pašalinti. Pašalinus trūkumus atitinkamo statuso ar teisės vykdyti aviacijos saugumo mokymus pagal tam tikrus modulius galiojimo s</text:span><text:span text:style-name="T800">ustabdymas panaikinamas<text:s/></text:span><text:span text:style-name="T801">ne vėliau kaip kitą darbo dieną po dokumentų ar duomenų, patvirtinančių, kad trūkumai pašalinti, pateikimo Agentūrai dienos</text:span><text:span text:style-name="T802">.<text:s/></text:span></text:p>
      <text:p text:style-name="P803"><text:span text:style-name="T804">8</text:span><text:span text:style-name="T805">. Aviacijos saugumo instruktoriaus ar nuotolinį mokymą vykdančio ūkio subjekto statuso galiojimas pan</text:span><text:span text:style-name="T806">aikinamas per 1 darbo dieną nuo šioje dalyje nurodytų aplinkybių paaiškėjimo dienos, jeigu paaiškėja bent viena iš jų:</text:span></text:p>
      <text:p text:style-name="P807"><text:span text:style-name="T808">1</text:span><text:span text:style-name="T809">) aviacijos saugumo instruktorius ar nuotolinį mokymą vykdantis ūkio subjektas, kurio statuso galiojimas sustabdytas šio straipsnio 7<text:s/></text:span><text:span text:style-name="T810">dalyje nurodytais pagrindais, per nustatytą terminą nepašalina trūkumų;</text:span></text:p>
      <text:p text:style-name="P811"><text:span text:style-name="T812">2</text:span><text:span text:style-name="T813">) to prašo aviacijos saugumo instruktorius ar nuotolinį mokymą vykdantis ūkio subjektas;</text:span></text:p>
      <text:p text:style-name="P814"><text:span text:style-name="T815">3</text:span><text:span text:style-name="T816">) aviacijos saugumo instruktorius miršta;<text:s/></text:span></text:p>
      <text:p text:style-name="P817"><text:span text:style-name="T818">4</text:span><text:span text:style-name="T819">) nuotolinį mokymą vykdantis<text:s/></text:span><text:span text:style-name="T820">ūkio sub</text:span><text:span text:style-name="T821">jektas pasibaigia likvidavimo arba reorganizavimo būdu, jam yra iškeliama bankroto byla arba vykdomas bankroto procesas ne teismo tvarka;</text:span></text:p>
      <text:p text:style-name="P822"><text:span text:style-name="T823">5</text:span><text:span text:style-name="T824">) paaiškėja, kad atitinkamam statusui gauti buvo pateikti tikrovės neatitinkantys duomenys ir (arba) dokumentai;</text:span></text:p>
      <text:p text:style-name="P825"><text:span text:style-name="T826">6</text:span><text:span text:style-name="T827">) nustatoma, kad aviacijos saugumo instruktorius arba nuotolinį mokymą vykdantis ūkio subjektas vykdė mokymus pagal modulius, neturėdamas tam teisės;</text:span></text:p>
      <text:p text:style-name="P828"><text:span text:style-name="T829">7</text:span><text:span text:style-name="T830">)<text:s/></text:span><text:span text:style-name="T831">aviacijos saugumo instruktorius yra pripažįstamas neveiksniu ar ribotai veiksniu tam tikroje<text:s/></text:span><text:span text:style-name="T832">srityje</text:span><text:span text:style-name="T833">.<text:s/></text:span></text:p>
      <text:p text:style-name="P834"><text:span text:style-name="T835">9</text:span><text:span text:style-name="T836">. Aviacijos saugumo instruktoriaus ar nuotolinį mokymą vykdančio ūkio subjekto teisės vykdyti aviacijos saugumo mokymus pagal tam tikrus modulius galiojimas panaikinamas per 1 darbo dieną nuo šioje dalyje nurodytų aplinkybių paaiškėjimo di</text:span><text:span text:style-name="T837">enos, jeigu paaiškėja bent viena iš jų:</text:span></text:p>
      <text:p text:style-name="P838"><text:span text:style-name="T839">1</text:span><text:span text:style-name="T840">) aviacijos saugumo instruktorius ar nuotolinį mokymą vykdantis ūkio subjektas, kurio statuso galiojimas sustabdytas šio straipsnio 7 dalyje nustatyta tvarka, per nustatytą terminą nepašalina trūkumų;</text:span></text:p>
      <text:p text:style-name="P841"><text:span text:style-name="T842">2</text:span><text:span text:style-name="T843">) to<text:s/></text:span><text:span text:style-name="T844">prašo aviacijos saugumo instruktorius ar nuotolinį mokymą vykdantis ūkio subjektas.</text:span><text:s/></text:p>
      <text:p text:style-name="P845"><text:span text:style-name="T846">10</text:span><text:span text:style-name="T847">. Aviacijos saugumo instruktoriui arba nuotolinį mokymą vykdančiam ūkio subjektui, kurio statuso galiojimas panaikintas šio straipsnio 8 dalies 1, 5 ir 6 punktuose</text:span><text:span text:style-name="T848"><text:s/>nurodytais pagrindais, aviacijos saugumo instruktoriaus ar nuotolinį mokymą vykdančio ūkio subjekto statusas gali būti suteiktas ne anksčiau kaip praėjus 6 mėnesiams nuo sprendimo panaikinti aviacijos saugumo instruktoriaus ar nuotolinį mokymą vykdančio ū</text:span><text:span text:style-name="T849">kio subjekto statusą priėmimo dienos.</text:span></text:p>
      <text:p text:style-name="P850"><text:span text:style-name="T851">11</text:span><text:span text:style-name="T852">. Apie aviacijos saugumo instruktoriaus ar nuotolinį mokymą vykdančio ūkio subjekto statuso ar teisės vykdyti aviacijos saugumo mokymus pagal tam tikrus modulius galiojimo panaikinimą Agentūra per 3 darbo dienas<text:s/></text:span><text:span text:style-name="T853">nuo sprendimo priėmimo dienos raštu praneša aviacijos saugumo instruktoriui arba nuotolinį mokymą vykdančiam ūkio subjektui ir nurodo sprendimo priėmimo priežastis ir apskundimo tvarką.<text:s/></text:span><text:span text:style-name="T854"><text:s/></text:span></text:p>
      <text:p text:style-name="P855"><text:span text:style-name="T856">12</text:span><text:span text:style-name="T857">. Agentūra, siekdama paviešinti informaciją, kad subjektai, ku</text:span><text:span text:style-name="T858">riems reikalingi aviacijos saugumo mokymai, turėtų patikimą informacijos šaltinį, savo interneto svetainėje viešai skelbia Agentūros patvirtintų aviacijos saugumo instruktorių bei nuotolinius mokymus vykdančių ūkio subjektų sąrašą ir nurodo aviacijos saugu</text:span><text:span text:style-name="T859">mo instruktoriaus vardą, pavardę bei elektroninio pašto adresą; nuotolinį mokymą vykdančio ūkio subjekto pavadinimą, už mokymus atsakingo asmens vardą ir pavardę bei elektroninio pašto adresą; mokymo modulius, pagal kuriuos aviacijos saugumo instruktorius<text:s/></text:span><text:span text:style-name="T860">ar nuotolinį mokymą vykdantis ūkio subjektas turi teisę vykdyti aviacijos saugumo mokymus, ir statuso galiojimo terminą. Duomenys apie aviacijos saugumo instruktorių ar nuotolinį mokymą vykdantį ūkio subjektą Agentūros interneto svetainėje paskelbiami ne v</text:span><text:span text:style-name="T861">ėliau kaip kitą darbo dieną nuo šiame straipsnyje nurodytų sprendimų, susijusių su aviacijos saugumo instruktoriaus ar nuotolinį mokymą vykdančio ūkio subjekto statusu, priėmimo dienos. Informacija apie asmenį skelbiama tol, kol jam suteiktas aviacijos sau</text:span><text:span text:style-name="T862">gumo instruktoriaus statuso galiojimas nėra panaikintas.“<text:s/></text:span></text:p>
      <text:p text:style-name="P863"/>
      <text:p text:style-name="P864"><text:span text:style-name="T865">13</text:span><text:span text:style-name="T866"><text:s/>straipsnis.<text:s/></text:span><text:span text:style-name="T867">46 straipsnio pakeitimas</text:span></text:p>
      <text:p text:style-name="P868"><text:span text:style-name="T869">1</text:span><text:span text:style-name="T870">. Pakeisti 46 straipsnio 2 dalį ir ją išdėstyti taip:</text:span></text:p>
      <text:p text:style-name="P871"><text:span text:style-name="T872">„</text:span><text:span text:style-name="T873">2</text:span><text:span text:style-name="T874">. Leidimus vykdyti Europos Sąjungos ir NATO valstybių narių valstybės orlaivių sk</text:span><text:span text:style-name="T875">rydžius išduoda krašto apsaugos ministras ar jo įgaliotas asmuo. Leidimus vykdyti kitų užsienio šalių valstybės orlaivių skrydžius išduoda Lietuvos Respublikos užsienio reikalų ministerija, suderinusi su krašto apsaugos ministru ar jo įgaliotu asmeniu. Lei</text:span><text:span text:style-name="T876">dimą vykdyti skrydį ypač skubiais atvejais, kurių sąrašas tvirtinamas krašto apsaugos ministro ir užsienio reikalų ministro įsakymu, išduoda krašto apsaugos ministras arba jo įgaliotas asmuo. Apie leidimo išdavimą jis nedelsdamas informuoja Užsienio reikal</text:span><text:span text:style-name="T877">ų ministeriją.“</text:span></text:p>
      <text:p text:style-name="P878"><text:span text:style-name="T879">2</text:span><text:span text:style-name="T880">. Pakeisti 46 straipsnio 7 dalį ir ją išdėstyti taip:</text:span></text:p>
      <text:p text:style-name="P881"><text:span text:style-name="T882">„</text:span><text:span text:style-name="T883">7</text:span><text:span text:style-name="T884">. Tais atvejais, kai diplomatiniais kanalais yra gauta paraiška išduoti leidimą vykdyti skrydį orlaiviu, kuriuo vežami labai svarbūs asmenys, šį leidimą pagal valstybės orla</text:span><text:span text:style-name="T885">ivių skrydžiams taikomus reikalavimus išduoda Užsienio reikalų ministerija, suderinusi su krašto apsaugos ministru ar jo įgaliotu asmeniu.<text:s/></text:span><text:span text:style-name="T886">Skrydžių, kuriais vežami labai svarbūs asmenys, vykdymo tvarką nustato ir labai</text:span><text:span text:style-name="T887"><text:s/></text:span><text:span text:style-name="T888">svarbių asmenų, kurių skrydžiui orlai</text:span><text:span text:style-name="T889">viu leidimas išduodamas šioje dalyje nustatyta tvarka, sąrašą, atsižvelgdama į tarptautinę praktiką ir tradicijas, tvirtina Vyriausybė.“</text:span></text:p>
      <text:p text:style-name="P890"/>
      <text:p text:style-name="P891"><text:span text:style-name="T892">14</text:span><text:span text:style-name="T893"><text:s/>straipsnis.<text:s/></text:span><text:span text:style-name="T894">50 straipsnio pakeitimas</text:span></text:p>
      <text:p text:style-name="P895"><text:span text:style-name="T896">1</text:span><text:span text:style-name="T897">. Pakeisti 50 straipsnio 1 dalį ir ją išdėstyti taip:</text:span></text:p>
      <text:p text:style-name="P898"><text:span text:style-name="T899">„</text:span><text:span text:style-name="T900">1</text:span><text:span text:style-name="T901">.<text:s/></text:span><text:span text:style-name="T902">Fiziniai ir juridiniai asmenys, valstybės orlaivių naudotojai moka paslaugų teikėjams rinkliavas už oro navigacijos paslaugas Lietuvos Respublikos oro erdvėje (maršruto ir terminalo) ir rinkliavas už naudojimąsi oro uostais.<text:s/></text:span><text:span text:style-name="T903">Sistemos „U-space“ paslaugų tei</text:span><text:span text:style-name="T904">kėjai moka rinkliavas vieninteliam bendrų informacijos paslaugų teikėjui už bendras informacijos paslaugas, nurodytas Reglamente<text:s/></text:span><text:a xlink:href="http://eur-lex.europa.eu/legal-content/LIT/TXT/?uri=CELEX:3664R2021&amp;locale=lt" office:target-frame-name="_blank" xlink:show="new"><text:span text:style-name="T905">(ES) 2021/664</text:span></text:a><text:span text:style-name="T906">.</text:span><text:span text:style-name="T907">“</text:span></text:p>
      <text:p text:style-name="P908">2.<text:s/>Papildyti 50 straipsnį 6 dalimi:<text:s/></text:p>
      <text:p text:style-name="P909"><text:span text:style-name="T910">„</text:span><text:span text:style-name="T911">6</text:span><text:span text:style-name="T912">. Rinkliavų už bendras informacijos paslaugas dydžius nustato vienintelis bendros informacijos paslaugos teikėjas.</text:span><text:span text:style-name="T913"><text:s/>Šios rinkliavos turi būti ekonomiškai pagrįstos<text:s/></text:span><text:span text:style-name="T914">–</text:span><text:span text:style-name="T915"><text:s/>padengti paslaugos sąnaudas ir užtikrinti reikiamą pa</text:span><text:span text:style-name="T916">slaugos kokybę ir saugą, į paslaugos savikainą negali būti įtraukiamos su paslaugos teikimu nesusijusios sąnaudos.</text:span><text:span text:style-name="T917"><text:s/></text:span><text:span text:style-name="T918">Rinkliavų už bendras informacijos paslaugas dydžių nustatymo tvarką nustato LTSA. Vienintelio bendrų informacijos paslaugų teikėjo nustatomų<text:s/></text:span><text:span text:style-name="T919">rinkliavų dydžių atitikties ekonominiam pagrįstumui, paslaugos kokybei ir saugai priežiūrą atlieka Agentūra.“</text:span></text:p>
      <text:p text:style-name="P920"/>
      <text:p text:style-name="P921"><text:span text:style-name="T922">15</text:span><text:span text:style-name="T923"><text:s/>straipsnis.<text:s/></text:span><text:span text:style-name="T924">III skyriaus papildymas vienuoliktuoju skirsniu</text:span></text:p>
      <text:p text:style-name="P925"><text:span text:style-name="T926">Papildyti III skyrių vienuoliktuoju skirsniu:<text:s/></text:span></text:p>
      <text:p text:style-name="P927"><text:span text:style-name="T928">„</text:span><text:span text:style-name="T929">VIENUOLIKTASIS</text:span><text:span text:style-name="T930"><text:s/>SKIRSNIS</text:span></text:p>
      <text:p text:style-name="P931"><text:span text:style-name="T932">ORO SUSISIEKIMO FORMALUMŲ SUPAPRASTINIMAS</text:span></text:p>
      <text:p text:style-name="P933"/>
      <text:p text:style-name="P934"><text:span text:style-name="T935">54</text:span><text:span text:style-name="T936"><text:s/>straipsnis.<text:s/></text:span><text:span text:style-name="T937">Oro susisiekimo formalumų supaprastinimas</text:span></text:p>
      <text:p text:style-name="P938"><text:span text:style-name="T939">1</text:span><text:span text:style-name="T940">.<text:s/></text:span><text:span text:style-name="T941">Priemonės, kurios palengvintų ir optimizuotų orlaivių, skrydžio įgulų, keleivių, krovinių, pašto ir atsargų judėjimą, panaikintų pertek</text:span><text:span text:style-name="T942">lines kliūtis ir pagerintų oro susisiekimo veiklos procesus ir taikomas procedūras, nustatomos susisiekimo ministro tvirtinamoje nacionalinėje oro susisiekimo formalumų supaprastinimo programoje (toliau – Formalumų supaprastinimo programa). Formalumų supap</text:span><text:span text:style-name="T943">rastinimo programa turi atitikti Čikagos konvencijos ir jos 9 priedo nuostatas, taip pat šiame priede nurodytus standartus ir rekomenduojamą praktiką.</text:span></text:p>
      <text:p text:style-name="P944"><text:span text:style-name="T945">2</text:span><text:span text:style-name="T946">. Susisiekimo ministro sudaryta Nacionalinė oro susisiekimo formalumų supaprastinimo komisija<text:s/></text:span><text:span text:style-name="T947">koordinuoja Formalumų supaprastinimo programos įgyvendinimą, nagrinėja klausimus, susijusius su oro susisiekimo formalumų supaprastinimo užtikrinimu, tarptautinių standartų ir rekomendacijų įgyvendinimu nacionaliniu lygiu, dalijasi kiekvienos Nacionalinėje</text:span><text:span text:style-name="T948"><text:s/>oro susisiekimo formalumų supaprastinimo komisijoje dalyvaujančios institucijos informacija apie atitinkamos srities pokyčius, kurie turi ar gali turėti įtakos oro susisiekimui, analizuoja, kaip įgyvendinamos oro susisiekimo formalumams supaprastinti skir</text:span><text:span text:style-name="T949">tos priemonės, ir teikia pasiūlymus, kaip šias priemones tobulinti, taip pat teikia pasiūlymus projektuojant naujus oro uostus ar rekonstruojant (plečiant) esamus oro uostus.</text:span></text:p>
      <text:p text:style-name="P950"><text:span text:style-name="T951">3</text:span><text:span text:style-name="T952">. Nacionalinė oro susisiekimo formalumų supaprastinimo komisija, atlikdama j</text:span><text:span text:style-name="T953">ai pavestas funkcijas, turi teisę:</text:span></text:p>
      <text:p text:style-name="P954"><text:span text:style-name="T955">1</text:span><text:span text:style-name="T956">) susijusioms valstybės institucijoms pagal jų kompetenciją teikti pasiūlymus, kaip veiksmingiau organizuoti Formalumų supaprastinimo programos įgyvendinimą;</text:span></text:p>
      <text:p text:style-name="P957"><text:span text:style-name="T958">2</text:span><text:span text:style-name="T959">) gauti iš valstybės institucijų, fizinių asmenų, jurid</text:span><text:span text:style-name="T960">inių asmenų ir kitų organizacijų ar jų padalinių informaciją, kurios reikia jos funkcijoms atlikti;<text:s/></text:span></text:p>
      <text:p text:style-name="P961"><text:span text:style-name="T962">3</text:span><text:span text:style-name="T963">) duoti valstybės institucijoms privalomus vykdyti nurodymus dėl Formalumų supaprastinimo programos įgyvendinimo;</text:span></text:p>
      <text:p text:style-name="P964"><text:span text:style-name="T965">4</text:span><text:span text:style-name="T966">) kviesti į Nacionalinės oro su</text:span><text:span text:style-name="T967">sisiekimo formalumų supaprastinimo komisijos posėdžius suinteresuotų valstybės institucijų ir įstaigų atstovus, oro uostų, oro vežėjų ir kitų aviacijos paslaugas teikiančių įmonių atstovus, specialistus ir ekspertus.“</text:span></text:p>
      <text:p text:style-name="P968"/>
      <text:p text:style-name="P969"><text:span text:style-name="T970">16</text:span><text:span text:style-name="T971"><text:s/>straipsnis.<text:s/></text:span><text:span text:style-name="T972">Įstaty</text:span><text:span text:style-name="T973">mo 1 priedo pakeitimas</text:span></text:p>
      <text:p text:style-name="P974"><text:span text:style-name="T975">Pakeisti Įstatymo 1 priedo 1.1 papunktį ir jį išdėstyti taip:</text:span></text:p>
      <text:p text:style-name="P976"><text:span text:style-name="T977">„</text:span><text:span text:style-name="T978">1.1</text:span><text:span text:style-name="T979">. atstovavimas vežėjui ir ryšių su vietos<text:s/></text:span><text:span text:style-name="T980">valdžios</text:span><text:span text:style-name="T981"><text:s/>ar kitomis institucijomis palaikymas, apmokėjimas vežėjo vardu ir biuro patalpų suteikimas jo atstovams;“.</text:span></text:p>
      <text:p text:style-name="P982"/>
      <text:p text:style-name="P983"><text:span text:style-name="T984">17</text:span><text:span text:style-name="T985"><text:s/>straipsnis.<text:s/></text:span><text:span text:style-name="T986">Įstatymo 2 priedo pakeitimas</text:span></text:p>
      <text:p text:style-name="P987"><text:span text:style-name="T988">Pakeisti Įstatymo 2 priedo 4 punktą ir jį išdėstyti taip:</text:span></text:p>
      <text:p text:style-name="P989"><text:span text:style-name="T990">„</text:span><text:span text:style-name="T991">4</text:span><text:span text:style-name="T992">.</text:span><text:span text:style-name="T993"><text:s/></text:span><text:span text:style-name="T994">Aprūpinimas degalais ir tepalais:</text:span></text:p>
      <text:p text:style-name="P995"><text:span text:style-name="T996">4.1</text:span><text:span text:style-name="T997">. degalų<text:s/></text:span><text:span text:style-name="T998">į orlaivius<text:s/></text:span><text:span text:style-name="T999">įpylimo ir<text:s/></text:span><text:span text:style-name="T1000">(arba) degalų<text:s/></text:span><text:span text:style-name="T1001">išpylimo organizavimas ir vykdymas, įskaitant degalų<text:s/></text:span><text:span text:style-name="T1002">laikymą ir atvežamų degalų kiekybės ir kokybės kontrolę;</text:span></text:p>
      <text:p text:style-name="P1003"><text:span text:style-name="T1004">4.2</text:span><text:span text:style-name="T1005">. tepalų ir kitų skysčių įpylimas<text:s/></text:span><text:span text:style-name="T1006">į orlaivius.</text:span></text:p>
      <text:p text:style-name="P1007"><text:span text:style-name="T1008">_______________</text:span><text:span text:style-name="T1009">“.</text:span></text:p>
      <text:p text:style-name="P1010"/>
      <text:p text:style-name="P1011"><text:span text:style-name="T1012">18</text:span><text:span text:style-name="T1013"><text:s/>straipsnis.<text:s/></text:span><text:span text:style-name="T1014">Įstatymo 3 priedo pakeitimas</text:span><text:span text:style-name="T1015"><text:s/></text:span></text:p>
      <text:p text:style-name="P1016"><text:span text:style-name="T1017">Pakeisti Įstatymo 3 priedą ir jį išdėstyti taip:</text:span></text:p>
      <text:p text:style-name="P1018"/>
      <text:p text:style-name="P1019"><text:span text:style-name="T1020">„Lietuvos Respublik</text:span><text:span text:style-name="T1021">os</text:span></text:p>
      <text:p text:style-name="P1022">aviacijos įstatymo</text:p>
      <text:p text:style-name="P1023"><text:span text:style-name="T1024">3</text:span><text:span text:style-name="T1025"><text:s/>priedas</text:span></text:p>
      <text:p text:style-name="P1026"/>
      <text:p text:style-name="P1027"><text:span text:style-name="T1028">ĮGYVENDINAMI EUROPOS SĄJUNGOS TEISĖS AKTAI</text:span></text:p>
      <text:p text:style-name="P1029"/>
      <text:p text:style-name="P1030"><text:span text:style-name="T1031">1</text:span><text:span text:style-name="T1032">. 1993 m. sausio 18 d. Tarybos reglamentas<text:s/></text:span><text:a xlink:href="http://eur-lex.europa.eu/legal-content/LIT/TXT/?uri=CELEX:31993R0095&amp;locale=lt" office:target-frame-name="_blank" xlink:show="new"><text:span text:style-name="T1033">(EEB) Nr. 95/93</text:span></text:a><text:span text:style-name="T1034"><text:s/>dėl laiko tarpsnių paskirstymo Bendrijos oro uostuose bendrųjų taisyklių su paskutiniais pakeitimais, padarytais<text:s/></text:span><text:span text:style-name="T1035">2021 m. gruodžio 15 d. Komisijos deleguotuoju reglamentu<text:s/></text:span><text:a xlink:href="http://eur-lex.europa.eu/legal-content/LIT/TXT/?uri=CELEX:3255R2022&amp;locale=lt" office:target-frame-name="_blank" xlink:show="new"><text:span text:style-name="T1036">(ES) 2022/255</text:span></text:a><text:span text:style-name="T1037">.<text:s/></text:span></text:p>
      <text:p text:style-name="P1038"><text:span text:style-name="T1039">2</text:span><text:span text:style-name="T1040">. 1996 m. spalio 15 d. Tarybos direktyva<text:s/></text:span><text:a xlink:href="http://eur-lex.europa.eu/legal-content/LIT/TXT/?uri=CELEX:31996L0067&amp;locale=lt" office:target-frame-name="_blank" xlink:show="new"><text:span text:style-name="T1041">96/67/EB</text:span></text:a><text:span text:style-name="T1042"><text:s/>dėl patekimo į Bendrijos oro uostuose teikiamų antžeminių paslaugų rinką su paskutiniais pakeitimais, padarytais 2003 m. rugsėjo 29 d. Europos Parlamento ir Tarybos reglamentu<text:s/></text:span><text:a xlink:href="http://eur-lex.europa.eu/legal-content/LIT/TXT/?uri=CELEX:32003R1882&amp;locale=lt" office:target-frame-name="_blank" xlink:show="new"><text:span text:style-name="T1043">(EB) Nr. 1882/2003</text:span></text:a><text:span text:style-name="T1044">.</text:span></text:p>
      <text:p text:style-name="P1045"><text:span text:style-name="T1046">3</text:span><text:span text:style-name="T1047">. 2004 m. vasario 11 d. Europos Parlamento ir Tarybos reglamentas<text:s/></text:span><text:a xlink:href="http://eur-lex.europa.eu/legal-content/LIT/TXT/?uri=CELEX:32004R0261&amp;locale=lt" office:target-frame-name="_blank" xlink:show="new"><text:span text:style-name="T1048">(EB) Nr. 261/2004</text:span></text:a><text:span text:style-name="T1049">, nustatantis bendras kom</text:span><text:span text:style-name="T1050">pensavimo ir pagalbos keleiviams taisykles atsisakymo vežti ir skrydžių atšaukimo arba atidėjimo ilgam laikui atveju, panaikinantis Reglamentą<text:s/></text:span><text:a xlink:href="http://eur-lex.europa.eu/legal-content/LIT/TXT/?uri=CELEX:31991R0295&amp;locale=lt" office:target-frame-name="_blank" xlink:show="new"><text:span text:style-name="T1051">(EEB) Nr. 29</text:span><text:span text:style-name="T1052">5/91</text:span></text:a><text:span text:style-name="T1053">.</text:span></text:p>
      <text:p text:style-name="P1054"><text:span text:style-name="T1055">4</text:span><text:span text:style-name="T1056">. 2004 m. kovo 10 d. Europos Parlamento ir Tarybos reglamentas<text:s/></text:span><text:a xlink:href="http://eur-lex.europa.eu/legal-content/LIT/TXT/?uri=CELEX:32004R0549&amp;locale=lt" office:target-frame-name="_blank" xlink:show="new"><text:span text:style-name="T1057">(EB) Nr. 549/2004</text:span></text:a><text:span text:style-name="T1058">, nustatantis bendro Europos dangaus sukūrimo pagrindą (pagrindų</text:span><text:span text:style-name="T1059"><text:s/>reglamentas), su paskutiniais pakeitimais, padarytais 2009 m. spalio 21 d. Europos Parlamento ir Tarybos reglamentu<text:s/></text:span><text:a xlink:href="http://eur-lex.europa.eu/legal-content/LIT/TXT/?uri=CELEX:32009R1070&amp;locale=lt" office:target-frame-name="_blank" xlink:show="new"><text:span text:style-name="T1060">(EB) Nr. 1070/2009</text:span></text:a><text:span text:style-name="T1061">.</text:span></text:p>
      <text:p text:style-name="P1062"><text:span text:style-name="T1063">5</text:span><text:span text:style-name="T1064">. 2004 m. kov</text:span><text:span text:style-name="T1065">o 10 d. Europos Parlamento ir Tarybos reglamentas<text:s/></text:span><text:a xlink:href="http://eur-lex.europa.eu/legal-content/LIT/TXT/?uri=CELEX:32004R0550&amp;locale=lt" office:target-frame-name="_blank" xlink:show="new"><text:span text:style-name="T1066">(EB) Nr. 550/2004</text:span></text:a><text:span text:style-name="T1067"><text:s/>dėl oro navigacijos paslaugų teikimo bendrame Europos danguje (paslaugų teikimo reglame</text:span><text:span text:style-name="T1068">ntas) su paskutiniais pakeitimais, padarytais 2009 m. spalio 21 d. Europos Parlamento ir Tarybos reglamentu<text:s/></text:span><text:a xlink:href="http://eur-lex.europa.eu/legal-content/LIT/TXT/?uri=CELEX:32009R1070&amp;locale=lt" office:target-frame-name="_blank" xlink:show="new"><text:span text:style-name="T1069">(EB) Nr. 1070/2009</text:span></text:a><text:span text:style-name="T1070">.</text:span></text:p>
      <text:p text:style-name="P1071"><text:span text:style-name="T1072">6</text:span><text:span text:style-name="T1073">. 2004 m. balandžio 21</text:span><text:span text:style-name="T1074"><text:s/>d. Europos Parlamento ir Tarybos reglamentas<text:s/></text:span><text:a xlink:href="http://eur-lex.europa.eu/legal-content/LIT/TXT/?uri=CELEX:32004R0785&amp;locale=lt" office:target-frame-name="_blank" xlink:show="new"><text:span text:style-name="T1075">(EB) Nr. 785/2004</text:span></text:a><text:span text:style-name="T1076"><text:s/>dėl draudimo reikalavimų oro vežėjams ir orlaivių naudotojams su paskutiniais pakeitimais,<text:s/></text:span><text:span text:style-name="T1077">padarytais<text:s/></text:span><text:span text:style-name="T1078">2020 m. balandžio 27 d. Komisijos deleguotuoju reglamentu<text:s/></text:span><text:a xlink:href="http://eur-lex.europa.eu/legal-content/LIT/TXT/?uri=CELEX:31118R2020&amp;locale=lt" office:target-frame-name="_blank" xlink:show="new"><text:span text:style-name="T1079">(ES) 2020/1118</text:span></text:a><text:span text:style-name="T1080">.</text:span></text:p>
      <text:p text:style-name="P1081"><text:span text:style-name="T1082">7</text:span><text:span text:style-name="T1083">. 2004 m. balandžio 29 d. Europos Parlamento ir Tarybos reglamentas<text:s/></text:span><text:a xlink:href="http://eur-lex.europa.eu/legal-content/LIT/TXT/?uri=CELEX:32004R0847&amp;locale=lt" office:target-frame-name="_blank" xlink:show="new"><text:span text:style-name="T1084">(EB) Nr. 847/2004</text:span></text:a><text:span text:style-name="T1085"><text:s/>dėl derybų dėl valstybių narių ir trečiųjų šalių susitarimų dėl oro s</text:span><text:span text:style-name="T1086">usisiekimo ir jų įgyvendinimo.</text:span></text:p>
      <text:p text:style-name="P1087"><text:span text:style-name="T1088">8</text:span><text:span text:style-name="T1089">. 2005 m. gruodžio 14 d. Europos Parlamento ir Tarybos reglamentas<text:s/></text:span><text:a xlink:href="http://eur-lex.europa.eu/legal-content/LIT/TXT/?uri=CELEX:32005R2111&amp;locale=lt" office:target-frame-name="_blank" xlink:show="new"><text:span text:style-name="T1090">(EB) Nr. 2111/2005</text:span></text:a><text:span text:style-name="T1091"><text:s/>dėl oro vežėjų, kuriems taikomas<text:s/></text:span><text:span text:style-name="T1092">draudimas vykdyti veiklą Bendrijoje, Bendrijos sąrašo sudarymo ir oro transporto keleivių informavimo apie skrydį vykdančio oro vežėjo tapatybę bei panaikinantis Direktyvos<text:s/></text:span><text:a xlink:href="http://eur-lex.europa.eu/legal-content/LIT/TXT/?uri=CELEX:32004L0036&amp;locale=lt" office:target-frame-name="_blank" xlink:show="new"><text:span text:style-name="T1093">2004/36/EB</text:span></text:a><text:span text:style-name="T1094"><text:s/>9 straipsnį su paskutiniais pakeitimais, padarytais 2019 m. birželio 20 d. Europos Parlamento ir Tarybos reglamentu<text:s/></text:span><text:a xlink:href="http://eur-lex.europa.eu/legal-content/LIT/TXT/?uri=CELEX:31243R2019&amp;locale=lt" office:target-frame-name="_blank" xlink:show="new"><text:span text:style-name="T1095">(ES) 2019/</text:span><text:span text:style-name="T1096">1243</text:span></text:a><text:span text:style-name="T1097">.</text:span></text:p>
      <text:p text:style-name="P1098"><text:span text:style-name="T1099">9</text:span><text:span text:style-name="T1100">. 2006 m. liepos 5 d. Europos Parlamento ir Tarybos reglamentas<text:s/></text:span><text:a xlink:href="http://eur-lex.europa.eu/legal-content/LIT/TXT/?uri=CELEX:32006R1107&amp;locale=lt" office:target-frame-name="_blank" xlink:show="new"><text:span text:style-name="T1101">(EB) Nr. 1107/2006</text:span></text:a><text:span text:style-name="T1102"><text:s/>dėl neįgalių asmenų ir ribotos judėsenos asmenų teisių keliau</text:span><text:span text:style-name="T1103">jant oru.</text:span></text:p>
      <text:p text:style-name="P1104"><text:span text:style-name="T1105">10</text:span><text:span text:style-name="T1106">. 2008 m. kovo 11 d. Europos Parlamento ir Tarybos reglamentas<text:s/></text:span><text:a xlink:href="http://eur-lex.europa.eu/legal-content/LIT/TXT/?uri=CELEX:32008R0300&amp;locale=lt" office:target-frame-name="_blank" xlink:show="new"><text:span text:style-name="T1107">(EB) Nr. 300/2008</text:span></text:a><text:span text:style-name="T1108"><text:s/>dėl civilinės aviacijos saugumo bendrųjų taisyklių ir pana</text:span><text:span text:style-name="T1109">ikinantis Reglamentą<text:s/></text:span><text:a xlink:href="http://eur-lex.europa.eu/legal-content/LIT/TXT/?uri=CELEX:32002R2320&amp;locale=lt" office:target-frame-name="_blank" xlink:show="new"><text:span text:style-name="T1110">(EB) Nr. 2320/2002</text:span></text:a><text:span text:style-name="T1111"><text:s/>su paskutiniais pakeitimais, padarytais 2010 m. sausio 8 d. Komisijos reglamentu<text:s/></text:span><text:a xlink:href="http://eur-lex.europa.eu/legal-content/LIT/TXT/?uri=CELEX:32010R0018&amp;locale=lt" office:target-frame-name="_blank" xlink:show="new"><text:span text:style-name="T1112">(ES) Nr. 18/2010</text:span></text:a><text:span text:style-name="T1113">.</text:span></text:p>
      <text:p text:style-name="P1114"><text:span text:style-name="T1115">11</text:span><text:span text:style-name="T1116">. 2008 m. rugsėjo 24 d. Europos Parlamento ir Tarybos reglamentas<text:s/></text:span><text:a xlink:href="http://eur-lex.europa.eu/legal-content/LIT/TXT/?uri=CELEX:32008R1008&amp;locale=lt" office:target-frame-name="_blank" xlink:show="new"><text:span text:style-name="T1117">(EB) Nr. 1008/2008</text:span></text:a><text:span text:style-name="T1118"><text:s/>dėl oro susisiekimo paslaugų teikimo Bendrijoje bendrųjų taisyklių su paskutiniais pakeitimais, padarytais<text:s/></text:span><text:span text:style-name="T1119">2020 m. gruodžio 16 d. Komisijos deleguotuoju reglamentu<text:s/></text:span><text:a xlink:href="http://eur-lex.europa.eu/legal-content/LIT/TXT/?uri=CELEX:32115R2020&amp;locale=lt" office:target-frame-name="_blank" xlink:show="new"><text:span text:style-name="T1120">(ES) 2020/2115</text:span></text:a><text:span text:style-name="T1121">.</text:span></text:p>
      <text:p text:style-name="P1122"><text:span text:style-name="T1123">12</text:span><text:span text:style-name="T1124">. 2009 m. balandžio 2 d. Komisijos reglamentas<text:s/></text:span><text:a xlink:href="http://eur-lex.europa.eu/legal-content/LIT/TXT/?uri=CELEX:32009R0272&amp;locale=lt" office:target-frame-name="_blank" xlink:show="new"><text:span text:style-name="T1125">(EB) Nr. 272/2009</text:span></text:a><text:span text:style-name="T1126">, kuriuo papildomi Europos Parlamento ir Tarybos reglamento<text:s/></text:span><text:a xlink:href="http://eur-lex.europa.eu/legal-content/LIT/TXT/?uri=CELEX:32008R0300&amp;locale=lt" office:target-frame-name="_blank" xlink:show="new"><text:span text:style-name="T1127">(EB) Nr. 300/2008</text:span></text:a><text:span text:style-name="T1128"><text:s/>priede nustatyti bendrieji pagrindiniai civilinės aviacijos saugumo standarta</text:span><text:span text:style-name="T1129">i, su paskutiniais pakeitimais, padarytais 2013 m. kovo 19 d. Komisijos reglamentu<text:s/></text:span><text:a xlink:href="http://eur-lex.europa.eu/legal-content/LIT/TXT/?uri=CELEX:32013R0245&amp;locale=lt" office:target-frame-name="_blank" xlink:show="new"><text:span text:style-name="T1130">(ES) Nr. 245/2013</text:span></text:a><text:span text:style-name="T1131">.</text:span></text:p>
      <text:p text:style-name="P1132"><text:span text:style-name="T1133">13</text:span><text:span text:style-name="T1134">. 2010 m. spalio 20 d. Europos Parlamento ir Ta</text:span><text:span text:style-name="T1135">rybos reglamentas<text:s/></text:span><text:a xlink:href="http://eur-lex.europa.eu/legal-content/LIT/TXT/?uri=CELEX:32010R0996&amp;locale=lt" office:target-frame-name="_blank" xlink:show="new"><text:span text:style-name="T1136">(ES) Nr. 996/2010</text:span></text:a><text:span text:style-name="T1137"><text:s/>dėl civilinės aviacijos avarijų ir incidentų tyrimo ir prevencijos, kuriuo panaikinama Direktyva<text:s/></text:span><text:a xlink:href="http://eur-lex.europa.eu/legal-content/LIT/TXT/?uri=CELEX:31994L0056&amp;locale=lt" office:target-frame-name="_blank" xlink:show="new"><text:span text:style-name="T1138">94/56/EB</text:span></text:a><text:span text:style-name="T1139">, su paskutiniais pakeitimais, padarytais 2018 m. liepos 4 d. Europos Parlamento ir Tarybos reglamentu<text:s/></text:span><text:a xlink:href="http://eur-lex.europa.eu/legal-content/LIT/TXT/?uri=CELEX:31139R2018&amp;locale=lt" office:target-frame-name="_blank" xlink:show="new"><text:span text:style-name="T1140">(ES) 2018/1139</text:span></text:a><text:span text:style-name="T1141">.</text:span></text:p>
      <text:p text:style-name="P1142"><text:span text:style-name="T1143">14</text:span><text:span text:style-name="T1144">. 2011 m. lapkričio 3 d. Komisijos reglamentas<text:s/></text:span><text:a xlink:href="http://eur-lex.europa.eu/legal-content/LIT/TXT/?uri=CELEX:32011R1178&amp;locale=lt" office:target-frame-name="_blank" xlink:show="new"><text:span text:style-name="T1145">(ES) Nr. 1178/2011</text:span></text:a><text:span text:style-name="T1146">, kuriuo pagal Europos Parlamento</text:span><text:span text:style-name="T1147"><text:s/>ir Tarybos reglamentą<text:s/></text:span><text:a xlink:href="http://eur-lex.europa.eu/legal-content/LIT/TXT/?uri=CELEX:32008R0216&amp;locale=lt" office:target-frame-name="_blank" xlink:show="new"><text:span text:style-name="T1148">(EB) Nr. 216/2008</text:span></text:a><text:span text:style-name="T1149"><text:s/>nustatomi su civilinės aviacijos orlaivių įgula susiję techniniai reikalavimai ir administracinės procedūros, su p</text:span><text:span text:style-name="T1150">askutiniais pakeitimais, padarytais<text:s/></text:span><text:span text:style-name="T1151">2021 m. gruodžio 14 d. Komisijos įgyvendinimo reglamentu<text:s/></text:span><text:a xlink:href="http://eur-lex.europa.eu/legal-content/LIT/TXT/?uri=CELEX:32227R2021&amp;locale=lt" office:target-frame-name="_blank" xlink:show="new"><text:span text:style-name="T1152">(ES) 2021/2227</text:span></text:a><text:span text:style-name="T1153">.<text:s/></text:span></text:p>
      <text:p text:style-name="P1154"><text:span text:style-name="T1155">15</text:span><text:span text:style-name="T1156">. 2012 m. rugpjūčio 3 d. Komisijos regl</text:span><text:span text:style-name="T1157">amentas<text:s/></text:span><text:a xlink:href="http://eur-lex.europa.eu/legal-content/LIT/TXT/?uri=CELEX:32012R0748&amp;locale=lt" office:target-frame-name="_blank" xlink:show="new"><text:span text:style-name="T1158">(ES) Nr. 748/2012</text:span></text:a><text:span text:style-name="T1159">, kuriuo nustatomos orlaivio tinkamumo skraidyti sertifikavimo, orlaivio ir susijusių gaminių, dalių bei prietaisų aplinkosauginio</text:span><text:span text:style-name="T1160"><text:s/>sertifikavimo, taip pat projektavimo ir gamybinių organizacijų sertifikavimo įgyvendinimo taisyklės, su paskutiniais pakeitimais, padarytais<text:s/></text:span><text:span text:style-name="T1161">2022 m. vasario 14 d. Komisijos įgyvendinimo reglamentu<text:s/></text:span><text:a xlink:href="http://eur-lex.europa.eu/legal-content/LIT/TXT/?uri=CELEX:3203R2022&amp;locale=lt" office:target-frame-name="_blank" xlink:show="new"><text:span text:style-name="T1162">(ES) 2022/203</text:span></text:a><text:span text:style-name="T1163">.<text:s/></text:span></text:p>
      <text:p text:style-name="P1164"><text:span text:style-name="T1165">16</text:span><text:span text:style-name="T1166">. 2012 m. rugsėjo 26 d. Komisijos įgyvendinimo reglamentas<text:s/></text:span><text:a xlink:href="http://eur-lex.europa.eu/legal-content/LIT/TXT/?uri=CELEX:32012R0923&amp;locale=lt" office:target-frame-name="_blank" xlink:show="new"><text:span text:style-name="T1167">(ES) Nr. 923/2012</text:span></text:a><text:span text:style-name="T1168">, kuriuo nustatomos bendrosios skrydžių taisyklės ir veiklos nuostatos dėl oro navigacijos paslaugų ir procedūrų ir iš dalies keičiami Įgyvendinimo reglamentas<text:s/></text:span><text:a xlink:href="http://eur-lex.europa.eu/legal-content/LIT/TXT/?uri=CELEX:32011R1035&amp;locale=lt" office:target-frame-name="_blank" xlink:show="new"><text:span text:style-name="T1169">(ES) Nr. 1035/2011</text:span></text:a><text:span text:style-name="T1170"><text:s/>ir reglamentai<text:s/></text:span><text:a xlink:href="http://eur-lex.europa.eu/legal-content/LIT/TXT/?uri=CELEX:32007R1265&amp;locale=lt" office:target-frame-name="_blank" xlink:show="new"><text:span text:style-name="T1171">(EB) Nr. 1265/2007</text:span></text:a><text:span text:style-name="T1172">,<text:s/></text:span><text:a xlink:href="http://eur-lex.europa.eu/legal-content/LIT/TXT/?uri=CELEX:32006R1794&amp;locale=lt" office:target-frame-name="_blank" xlink:show="new"><text:span text:style-name="T1173">(EB) Nr. 1794/2006</text:span></text:a><text:span text:style-name="T1174">,<text:s/></text:span><text:a xlink:href="http://eur-lex.europa.eu/legal-content/LIT/TXT/?uri=CELEX:32006R0730&amp;locale=lt" office:target-frame-name="_blank" xlink:show="new"><text:span text:style-name="T1175">(EB) Nr. 730/2006</text:span></text:a><text:span text:style-name="T1176">,<text:s/></text:span><text:a xlink:href="http://eur-lex.europa.eu/legal-content/LIT/TXT/?uri=CELEX:32006R1033&amp;locale=lt" office:target-frame-name="_blank" xlink:show="new"><text:span text:style-name="T1177">(EB) Nr. 1</text:span><text:span text:style-name="T1178">033/2006</text:span></text:a><text:span text:style-name="T1179"><text:s/>ir<text:s/></text:span><text:a xlink:href="http://eur-lex.europa.eu/legal-content/LIT/TXT/?uri=CELEX:32010R0255&amp;locale=lt" office:target-frame-name="_blank" xlink:show="new"><text:span text:style-name="T1180">(ES) Nr. 255/2010</text:span></text:a><text:span text:style-name="T1181">, su paskutiniais pakeitimais, padarytais 2020 m. birželio 26 d. Komisijos įgyvendinamuoju reglamentu<text:s/></text:span><text:a xlink:href="http://eur-lex.europa.eu/legal-content/LIT/TXT/?uri=CELEX:3886R2020&amp;locale=lt" office:target-frame-name="_blank" xlink:show="new"><text:span text:style-name="T1182">(ES) 2020/886</text:span></text:a><text:span text:style-name="T1183">.</text:span></text:p>
      <text:p text:style-name="P1184"><text:span text:style-name="T1185">17</text:span><text:span text:style-name="T1186">. 2012 m. spalio 5 d. Komisijos reglamentas<text:s/></text:span><text:a xlink:href="http://eur-lex.europa.eu/legal-content/LIT/TXT/?uri=CELEX:32012R0965&amp;locale=lt" office:target-frame-name="_blank" xlink:show="new"><text:span text:style-name="T1187">(ES) Nr. 965/2</text:span><text:span text:style-name="T1188">012</text:span></text:a><text:span text:style-name="T1189">, kuriuo pagal Europos Parlamento ir Tarybos reglamentą<text:s/></text:span><text:a xlink:href="http://eur-lex.europa.eu/legal-content/LIT/TXT/?uri=CELEX:32008R0216&amp;locale=lt" office:target-frame-name="_blank" xlink:show="new"><text:span text:style-name="T1190">(EB) Nr. 216/2008</text:span></text:a><text:span text:style-name="T1191"><text:s/>nustatomi su orlaivių naudojimu skrydžiams susiję techniniai reikalavimai ir a</text:span><text:span text:style-name="T1192">dministracinės procedūros, su paskutiniais pakeitimais, padarytais <text:s/></text:span><text:span text:style-name="T1193">2021 m. rugpjūčio 4 d. Komisijos įgyvendinimo reglamentu<text:s/></text:span><text:a xlink:href="http://eur-lex.europa.eu/legal-content/LIT/TXT/?uri=CELEX:31296R2021&amp;locale=lt" office:target-frame-name="_blank" xlink:show="new"><text:span text:style-name="T1194">(ES) 2021/1296</text:span></text:a><text:span text:style-name="T1195">.</text:span></text:p>
      <text:p text:style-name="P1196"><text:span text:style-name="T1197">18</text:span><text:span text:style-name="T1198">. 2014 m</text:span><text:span text:style-name="T1199">. vasario 12 d. Komisijos reglamentas<text:s/></text:span><text:a xlink:href="http://eur-lex.europa.eu/legal-content/LIT/TXT/?uri=CELEX:32014R0139&amp;locale=lt" office:target-frame-name="_blank" xlink:show="new"><text:span text:style-name="T1200">(ES) Nr. 139/2014</text:span></text:a><text:span text:style-name="T1201">, kuriuo pagal Europos Parlamento ir Tarybos reglamentą<text:s/></text:span><text:a xlink:href="http://eur-lex.europa.eu/legal-content/LIT/TXT/?uri=CELEX:32008R0216&amp;locale=lt" office:target-frame-name="_blank" xlink:show="new"><text:span text:style-name="T1202">(EB) Nr. 216/2008</text:span></text:a><text:span text:style-name="T1203"><text:s/>nustatomi su aerodromais susiję reikalavimai ir administracinės procedūros, su paskutiniais pakeitimais, padarytais<text:s/></text:span><text:span text:style-name="T1204">2020 m. spalio 8 d. Komisijos deleguotuoju reglamentu<text:s/></text:span><text:a xlink:href="http://eur-lex.europa.eu/legal-content/LIT/TXT/?uri=CELEX:32148R2020&amp;locale=lt" office:target-frame-name="_blank" xlink:show="new"><text:span text:style-name="T1205">(ES) 2020/2148</text:span></text:a><text:span text:style-name="T1206">.</text:span></text:p>
      <text:p text:style-name="P1207"><text:span text:style-name="T1208">19</text:span><text:span text:style-name="T1209">. 2014 m. balandžio 3 d. Europos Parlamento ir Tarybos reglamentas<text:s/></text:span><text:a xlink:href="http://eur-lex.europa.eu/legal-content/LIT/TXT/?uri=CELEX:32014R0376&amp;locale=lt" office:target-frame-name="_blank" xlink:show="new"><text:span text:style-name="T1210">(ES) Nr. 376/2014</text:span></text:a><text:span text:style-name="T1211"><text:s/>dėl pranešimo apie civilinės aviacijos įvykius, jų analizės ir tolesnės veiklos, kuriuo iš dalies keičiamas Europos Parlamento ir Tarybos r</text:span><text:span text:style-name="T1212">eglamentas<text:s/></text:span><text:a xlink:href="http://eur-lex.europa.eu/legal-content/LIT/TXT/?uri=CELEX:32010R0996&amp;locale=lt" office:target-frame-name="_blank" xlink:show="new"><text:span text:style-name="T1213">(ES) Nr. 996/2010</text:span></text:a><text:span text:style-name="T1214"><text:s/>ir panaikinama Europos Parlamento ir Tarybos direktyva<text:s/></text:span><text:a xlink:href="http://eur-lex.europa.eu/legal-content/LIT/TXT/?uri=CELEX:32003L0042&amp;locale=lt" office:target-frame-name="_blank" xlink:show="new"><text:span text:style-name="T1215">2003/42/EB</text:span></text:a><text:span text:style-name="T1216"><text:s/>ir Komisijos reglamentai<text:s/></text:span><text:a xlink:href="http://eur-lex.europa.eu/legal-content/LIT/TXT/?uri=CELEX:32007R1321&amp;locale=lt" office:target-frame-name="_blank" xlink:show="new"><text:span text:style-name="T1217">(EB) Nr. 1321/2007</text:span></text:a><text:span text:style-name="T1218"><text:s/>ir<text:s/></text:span><text:a xlink:href="http://eur-lex.europa.eu/legal-content/LIT/TXT/?uri=CELEX:32007R1330&amp;locale=lt" office:target-frame-name="_blank" xlink:show="new"><text:span text:style-name="T1219">(EB) Nr. 1330/2007</text:span></text:a><text:span text:style-name="T1220">, su paskutiniais pakeitimais, padarytais 2018 m. liepos 4 d. Europos Parlamento ir Tarybos reglamentu<text:s/></text:span><text:a xlink:href="http://eur-lex.europa.eu/legal-content/LIT/TXT/?uri=CELEX:31139R2018&amp;locale=lt" office:target-frame-name="_blank" xlink:show="new"><text:span text:style-name="T1221">(ES) 2018/1139</text:span></text:a><text:span text:style-name="T1222">.</text:span></text:p>
      <text:p text:style-name="P1223"><text:span text:style-name="T1224">20</text:span><text:span text:style-name="T1225">. 2014 m. balandžio 16 d. Europos Parlamento ir Tarybos reglamentas<text:s/></text:span><text:a xlink:href="http://eur-lex.europa.eu/legal-content/LIT/TXT/?uri=CELEX:32014R0598&amp;locale=lt" office:target-frame-name="_blank" xlink:show="new"><text:span text:style-name="T1226">(ES) Nr. 598/2014</text:span></text:a><text:span text:style-name="T1227">, kuriuo pagal darnųjį metodą nustatomos su triu</text:span><text:span text:style-name="T1228">kšmu susijusių naudojimo apribojimų taikymo Sąjungos oro uostuose taisyklės ir procedūros ir panaikinama Direktyva<text:s/></text:span><text:a xlink:href="http://eur-lex.europa.eu/legal-content/LIT/TXT/?uri=CELEX:32002L0030&amp;locale=lt" office:target-frame-name="_blank" xlink:show="new"><text:span text:style-name="T1229">2002/30/EB</text:span></text:a><text:span text:style-name="T1230">. <text:s/></text:span></text:p>
      <text:p text:style-name="P1231"><text:span text:style-name="T1232">21</text:span><text:span text:style-name="T1233">. 2014 m. balandžio<text:s/></text:span><text:span text:style-name="T1234">29 d. Komisijos reglamentas<text:s/></text:span><text:a xlink:href="http://eur-lex.europa.eu/legal-content/LIT/TXT/?uri=CELEX:32014R0452&amp;locale=lt" office:target-frame-name="_blank" xlink:show="new"><text:span text:style-name="T1235">(ES) Nr. 452/2014</text:span></text:a><text:span text:style-name="T1236">, kuriuo pagal Europos Parlamento ir Tarybos reglamentą<text:s/></text:span><text:a xlink:href="http://eur-lex.europa.eu/legal-content/LIT/TXT/?uri=CELEX:32008R0216&amp;locale=lt" office:target-frame-name="_blank" xlink:show="new"><text:span text:style-name="T1237">(EB) Nr. 216/2008</text:span></text:a><text:span text:style-name="T1238"><text:s/>nustatomi su orlaivių naudojimu skrydžiams, vykdomiems trečiųjų šalių vežėjų, susiję techniniai reikalavimai ir administracinės procedūros, su paskutiniais pakeitimais, padarytais 2016 m. lie</text:span><text:span text:style-name="T1239">pos 15 d. Komisijos reglamentu<text:s/></text:span><text:a xlink:href="http://eur-lex.europa.eu/legal-content/LIT/TXT/?uri=CELEX:31158R2016&amp;locale=lt" office:target-frame-name="_blank" xlink:show="new"><text:span text:style-name="T1240">(ES) 2016/1158</text:span></text:a><text:span text:style-name="T1241">.</text:span></text:p>
      <text:p text:style-name="P1242"><text:span text:style-name="T1243">22</text:span><text:span text:style-name="T1244">. 2014 m. lapkričio 26 d. Komisijos reglamentas<text:s/></text:span><text:a xlink:href="http://eur-lex.europa.eu/legal-content/LIT/TXT/?uri=CELEX:32014R1321&amp;locale=lt" office:target-frame-name="_blank" xlink:show="new"><text:span text:style-name="T1245">(ES) Nr. 1321/2014</text:span></text:a><text:span text:style-name="T1246"><text:s/>dėl orlaivių nepertraukiamojo tinkamumo skraidyti ir aviacijos produktų, dalių bei prietaisų tinkamumo naudoti ir šias užduotis atliekanči</text:span><text:span text:style-name="T1247">ų organizacijų bei darbuotojų patvirtinimo su paskutiniais pakeitimais, padarytais<text:s/></text:span><text:span text:style-name="T1248">2022 m. kovo 10 d. Komisijos įgyvendinimo reglamentu<text:s/></text:span><text:a xlink:href="http://eur-lex.europa.eu/legal-content/LIT/TXT/?uri=CELEX:3410R2022&amp;locale=lt" office:target-frame-name="_blank" xlink:show="new"><text:span text:style-name="T1249">(ES) 2022/410</text:span></text:a><text:span text:style-name="T1250">.</text:span><text:span text:style-name="T1251"><text:s/></text:span></text:p>
      <text:p text:style-name="P1252"><text:span text:style-name="T1253">23</text:span><text:span text:style-name="T1254">. 2015 m. vasario 20 d. Komisijos reglamentas<text:s/></text:span><text:a xlink:href="http://eur-lex.europa.eu/legal-content/LIT/TXT/?uri=CELEX:3340R2015&amp;locale=lt" office:target-frame-name="_blank" xlink:show="new"><text:span text:style-name="T1255">(ES) 2015/340</text:span></text:a><text:span text:style-name="T1256">, kuriuo pagal Europos Parlamento ir Tarybos reglamentą<text:s/></text:span><text:a xlink:href="http://eur-lex.europa.eu/legal-content/LIT/TXT/?uri=CELEX:32008R0216&amp;locale=lt" office:target-frame-name="_blank" xlink:show="new"><text:span text:style-name="T1257">(EB) Nr. 216/2008</text:span></text:a><text:span text:style-name="T1258"><text:s/>nustatomi su skrydžių vadovų licencijomis ir pažymėjimais susiję techniniai reikalavimai ir administracinės procedūros, iš dalies keičiamas Komisijos įgyvendinimo reglamentas<text:s/></text:span><text:a xlink:href="http://eur-lex.europa.eu/legal-content/LIT/TXT/?uri=CELEX:32012R0923&amp;locale=lt" office:target-frame-name="_blank" xlink:show="new"><text:span text:style-name="T1259">(ES) Nr. 923/2012</text:span></text:a><text:span text:style-name="T1260"><text:s/>ir panaikinamas Komisijos reglamentas<text:s/></text:span><text:a xlink:href="http://eur-lex.europa.eu/legal-content/LIT/TXT/?uri=CELEX:32011R0805&amp;locale=lt" office:target-frame-name="_blank" xlink:show="new"><text:span text:style-name="T1261">(ES) Nr. 805/2011</text:span></text:a><text:span text:style-name="T1262">.</text:span></text:p>
      <text:p text:style-name="P1263"><text:span text:style-name="T1264">24</text:span><text:span text:style-name="T1265">. 2015 m. lapkričio 5 d. Komisijos įgyvendinimo reglamentas<text:s/></text:span><text:a xlink:href="http://eur-lex.europa.eu/legal-content/LIT/TXT/?uri=CELEX:31998R2015&amp;locale=lt" office:target-frame-name="_blank" xlink:show="new"><text:span text:style-name="T1266">(ES) 2015/1998</text:span></text:a><text:span text:style-name="T1267">, kuriuo nustatomos išsamios bendrųjų pagrindinių aviac</text:span><text:span text:style-name="T1268">ijos saugumo standartų įgyvendinimo priemonės, su paskutiniais pakeitimais, padarytais<text:s/></text:span><text:span text:style-name="T1269">2022 m. liepos 7 d. Komisijos įgyvendinimo reglamentu<text:s/></text:span><text:a xlink:href="http://eur-lex.europa.eu/legal-content/LIT/TXT/?uri=CELEX:31174R2022&amp;locale=lt" office:target-frame-name="_blank" xlink:show="new"><text:span text:style-name="T1270">(ES) 2022/1174</text:span></text:a><text:span text:style-name="T1271">.</text:span></text:p>
      <text:p text:style-name="P1272"><text:span text:style-name="T1273">25</text:span><text:span text:style-name="T1274">. 2017 m. kovo 1 d. Komisijos įgyvendinimo reglamentas<text:s/></text:span><text:a xlink:href="http://eur-lex.europa.eu/legal-content/LIT/TXT/?uri=CELEX:3373R2017&amp;locale=lt" office:target-frame-name="_blank" xlink:show="new"><text:span text:style-name="T1275">(ES) 2017/373</text:span></text:a><text:span text:style-name="T1276">, kuriuo nustatomi oro eismo valdymo ir oro navigacijos paslaugų teikėjų, kitų oro eismo valdymo tinklo funkcijų vykdytojų ir tų subjektų priežiūros bendrieji reikalavimai, panaikinamas Reglamentas<text:s/></text:span><text:a xlink:href="http://eur-lex.europa.eu/legal-content/LIT/TXT/?uri=CELEX:32008R0482&amp;locale=lt" office:target-frame-name="_blank" xlink:show="new"><text:span text:style-name="T1277">(EB) Nr. 482/2008</text:span></text:a><text:span text:style-name="T1278">, įgyvendinimo reglamentai<text:s/></text:span><text:a xlink:href="http://eur-lex.europa.eu/legal-content/LIT/TXT/?uri=CELEX:32011R1034&amp;locale=lt" office:target-frame-name="_blank" xlink:show="new"><text:span text:style-name="T1279">(ES) Nr. 1034/2011</text:span></text:a><text:span text:style-name="T1280">,<text:s/></text:span><text:a xlink:href="http://eur-lex.europa.eu/legal-content/LIT/TXT/?uri=CELEX:32011R1035&amp;locale=lt" office:target-frame-name="_blank" xlink:show="new"><text:span text:style-name="T1281">(ES) Nr. 1035/2011</text:span></text:a><text:span text:style-name="T1282"><text:s/>ir<text:s/></text:span><text:a xlink:href="http://eur-lex.europa.eu/legal-content/LIT/TXT/?uri=CELEX:31377R2016&amp;locale=lt" office:target-frame-name="_blank" xlink:show="new"><text:span text:style-name="T1283">(ES) 2016/1377</text:span></text:a><text:span text:style-name="T1284"><text:s/>ir iš dalies keičiamas Reglamentas<text:s/></text:span><text:a xlink:href="http://eur-lex.europa.eu/legal-content/LIT/TXT/?uri=CELEX:32011R0677&amp;locale=lt" office:target-frame-name="_blank" xlink:show="new"><text:span text:style-name="T1285">(ES) Nr. 677/2011</text:span></text:a><text:span text:style-name="T1286">, su paskutiniais pakeitimais, padarytais 2021 m. rugpjūčio 11 d. Komisijos įgyvendinimo reglamentu<text:s/></text:span><text:a xlink:href="http://eur-lex.europa.eu/legal-content/LIT/TXT/?uri=CELEX:31338R2021&amp;locale=lt" office:target-frame-name="_blank" xlink:show="new"><text:span text:style-name="T1287">(ES) 2021/1338</text:span></text:a><text:span text:style-name="T1288">.</text:span></text:p>
      <text:p text:style-name="P1289"><text:span text:style-name="T1290">26</text:span><text:span text:style-name="T1291">. 2018 m. kovo 13 d. Komisijos reglamentas<text:s/></text:span><text:a xlink:href="http://eur-lex.europa.eu/legal-content/LIT/TXT/?uri=CELEX:3395R2018&amp;locale=lt" office:target-frame-name="_blank" xlink:show="new"><text:span text:style-name="T1292">(ES) 2018/395</text:span></text:a><text:span text:style-name="T1293">, kuriuo pagal Europos Parlamento ir Tarybos<text:s/></text:span><text:span text:style-name="T1294">reglamentą<text:s/></text:span><text:a xlink:href="http://eur-lex.europa.eu/legal-content/LIT/TXT/?uri=CELEX:32008R0216&amp;locale=lt" office:target-frame-name="_blank" xlink:show="new"><text:span text:style-name="T1295">(EB) Nr. 216/2008</text:span></text:a><text:span text:style-name="T1296"><text:s/>nustatomos išsamios skrydžių oro balionais vykdymo taisyklės, su paskutiniais pakeitimais, padarytais 2020 m. kovo 4 d. Komisi</text:span><text:span text:style-name="T1297">jos įgyvendinimo reglamentu<text:s/></text:span><text:a xlink:href="http://eur-lex.europa.eu/legal-content/LIT/TXT/?uri=CELEX:3357R2020&amp;locale=lt" office:target-frame-name="_blank" xlink:show="new"><text:span text:style-name="T1298">(ES) 2020/357</text:span></text:a><text:span text:style-name="T1299">.</text:span></text:p>
      <text:p text:style-name="P1300"><text:span text:style-name="T1301">27</text:span><text:span text:style-name="T1302">. 2018 m. liepos 4 d. Europos Parlamento ir Tarybos reglamentas<text:s/></text:span><text:a xlink:href="http://eur-lex.europa.eu/legal-content/LIT/TXT/?uri=CELEX:31139R2018&amp;locale=lt" office:target-frame-name="_blank" xlink:show="new"><text:span text:style-name="T1303">(ES) 2018/1139</text:span></text:a><text:span text:style-name="T1304"><text:s/>dėl bendrųjų civilinės aviacijos taisyklių, ir kuriuo įsteigiama Europos Sąjungos aviacijos saugos agentūra, iš dalies keičiami Europos Parlamento ir Tarybos reglamentai<text:s/></text:span><text:a xlink:href="http://eur-lex.europa.eu/legal-content/LIT/TXT/?uri=CELEX:32005R2111&amp;locale=lt" office:target-frame-name="_blank" xlink:show="new"><text:span text:style-name="T1305">(EB) Nr. 2111/2005</text:span></text:a><text:span text:style-name="T1306">,<text:s/></text:span><text:a xlink:href="http://eur-lex.europa.eu/legal-content/LIT/TXT/?uri=CELEX:32008R1008&amp;locale=lt" office:target-frame-name="_blank" xlink:show="new"><text:span text:style-name="T1307">(EB) Nr. 1008/2008</text:span></text:a><text:span text:style-name="T1308">,<text:s/></text:span><text:a xlink:href="http://eur-lex.europa.eu/legal-content/LIT/TXT/?uri=CELEX:32010R0996&amp;locale=lt" office:target-frame-name="_blank" xlink:show="new"><text:span text:style-name="T1309">(ES) Nr. 996/2010</text:span></text:a><text:span text:style-name="T1310">,<text:s/></text:span><text:a xlink:href="http://eur-lex.europa.eu/legal-content/LIT/TXT/?uri=CELEX:32014R0376&amp;locale=lt" office:target-frame-name="_blank" xlink:show="new"><text:span text:style-name="T1311">(ES) Nr. 376/2014</text:span></text:a><text:span text:style-name="T1312"><text:s/>ir direktyvos<text:s/></text:span><text:a xlink:href="http://eur-lex.europa.eu/legal-content/LIT/TXT/?uri=CELEX:32014L0030&amp;locale=lt" office:target-frame-name="_blank" xlink:show="new"><text:span text:style-name="T1313">2014/30/ES</text:span></text:a><text:span text:style-name="T1314"><text:s/>ir<text:s/></text:span><text:a xlink:href="http://eur-lex.europa.eu/legal-content/LIT/TXT/?uri=CELEX:32014L0053&amp;locale=lt" office:target-frame-name="_blank" xlink:show="new"><text:span text:style-name="T1315">2014/53/ES</text:span></text:a><text:span text:style-name="T1316"><text:s/>bei panaikinami Europos Parlame</text:span><text:span text:style-name="T1317">nto ir Tarybos reglamentai<text:s/></text:span><text:a xlink:href="http://eur-lex.europa.eu/legal-content/LIT/TXT/?uri=CELEX:32004R0552&amp;locale=lt" office:target-frame-name="_blank" xlink:show="new"><text:span text:style-name="T1318">(EB) Nr. 552/2004</text:span></text:a><text:span text:style-name="T1319"><text:s/>ir<text:s/></text:span><text:a xlink:href="http://eur-lex.europa.eu/legal-content/LIT/TXT/?uri=CELEX:32008R0216&amp;locale=lt" office:target-frame-name="_blank" xlink:show="new"><text:span text:style-name="T1320">(EB) N</text:span><text:span text:style-name="T1321">r. 216/2008</text:span></text:a><text:span text:style-name="T1322"><text:s/>bei Tarybos reglamentas<text:s/></text:span><text:a xlink:href="http://eur-lex.europa.eu/legal-content/LIT/TXT/?uri=CELEX:31991R3922&amp;locale=lt" office:target-frame-name="_blank" xlink:show="new"><text:span text:style-name="T1323">(EEB) Nr. 3922/91</text:span></text:a><text:span text:style-name="T1324">, su paskutiniais pakeitimais, padarytais 2021 m. balandžio 7 d. Komisijos deleguotuoju reglamentu<text:s/></text:span><text:a xlink:href="http://eur-lex.europa.eu/legal-content/LIT/TXT/?uri=CELEX:31087R2021&amp;locale=lt" office:target-frame-name="_blank" xlink:show="new"><text:span text:style-name="T1325">(ES) 2021/1087</text:span></text:a><text:span text:style-name="T1326">.</text:span></text:p>
      <text:p text:style-name="P1327"><text:span text:style-name="T1328">28</text:span><text:span text:style-name="T1329">. 2018 m. gruodžio 14 d. Komisijos įgyvendinimo reglamentas<text:s/></text:span><text:a xlink:href="http://eur-lex.europa.eu/legal-content/LIT/TXT/?uri=CELEX:31976R2018&amp;locale=lt" office:target-frame-name="_blank" xlink:show="new"><text:span text:style-name="T1330">(ES) 2018/1976</text:span></text:a><text:span text:style-name="T1331">, kuriuo pagal Europos Parlamento ir Tarybos reglamentą<text:s/></text:span><text:a xlink:href="http://eur-lex.europa.eu/legal-content/LIT/TXT/?uri=CELEX:31139R2018&amp;locale=lt" office:target-frame-name="_blank" xlink:show="new"><text:span text:style-name="T1332">(ES) 2018/1139</text:span></text:a><text:span text:style-name="T1333"><text:s/>nustatomos išsamios skrydžių vykdymo sklandytuvais ir sklandytuvų skrydžio įgulos licencijavimo taisyklės</text:span><text:span text:style-name="T1334">,</text:span><text:span text:style-name="T1335"><text:s/></text:span><text:span text:style-name="T1336">su paskutiniais pakeitimais, padarytais 2020 m. kovo 4 d. Komisijos įgyvendinimo reglamentu<text:s/></text:span><text:a xlink:href="http://eur-lex.europa.eu/legal-content/LIT/TXT/?uri=CELEX:3358R2020&amp;locale=lt" office:target-frame-name="_blank" xlink:show="new"><text:span text:style-name="T1337">(ES) 2020/358</text:span></text:a><text:span text:style-name="T1338">.</text:span></text:p>
      <text:p text:style-name="P1339"><text:span text:style-name="T1340">29</text:span><text:span text:style-name="T1341">. 2019 m. vasario 11 d. Komisijos įgyvendinimo reglamentas<text:s/></text:span><text:a xlink:href="http://eur-lex.europa.eu/legal-content/LIT/TXT/?uri=CELEX:3317R2019&amp;locale=lt" office:target-frame-name="_blank" xlink:show="new"><text:span text:style-name="T1342">(ES)</text:span><text:span text:style-name="T1343"><text:s/>2019/317</text:span></text:a><text:span text:style-name="T1344">, kuriuo nustatoma Bendro Europos dangaus veiklos rezultatų ir mokesčių sistema ir panaikinami įgyvendinimo reglamentai<text:s/></text:span><text:a xlink:href="http://eur-lex.europa.eu/legal-content/LIT/TXT/?uri=CELEX:32013R0390&amp;locale=lt" office:target-frame-name="_blank" xlink:show="new"><text:span text:style-name="T1345">(ES) Nr. 390/2013</text:span></text:a><text:span text:style-name="T1346"><text:s/>ir<text:s/></text:span><text:a xlink:href="http://eur-lex.europa.eu/legal-content/LIT/TXT/?uri=CELEX:32013R0391&amp;locale=lt" office:target-frame-name="_blank" xlink:show="new"><text:span text:style-name="T1347">(ES) Nr. 391/2013</text:span></text:a><text:span text:style-name="T1348">.</text:span></text:p>
      <text:p text:style-name="P1349"><text:span text:style-name="T1350">30</text:span><text:span text:style-name="T1351">.</text:span><text:span text:style-name="T1352"><text:s/></text:span><text:span text:style-name="T1353">2019 m. kovo 12 d. Komisijos deleguotasis reglamentas<text:s/></text:span><text:a xlink:href="http://eur-lex.europa.eu/legal-content/LIT/TXT/?uri=CELEX:3945R2019&amp;locale=lt" office:target-frame-name="_blank" xlink:show="new"><text:span text:style-name="T1354">(ES) 2019/945</text:span></text:a><text:span text:style-name="T1355"><text:s/>dėl bepiločių orlaivių sistemų ir trečiųjų valstybių bepiločių orlaivių sistemų naudotojų</text:span><text:span text:style-name="T1356"><text:s/></text:span><text:span text:style-name="T1357">su paskutiniais pakeitimais, padarytais<text:s/></text:span><text:span text:style-name="T1358">2020 m. baland</text:span><text:span text:style-name="T1359">žio 27 d. Komisijos deleguotuoju reglamentu<text:s/></text:span><text:a xlink:href="http://eur-lex.europa.eu/legal-content/LIT/TXT/?uri=CELEX:31058R2020&amp;locale=lt" office:target-frame-name="_blank" xlink:show="new"><text:span text:style-name="T1360">(ES) 2020/1058</text:span></text:a><text:span text:style-name="T1361">.</text:span></text:p>
      <text:p text:style-name="P1362"><text:span text:style-name="T1363">31</text:span><text:span text:style-name="T1364">.<text:s/></text:span><text:span text:style-name="T1365">2019 m. gegužės 24 d. Komisijos įgyvendinimo reglamentas<text:s/></text:span><text:a xlink:href="http://eur-lex.europa.eu/legal-content/LIT/TXT/?uri=CELEX:3947R2019&amp;locale=lt" office:target-frame-name="_blank" xlink:show="new"><text:span text:style-name="T1366">(ES) 2019/947</text:span></text:a><text:span text:style-name="T1367"><text:s/>dėl bepiločių orlaivių naudojimo taisyklių ir tvarkos su paskutiniais pakeitimais, padarytais 2022 m. kovo 14 d. Komisijos įgyvendinimo reglamentu<text:s/></text:span><text:a xlink:href="http://eur-lex.europa.eu/legal-content/LIT/TXT/?uri=CELEX:3425R2022&amp;locale=lt" office:target-frame-name="_blank" xlink:show="new"><text:span text:style-name="T1368">(ES) 2022/425</text:span></text:a><text:span text:style-name="T1369">.</text:span></text:p>
      <text:p text:style-name="P1370"><text:span text:style-name="T1371">32</text:span><text:span text:style-name="T1372">. 2021 m. balandžio 22 d. Komisijos įgyvendinimo reglamentas<text:s/></text:span><text:a xlink:href="http://eur-lex.europa.eu/legal-content/LIT/TXT/?uri=CELEX:3664R2021&amp;locale=lt" office:target-frame-name="_blank" xlink:show="new"><text:span text:style-name="T1373">(ES) 2021/664</text:span></text:a><text:span text:style-name="T1374"><text:s/>dėl sistemos „U-space“ reglamentavimo sistemos</text:span><text:span text:style-name="T1375">.</text:span></text:p>
      <text:p text:style-name="P1376"><text:span text:style-name="T1377">__________________“.</text:span></text:p>
      <text:p text:style-name="P1378"/>
      <text:p text:style-name="P1379"><text:span text:style-name="T1380">19</text:span><text:span text:style-name="T1381"><text:s/></text:span><text:span text:style-name="T1382">straipsnis.<text:s/></text:span><text:span text:style-name="T1383">Įstatymo įsigaliojimas, įgyvendinimas ir taikymas</text:span></text:p>
      <text:p text:style-name="P1384"><text:span text:style-name="T1385">1</text:span><text:span text:style-name="T1386">.<text:s/></text:span><text:span text:style-name="T1387">Šis įstatymas, išskyrus šio straipsnio 2 dalį, <text:s/>įsigalioja 2023 m.<text:s/></text:span><text:span text:style-name="T1388">birželio</text:span><text:span text:style-name="T1389"><text:s/>1 d.<text:s/></text:span></text:p>
      <text:p text:style-name="P1390"><text:span text:style-name="T1391">2</text:span><text:span text:style-name="T1392">.<text:s/></text:span><text:span text:style-name="T1393">Lietuvos Respublikos Vyriausybė, Lietuvos kariuomenės vadas, susisiekimo ministras, Lietuvos transporto saugos administracijos direktorius ir viešosios įstaigos Transporto kompetencijų agentūros direktorius iki 2023 m. gegužės <text:s/>31 d. priima šio įstatymo<text:s/></text:span><text:span text:style-name="T1394">įgyvendinamuosius teisės aktus.<text:s/></text:span></text:p>
      <text:p text:style-name="P1395"><text:span text:style-name="T1396">3</text:span><text:span text:style-name="T1397">.<text:s/></text:span><text:span text:style-name="T1398">Išsamus asmens reputacijos patikrinimas pagal prašymus, gautus iki 2023 m.<text:s/></text:span><text:span text:style-name="T1399">birželio<text:s/></text:span><text:span text:style-name="T1400">1 d., baigiamas atlikti pagal iki šio įstatymo įsigaliojimo galiojusią tvarką.</text:span></text:p>
      <text:p text:style-name="P1401"/>
      <text:p text:style-name="P1402"/>
      <text:p text:style-name="P1403"/>
      <text:p text:style-name="P1404"><text:span text:style-name="T1405">Skelbiu šį Lietuvos Respublikos Seimo priimtą<text:s/></text:span><text:span text:style-name="T1406">įstatymą.<text:s/></text:span></text:p>
      <text:p text:style-name="P1407"/>
      <text:p text:style-name="P1408"/>
      <text:p text:style-name="P1409"><text:span text:style-name="T141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S</meta:initial-creator>
    <dc:creator>adlibuser</dc:creator>
    <meta:creation-date>2023-04-27T16:43:00Z</meta:creation-date>
    <dc:date>2023-04-27T16:43:00Z</dc:date>
    <meta:print-date>2022-11-17T12:50:00Z</meta:print-date>
    <meta:template xlink:href="Normal.dotm" xlink:type="simple"/>
    <meta:editing-cycles>2</meta:editing-cycles>
    <meta:editing-duration>PT0S</meta:editing-duration>
    <meta:user-defined meta:name="ContentTypeId">0x0101002E62D454E334BC48BD70F4368F975422</meta:user-defined>
    <meta:document-statistic meta:page-count="9" meta:paragraph-count="690" meta:word-count="8998" meta:character-count="64906" meta:row-count="2176" meta:non-whitespace-character-count="56598"/>
  </office:meta>
</office:document-meta>
</file>