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6.0048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5909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line-height-at-least="0.2222in" fo:text-indent="0.5909in"/>
      <style:text-properties style:font-name-asian="Calibri" fo:font-style="italic" style:font-style-asian="italic" style:font-size-complex="12pt"/>
    </style:style>
    <style:style style:name="P34" style:parent-style-name="Normal" style:family="paragraph">
      <style:paragraph-properties fo:text-align="justify" style:line-height-at-least="0.2222in"/>
    </style:style>
    <style:style style:name="P35" style:parent-style-name="Normal" style:family="paragraph">
      <style:paragraph-properties fo:text-align="justify" style:line-height-at-least="0.2222in" fo:text-indent="0.5909in"/>
    </style:style>
    <style:style style:name="T36" style:parent-style-name="DefaultParagraphFont" style:family="text">
      <style:text-properties style:font-name-asian="Calibri" fo:font-style="italic" style:font-style-asian="italic" style:font-size-complex="12pt"/>
    </style:style>
    <style:style style:name="P37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38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39" style:parent-style-name="Normal" style:family="paragraph">
      <style:paragraph-properties fo:text-align="justify" style:line-height-at-least="0.2222in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GINKLŲ IR ŠAUDMENŲ KONTROLĖS ĮSTATYMO NR. IX-705<text:s/></text:p>
      <text:p text:style-name="P6">2 STRAIPSNIO PAKEITIMO<text:s/></text:p>
      <text:p text:style-name="P7">ĮSTATYMAS</text:p>
      <text:p text:style-name="P8"/>
      <text:p text:style-name="P9">2021 m. <text:s text:c="19"/>d. 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2 straipsnio pakeitimas</text:span></text:p>
      <text:p text:style-name="P16"><text:span text:style-name="T17">Pakeisti 2 straipsnio 59 dalį ir ją išdėstyti taip:</text:span></text:p>
      <text:p text:style-name="P18"><text:span text:style-name="T19">„</text:span><text:span text:style-name="T20">59</text:span><text:span text:style-name="T21">. Specialiojo statuso subjektai – Lietuvos Respublikos specialiųjų tyrimų tarnyba, krašto apsaugos sistemos institucijos, Lietuvos Respublikos vidaus reikalų ministerija, Vyriausybės įgaliota institucija, kuriai suteiktos teisės ir pareigos, nustatyt</text:span><text:span text:style-name="T22">os šio įstatymo 45</text:span><text:span text:style-name="T23">1</text:span><text:span text:style-name="T24"><text:s/>straipsnyje, vidaus reikalų ministro valdymo srities statutinės įstaigos, Lietuvos Respublikos valstybės saugumo departamentas, Lietuvos Respublikos generalinė prokuratūra, teisingumo ministro valdymo srities statutinės įstaigos, Lietuv</text:span><text:span text:style-name="T25">os šaulių sąjunga, šių įstaigų padaliniai ir pavaldžios įstaigos, Lietuvos Respublikos muitinė (ši sąvoka suprantama taip, kaip ji apibrėžta Lietuvos Respublikos muitinės įstatyme), taip pat Lietuvos Respublikos vadovybės apsaugos tarnyba.“</text:span></text:p>
      <text:p text:style-name="Normal"/>
      <text:p text:style-name="P26"><text:span text:style-name="T27">2</text:span><text:span text:style-name="T28"><text:s/>st</text:span><text:span text:style-name="T29">raipsnis.<text:s/></text:span><text:span text:style-name="T30">Įstatymo įsigaliojimas<text:s/></text:span></text:p>
      <text:p text:style-name="P31"><text:span text:style-name="T32">Šis įstatymas įsigalioja 2022 m. liepos 1 d.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vydas Laukis</meta:initial-creator>
    <dc:creator>adlibuser</dc:creator>
    <meta:creation-date>2021-10-29T06:15:00Z</meta:creation-date>
    <dc:date>2021-10-29T06:15:00Z</dc:date>
    <meta:template xlink:href="Normal.dotm" xlink:type="simple"/>
    <meta:editing-cycles>2</meta:editing-cycles>
    <meta:editing-duration>PT0S</meta:editing-duration>
    <meta:document-statistic meta:page-count="1" meta:paragraph-count="9" meta:word-count="147" meta:character-count="1188" meta:row-count="24" meta:non-whitespace-character-count="1050"/>
  </office:meta>
</office:document-meta>
</file>