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374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3743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173in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3743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text-position="super 62.5%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3743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2.5%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margin-left="0.6895in" fo:text-indent="-0.1895in">
        <style:tab-stops/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7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<text:line-break/>ASOCIACIJŲ ĮSTATYMO NR. IX-1969 <text:s/>9 <text:s/>STRAIPSNIO PAKEITIMO<text:s/></text:p>
      <text:p text:style-name="P4"><text:span text:style-name="T5">IR ĮSTATYMO PAPILDYMO 9</text:span><text:span text:style-name="T6">1</text:span><text:span text:style-name="T7"><text:s/>STRAIPSNIU<text:s/></text:span></text:p>
      <text:p text:style-name="P8">ĮSTATYMAS</text:p>
      <text:p text:style-name="P9"/>
      <text:p text:style-name="P10">2020 m. <text:s text:c="21"/>d. Nr.</text:p>
      <text:p text:style-name="P11"><text:span text:style-name="T12">1</text:span><text:span text:style-name="T13"><text:s/>straipsnis.<text:s/></text:span><text:span text:style-name="T14">9 straipsnio pakeitimas</text:span></text:p>
      <text:p text:style-name="P15"><text:span text:style-name="T16">Papildyti <text:s/>9 straipsnį <text:s/>8 dalimi:</text:span></text:p>
      <text:p text:style-name="P17"><text:span text:style-name="T18">„</text:span><text:span text:style-name="T19">8</text:span><text:span text:style-name="T20">. Jeigu sudaromas vienasmenis asociacijos valdymo organas (asociacijos vadovas), jis veikia asociacijos vardu vadovaudamasis Civilinio kodekso 2.82 straipsnio nuostatomis <text:s text:c="85"/></text:span><text:span text:style-name="T21"><text:s text:c="256"/></text:span><text:span text:style-name="T22"><text:s text:c="109"/>ir asociacijos įstatuose nustatytais reikalavimais.“<text:s/></text:span></text:p>
      <text:p text:style-name="P23"/>
      <text:p text:style-name="P24"><text:span text:style-name="T25">2</text:span><text:span text:style-name="T26"><text:s/>straipsnis.<text:s/></text:span><text:span text:style-name="T27">Įstatymo papildymas 9</text:span><text:span text:style-name="T28">1</text:span><text:span text:style-name="T29"><text:s/>straipsniu<text:s/></text:span></text:p>
      <text:p text:style-name="P30"><text:span text:style-name="T31">Papildyti Įstatymą 9</text:span><text:span text:style-name="T32">1</text:span><text:span text:style-name="T33"><text:s/>straipsniu:</text:span></text:p>
      <text:p text:style-name="P34"><text:span text:style-name="T35">„</text:span><text:span text:style-name="T36">9</text:span><text:span text:style-name="T37">1</text:span><text:span text:style-name="T38"><text:s/>straipsnis. Asociacijų finansavimas</text:span></text:p>
      <text:p text:style-name="P39"><text:span text:style-name="T40">1</text:span><text:span text:style-name="T41">. Asociacijų veiklai stiprinti, jų veiklos projektams, kūrybinėms programoms įgyvendinti gali būti skiriamas finansavimas konkurso būdu iš Lietuvos Respublikos valstybės biudžeto lėšų (valstybės biu</text:span><text:span text:style-name="T42">džeto lėšos).</text:span></text:p>
      <text:p text:style-name="P43"><text:span text:style-name="T44">2</text:span><text:span text:style-name="T45">. Asociacijos, kurios veikla, kūrybinės programos bei projektai finansuojami iš valstybės biudžeto lėšų, vadovas, projekto vadovas, kolegialių valdymo organų nariai privalo būti nepriekaištingos reputacijos.<text:s/></text:span><text:span text:style-name="T46">Asmuo nelaikomas nepriekaišti</text:span><text:span text:style-name="T47">ngos reputacijos, jeigu atitinka bent vieną iš šių sąlygų:</text:span></text:p>
      <text:p text:style-name="P48"><text:span text:style-name="T49">1</text:span><text:span text:style-name="T50">) įstatymų nustatyta tvarka yra pripažintas kaltu dėl juridinio asmens nusikalstamo bankroto ir turi neišnykusį ar nepanaikintą teistumą;</text:span></text:p>
      <text:p text:style-name="P51"><text:span text:style-name="T52">2</text:span><text:span text:style-name="T53">)</text:span><text:span text:style-name="T54"><text:s/>įstatymų nustatyta tvarka<text:s/></text:span><text:span text:style-name="T55">yra pripažintas kaltu d</text:span><text:span text:style-name="T56">ėl baudžiamojo nusikaltimo valstybės tarnybai ir viešiesiems interesams ar dėl korupcinio pobūdžio baudžiamojo nusikaltimo padarymo ir turi neišnykusį ar nepanaikintą teistumą;</text:span></text:p>
      <text:p text:style-name="P57"><text:span text:style-name="T58">3</text:span><text:span text:style-name="T59">) pripažintas kaltu dėl nusikaltimo, kuriuo padaryta turtinė žala valstybe</text:span><text:span text:style-name="T60">i, fondams ar asociacijai ir turi neišnykusį ar nepanaikintą teistumą;</text:span></text:p>
      <text:p text:style-name="P61"><text:span text:style-name="T62">4</text:span><text:span text:style-name="T63">) buvo uždraustos organizacijos narys ir nuo narystės pabaigos nepraėjo 3 metai;</text:span></text:p>
      <text:p text:style-name="P64"><text:span text:style-name="T65">5</text:span><text:span text:style-name="T66">) atleistas iš skiriamų arba renkamų pareigų dėl priesaikos ar pasižadėjimo sulaužymo, darbo drausmės pažeidimų<text:s/></text:span><text:span text:style-name="T67">ir nuo atleidimo iš pareigų dienos nepraėjo 3 metai;</text:span></text:p>
      <text:p text:style-name="P68"><text:span text:style-name="T69">6</text:span><text:span text:style-name="T70">) piktnaudžiauja alkoholiu, vartoja narkotines, psichotropines ar toksines medžiagas;</text:span></text:p>
      <text:p text:style-name="P71"><text:span text:style-name="T72">7</text:span><text:span text:style-name="T73">) pripažintas šiurkščiai pažeidęs Lietuvos Respublikos viešųjų ir privačių interesų derinimo įstatymo reikalavimus ir nuo pažeidimo paaiškėjimo dienos nepraėjo 3 metai;</text:span></text:p>
      <text:p text:style-name="P74"><text:span text:style-name="T75">8</text:span><text:span text:style-name="T76">) pripažintas šiurkščiai pažeidęs valstybės ar savivaldybės įmonės, asociacij</text:span><text:span text:style-name="T77">os<text:s/></text:span><text:span text:style-name="T78"><text:s/>veiklos ir etikos taisykles (Taisyklės)<text:s/></text:span><text:span text:style-name="T79">ir nuo pažeidimo paaiškėjimo dienos nepraėjo 3 metai</text:span><text:span text:style-name="T80">.<text:s/></text:span><text:span text:style-name="T81">Taisyklių šiurkščiu pažeidimu laikomas du ir daugiau kartų per vienus metus įmonės, asociacijos darbuotojo padarytas taisyklių pažeidimas, kai toks pažeidimas</text:span><text:span text:style-name="T82"><text:s/>žemina žmogaus orumą, diskredituoja įstaigos, asociacijos reputaciją.</text:span></text:p>
      <text:p text:style-name="P83"><text:span text:style-name="T84">3</text:span><text:span text:style-name="T85">. Vyriausybė ar jos įgaliota institucija nustato asociacijų finansavimo iš valstybės biudžeto ir šių lėšų administravimo tvarką, projektų vertinimo procedūras, lėšų pervedimo ir<text:s/></text:span><text:span text:style-name="T86">atsiskaitymo už gautą finansavimą tvarką. Asignavimų valdytojai, įgyvendindami asociacijų finansavimo programas ir priemones, tvirtina finansavimo konkursų nuostatus, kuriuose nustato finansavimo kryptis, siekiamus tikslus ir projektų įgyvendinimo rezultat</text:span><text:span text:style-name="T87">ų vertinimo tvarką.</text:span></text:p>
      <text:p text:style-name="P88"><text:span text:style-name="T89">4</text:span><text:span text:style-name="T90">.<text:s/></text:span><text:span text:style-name="T91"><text:s/>Valstybės biudžeto lėšos asociacijai negali būti skiriamos, jeigu nustatoma bent viena iš šių aplinkybių:</text:span></text:p>
      <text:p text:style-name="P92"><text:span text:style-name="T93">1</text:span><text:span text:style-name="T94">) asociacijos veikla sustabdyta ar apribota įstatymų nustatytais pagrindais;</text:span></text:p>
      <text:p text:style-name="P95"><text:span text:style-name="T96">2</text:span><text:span text:style-name="T97">) asociacijai taikomas turto areštas<text:s/></text:span><text:span text:style-name="T98">ir išieškojimas galėtų būti nukreiptas į projektui įgyvendinti skirtas valstybės biudžeto lėšas, asociacija yra likviduojama arba pradėtos asociacijos bankroto procedūros ir išieškojimas galėtų būti nukreiptas į projektui įgyvendinti skirtas valstybės biud</text:span><text:span text:style-name="T99">žeto lėšas;</text:span></text:p>
      <text:p text:style-name="P100"><text:span text:style-name="T101">3</text:span><text:span text:style-name="T102">) asociacija, prašydama valstybės biudžeto lėšų, pateikė tikrovės neatitinkančius duomenis arba suklastotus dokumentus;</text:span></text:p>
      <text:p text:style-name="P103"/>
      <text:p text:style-name="P104"/>
      <text:p text:style-name="P105"/>
      <text:p text:style-name="P106"><text:span text:style-name="T107">4</text:span><text:span text:style-name="T108">) asociacija, naudodama valstybės biudžeto lėšas, buvo neįvykdžiusi valstybės biudžeto lėšų naudojimo sutarties</text:span><text:span text:style-name="T109">, sudarytos su valstybės institucija, ar netinkamai ją įvykdžiusi ir tai buvo esminis (kaip nurodyta sutartyje) valstybės biudžeto lėšų naudojimo sutarties pažeidimas</text:span><text:span text:style-name="T110">;</text:span></text:p>
      <text:p text:style-name="P111"><text:span text:style-name="T112">5</text:span><text:span text:style-name="T113">) asociacija neatitinka asignavimų valdytojo patvirtintuose projektų finansavimo ko</text:span><text:span text:style-name="T114">nkursų nuostatuose nustatytų reikalavimų;</text:span></text:p>
      <text:p text:style-name="P115"><text:span text:style-name="T116">6</text:span><text:span text:style-name="T117">) asociacija</text:span><text:span text:style-name="T118"><text:s/>teisės aktų nustatyta tvarka nėra pateikusi finansinių ataskaitų rinkinio, veiklos ataskaitos<text:s/></text:span><text:span text:style-name="T119">ir savo interneto svetainėje<text:s/></text:span><text:span text:style-name="T120"><text:s/>viešai neskelbia informacijos apie įgyvendinamus ar įgyvendintus projekt</text:span><text:span text:style-name="T121">us</text:span><text:span text:style-name="T122">.</text:span></text:p>
      <text:p text:style-name="P123"><text:span text:style-name="T124">5</text:span><text:span text:style-name="T125">. Jeigu šio straipsnio 2 ar 4 dalyse nurodytos aplinkybės atsiranda arba paaiškėja po sprendimo skirti valstybės biudžeto lėšų projektui įgyvendinti priėmimo, valstybės biudžeto lėšų mokėjimas sustabdomas, o šiomis aplinkybėmis išmokėtos valstyb</text:span><text:span text:style-name="T126">ės biudžeto lėšos asignavimų valdytojo nustatyta tvarka per nustatytus terminus turi būti grąžintos atitinkamai į valstybės biudžeto lėšų naudojimo sutartyje nurodytą valstybės iždo sąskaitą. Jeigu šio straipsnio 2 ar 4 dalyse nurodytos aplinkybės išnyksta</text:span><text:span text:style-name="T127"><text:s/>nepasibaigus projektų įgyvendinimo terminui, valstybės biudžeto lėšų mokėjimas atnaujinamas projektams, kurių vykdymo terminai nėra pasibaigę, įgyvendinti.</text:span></text:p>
      <text:p text:style-name="P128"><text:span text:style-name="T129">6</text:span><text:span text:style-name="T130">. Asignavimų valdytojai savo interneto svetainėse skelbia:</text:span></text:p>
      <text:p text:style-name="P131"><text:span text:style-name="T132">1</text:span><text:span text:style-name="T133">) numatomas finansuoti veiklų sr</text:span><text:span text:style-name="T134">itis, kuriose veikiančioms asociacijoms bus skiriamas finansavimas;</text:span></text:p>
      <text:p text:style-name="P135"><text:span text:style-name="T136">2</text:span><text:span text:style-name="T137">) informaciją apie finansavimo teikimo sąlygas ir tvarką;</text:span></text:p>
      <text:p text:style-name="P138"><text:span text:style-name="T139">3</text:span><text:span text:style-name="T140">) informaciją apie asociacijas, kurios pateikė paraiškas dėl finansavimo (asociacijos pavadinimas, projekto pavadinimas<text:s/></text:span><text:span text:style-name="T141">ir prašoma skirti lėšų suma);</text:span></text:p>
      <text:p text:style-name="P142"><text:span text:style-name="T143">4</text:span><text:span text:style-name="T144">) informaciją apie asociacijas, kurios gavo finansavimą (asociacijos pavadinimas, projekto pavadinimas ir skirto finansavimo suma);</text:span></text:p>
      <text:p text:style-name="P145"><text:span text:style-name="T146">5</text:span><text:span text:style-name="T147">) informaciją apie asociacijų įgyvendinamus ir įgyvendintus projektus.</text:span></text:p>
      <text:p text:style-name="P148"><text:span text:style-name="T149">7</text:span><text:span text:style-name="T150">.<text:s/></text:span><text:span text:style-name="T151">Asociacijos savo interneto svetainėse skelbia informaciją apie įgyvendinamus ir įgyvendintus projektus, nurodo jų finansavimo šaltinius.“</text:span></text:p>
      <text:p text:style-name="P152"/>
      <text:p text:style-name="P153"><text:span text:style-name="T154">3</text:span><text:span text:style-name="T155"><text:s/>straipsnis.<text:s/></text:span><text:span text:style-name="T156">Įstatymo įsigaliojimas, įgyvendinimas ir taikymas</text:span></text:p>
      <text:p text:style-name="P157"><text:span text:style-name="T158">1</text:span><text:span text:style-name="T159">.  Šis įstatymas, išskyrus šio strai</text:span><text:span text:style-name="T160">psnio 2 dalį, įsigalioja 2020 m. spalio 1 d.</text:span></text:p>
      <text:p text:style-name="P161"><text:span text:style-name="T162">2</text:span><text:span text:style-name="T163">. Lietuvos Respublikos Vyriausybė ar jos įgaliota institucija iki 2020 m. rugsėjo 30 d. priima šio įstatymo įgyvendinamuosius teisės aktus.</text:span></text:p>
      <text:p text:style-name="P164"><text:span text:style-name="T165">3</text:span><text:span text:style-name="T166">.<text:s/></text:span><text:span text:style-name="T167">Šio įstatymo 2 straipsnio 2 ir 4 dalys netaikomos asociacij</text:span><text:span text:style-name="T168">ai, jeigu <text:s/></text:span><text:span text:style-name="T169">iš valstybės biudžeto lėšos gautos <text:s/></text:span><text:span text:style-name="T170">i</text:span><text:span text:style-name="T171">ki šio įstatymo įsigaliojimo ir naudojamos pagal paskirtį.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P176"><text:span text:style-name="T177">Respublikos Prezidentas<text:s/></text:span></text:p>
      <text:p text:style-name="Normal"><text:span text:style-name="T178">Teikia</text:span></text:p>
      <text:p text:style-name="Normal"><text:span text:style-name="T179">Seimo nary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22"/>Vytautas <text:s/>Juozapaitis</text:span></text:p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6-04T10:03:00Z</meta:creation-date>
    <dc:date>2020-06-04T10:03:00Z</dc:date>
    <meta:print-date>2020-03-16T11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0" meta:word-count="815" meta:character-count="6789" meta:row-count="142" meta:non-whitespace-character-count="6004"/>
  </office:meta>
</office:document-meta>
</file>