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keep-together="always" fo:widows="0" fo:orphans="0" fo:text-align="end" fo:margin-left="1.8in">
        <style:tab-stops/>
      </style:paragraph-properties>
      <style:text-properties style:font-name-asian="Calibri"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P18" style:parent-style-name="Normal" style:family="paragraph">
      <style:paragraph-properties fo:keep-together="always" fo:widows="0" fo:orphans="0" fo:text-align="center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style:font-name-asian="Calibri"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name-asian="Calibri" fo:text-transform="uppercase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name-asian="Calibri" fo:text-transform="uppercase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name-asian="Calibri" fo:text-transform="uppercase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name-asian="Calibri" fo:text-transform="uppercase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weight-complex="bold" style:font-size-complex="12pt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VP-3191(2)</text:p>
      <text:p text:style-name="P9"/>
      <text:p text:style-name="P10"/>
      <text:p text:style-name="P11"><text:span text:style-name="T12">LIETUVOS RESPUBLIKOS</text:span><text:span text:style-name="T13"><text:line-break/>VALSTYBĖS IR SAVIVALDYBIŲ ĮSTAIGŲ DARBUOTOJŲ DARBO APMOKĖJIMO IR KOMISIJŲ NARIŲ ATLYGIO UŽ DARBĄ ĮSTATYMO NR. XIII-198 7 STRAIPSNIO PAKEITIMO ĮSTATYMO NR. XIV-1731 PRIPAŽINIMO NETEKUSIU GALIOS</text:span></text:p>
      <text:p text:style-name="P14"><text:span text:style-name="T15">ĮSTATYMAS</text:span></text:p>
      <text:p text:style-name="P16"/>
      <text:p text:style-name="P17">2023 m.<text:s/>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Lietuvos Respublikos valstybės ir savivaldybių įstaigų darbuotojų darbo apmokėjimo ir komisijų narių atlygio už darbą įstatymo Nr. XIII-198 7 straipsnio pakeitimo įstatymo Nr. XIV-1731 pripažinimas netekusiu galios</text:span></text:p>
      <text:p text:style-name="P24"><text:span text:style-name="T25">Pripažinti netekusiu galios Lietuvos Respublikos valstybės ir savivaldybių įstaigų darbuotojų darbo apmokėjimo ir komisijų narių atlygio už darbą įstatymo Nr. XIII-198 7 straipsnio pakeitimo įstatymą Nr. XIV-1731.</text:span></text:p>
      <text:p text:style-name="P26"/>
      <text:p text:style-name="P27"><text:span text:style-name="T28">2</text:span><text:span text:style-name="T29"><text:s/>straipsnis.<text:s/></text:span><text:span text:style-name="T30">Įstatymo įsigalioj</text:span><text:span text:style-name="T31">imas</text:span></text:p>
      <text:p text:style-name="P32"><text:span text:style-name="T33">Šis įstatymas įsigalioja 2024 m. sausio 1 d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<text:span text:style-name="T41">Respublikos Prezidentas</text:span></text:p>
      <text:p text:style-name="P42"/>
      <text:p text:style-name="P43"/>
      <text:p text:style-name="P44"/>
      <text:p text:style-name="P45"/>
      <text:p text:style-name="P46">Teikia</text:p>
      <text:p text:style-name="P47">Socialinių reikalų ir darbo komiteto vardu</text:p>
      <text:p text:style-name="P48"><text:span text:style-name="T49">Komiteto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stas Džiugeli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šnorienė Daiva</meta:initial-creator>
    <dc:creator>adlibuser</dc:creator>
    <meta:creation-date>2023-12-01T14:18:00Z</meta:creation-date>
    <dc:date>2023-12-01T14:18:00Z</dc:date>
    <meta:print-date>2020-02-18T07:48:00Z</meta:print-date>
    <meta:template xlink:href="Normal.dotm" xlink:type="simple"/>
    <meta:editing-cycles>2</meta:editing-cycles>
    <meta:editing-duration>PT0S</meta:editing-duration>
    <meta:user-defined meta:name="ContentTypeId">0x010100D9E37E411EAABA478EE6BED044582643</meta:user-defined>
    <meta:document-statistic meta:page-count="2" meta:paragraph-count="16" meta:word-count="129" meta:character-count="993" meta:row-count="38" meta:non-whitespace-character-count="880"/>
  </office:meta>
</office:document-meta>
</file>