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3937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text-indent="0.3937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50%" fo:text-indent="0.4923in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text-indent="0.5229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277in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P18" style:parent-style-name="Normal" style:family="paragraph">
      <style:paragraph-properties fo:text-align="center" fo:line-height="150%" fo:text-indent="0.3937in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 fo:text-indent="0.7875in"/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 fo:line-height="150%" fo:text-indent="0.827in"/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line-height="150%" fo:text-indent="0.7875in"/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fo:line-height="150%" fo:text-indent="0.7875in"/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 fo:line-height="150%" fo:text-indent="0.3937in"/>
    </style:style>
    <style:style style:name="P25" style:parent-style-name="Normal" style:family="paragraph">
      <style:paragraph-properties fo:line-height="150%" fo:text-indent="0.3937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/>
      <text:p text:style-name="P7">Sprendimas</text:p>
      <text:p text:style-name="P8"><text:span text:style-name="T9">DĖL Prienų rajono savivaldybės</text:span><text:span text:style-name="T10"><text:s/></text:span><text:span text:style-name="T11">ADMINISTRACIJOS DIREKTORIAUS pavaduotojos Rimos zablackienės ATLEIDIMO IŠ PAREIGŲ</text:span></text:p>
      <text:p text:style-name="P12"/>
      <text:p text:style-name="P13"/>
      <text:p text:style-name="P14"><text:span text:style-name="T15">2016 m. lapkričio 28 d.<text:s/></text:span><text:span text:style-name="T16">Nr. (1.3)-T1-288</text:span><text:span text:style-name="T17"><text:s/></text:span></text:p>
      <text:p text:style-name="P18">Prienai</text:p>
      <text:p text:style-name="P19"/>
      <text:p text:style-name="P20">Vadovaujantis Lietuvos Respublikos vietos savivaldos įstatymo 16 straipsnio 2 dalies 9 punktu bei Lietuvos Respublikos valstybės tarnybos įstatymo 44 straipsnio 1 dalies 7 punktu politinio (asmeninio) pasitikėjimo valstybės tarnautojas atleidžiamas iš pareigų, kai praranda jį į pareigas priėmusios kolegialios savivaldybės institucijos pasitikėjimą. Atsižvelgdama į Prienų rajono savivaldybės tarybos narių pareikštą nepasitikėjimą Prienų rajono savivaldybės administracijos direktoriaus pavaduotoja Rima Zablackiene, Prienų rajono savivaldybės taryba <text:s/>n u s p r e n d ž i a :</text:p>
      <text:p text:style-name="P21">Atleisti Rimą Zablackienę 2016 m. gruodžio 1 d. iš Prienų rajono savivaldybės administracijos direktoriaus pavaduotojos pareigų pagal Lietuvos Respublikos valstybės tarnybos įstatymo 44 straipsnio 1 dalies 7 punktą kaip praradusią Prienų rajono savivaldybės tarybos pasitikėjimą ir išmokėti jai kompensaciją už nepanaudotas kasmetines atostogas bei kitas teisės aktų nustatytas išmokas.</text:p>
      <text:p text:style-name="P22">Šis sprendimas gali būti skundžiamas Lietuvos Respublikos administracinių bylų teisenos įstatymo nustatyta tvarka.</text:p>
      <text:p text:style-name="P23"/>
      <text:p text:style-name="P24"/>
      <text:p text:style-name="P25">Savivaldybės meras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PS</meta:initial-creator>
    <dc:creator>adlibuser</dc:creator>
    <meta:creation-date>2016-11-28T08:09:00Z</meta:creation-date>
    <dc:date>2016-11-28T08:09:00Z</dc:date>
    <meta:print-date>2016-11-25T09:5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3" meta:character-count="1322" meta:row-count="25" meta:non-whitespace-character-count="1159"/>
  </office:meta>
</office:document-meta>
</file>