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indent="5.9062in"/>
      <style:text-properties fo:font-weight="bold" style:font-weight-asian="bold" style:font-weight-complex="bold" style:font-size-complex="12pt"/>
    </style:style>
    <style:style style:name="TableColumn11" style:family="table-column">
      <style:table-column-properties style:column-width="6.6937in" style:use-optimal-column-width="false"/>
    </style:style>
    <style:style style:name="Table10" style:family="table">
      <style:table-properties style:width="6.6937in" fo:margin-left="0.005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5" style:parent-style-name="DefaultParagraphFont" style:family="text">
      <style:text-properties fo:font-size="6pt" style:font-size-asian="6pt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Projektas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draw:frame draw:z-index="0" draw:id="id0" draw:style-name="a1" draw:name="Picture 1" text:anchor-type="as-char" svg:x="0in" svg:y="0in" svg:width="0.59167in" svg:height="0.64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</table:table-row>
        <table:table-row table:style-name="TableRow16">
          <table:table-cell table:style-name="TableCell17">
            <text:p text:style-name="P18">VALSTYBINĖS MOKESČIŲ INSPEKCIJOS<text:s/><text:line-break/>PRIE LIETUVOS RESPUBLIKOS FINANSŲ MINISTERIJOS<text:s/><text:line-break/>VIRŠININKAS</text:p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ĮSAKYMAS</text:span></text:p>
          </table:table-cell>
        </table:table-row>
        <table:table-row table:style-name="TableRow29">
          <table:table-cell table:style-name="TableCell30">
            <text:p text:style-name="P31">dėl VALSTYBINĖS MOKESČIŲ INSPEKCIJOS PRIE LIETUVOS RESPUBLIKOS FINANSŲ MINISTERIJOS VIRŠININKO 2004 M.<text:s/>SAUSIO 26 D. ĮSAKYMO NR. VA-9 „DĖL kasos aparatų, prekybos (paslaugų teikimo) automatų IR TAKSOMETRŲ SPAUSDINTUVŲ TECHNINIŲ REIKALAVIMŲ“ PAKEITIMO</text:p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2014 m. <text:s text:c="24"/>d. Nr. VA-</text:span></text:p>
          </table:table-cell>
        </table:table-row>
        <table:table-row table:style-name="TableRow42">
          <table:table-cell table:style-name="TableCell43">
            <text:p text:style-name="P44"><text:span text:style-name="T45">Vilnius</text:span></text:p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</table:table>
      <text:p text:style-name="P52"><text:span text:style-name="T53">1</text:span><text:span text:style-name="T54">. P a k e i č i u <text:s/></text:span><text:span text:style-name="T55">Kasos aparatų, prekybos (paslaugų teikimo) automatų ir taksometrų spausdintuvų techninius reikalavimus, patvirtintus Valstybinės mokesčių inspekcijos prie Lietuvos Respublikos finansų ministerijos viršininko 2004 m. sausio 26 d. įsakymu Nr. VA-9 „Dėl Kasos</text:span><text:span text:style-name="T56"><text:s/>aparatų, prekybos (paslaugų teikimo) automatų ir taksometrų spausdintuvų techninių reikalavimų“ ir išdėstau 56 punktą taip:</text:span></text:p>
      <text:p text:style-name="P57"><text:span text:style-name="T58">„</text:span><text:span text:style-name="T59">56</text:span><text:span text:style-name="T60">. Viešbučių, restoranų, kavinių ir kitų viešojo maitinimo paslaugas teikiančių įmonių, kurios, prieš išduodamos fiskalinį kvit</text:span><text:span text:style-name="T61">ą, klientui apmokėti už parduotas prekes ir/ar suteiktas paslaugas pateikia išankstines sąskaitas su nurodyta bendra mokėtina suma, kasos aparatų programinė įranga</text:span><text:span text:style-name="T62"><text:s/></text:span><text:span text:style-name="T63">turi užtikrinti:</text:span></text:p>
      <text:p text:style-name="P64"><text:span text:style-name="T65">56.1</text:span><text:span text:style-name="T66">.<text:s/></text:span><text:span text:style-name="T67">išankstinių sąskaitų turinio spausdinimą kontrolinėje juostoje, ned</text:span><text:span text:style-name="T68">idinant pardavimo sumos;</text:span></text:p>
      <text:p text:style-name="P69"><text:span text:style-name="T70">56.2</text:span><text:span text:style-name="T71">. fiskalinio kvito spausdinimą, uždarant išankstinę sąskaitą, išskyrus išankstines sąskaitas, kurios neapmokamos įmonės (teikiančios viešojo maitinimo ir apgyvendinimo paslaugas) viešojo maitinimo padalinyje, o perduodamos<text:s/></text:span><text:span text:style-name="T72">į apgyvendinimo paslaugas teikiančio padalinio apskaitos sistemą (toliau – perduodamos neapmokėtos išankstinės sąskaitos). Dienos pabaigoje spausdindamas dienos fiskalinę ataskaitą (Z), viešojo maitinimo padalinys išspausdina kontrolinėje juostoje ataskait</text:span><text:span text:style-name="T73">ą su perduodamų neapmokėtų išankstinių sąskaitų kiekiu bei suma. Jeigu viešojo maitinimo padalinyje dienos pabaigoje, be perduodamų neapmokėtų išankstinių sąskaitų, yra ir dėl kitų priežasčių (klientas atsisakė apmokėti ir panašiai) neapmokėtų išankstinių<text:s/></text:span><text:span text:style-name="T74">sąskaitų (toliau – kitos neapmokėtos išankstinės sąskaitos), vadovaudamasis Techninių reikalavimų 56.3 punkto nuostatomis, dienos pabaigoje spausdindamas dienos fiskalinę ataskaitą (Z), viešojo maitinimo padalinys išspausdina kontrolinėje juostoje atskirai</text:span><text:span text:style-name="T75"><text:s/>perduodamų neapmokėtų išankstinių sąskaitų bei kitų neapmokėtų išankstinių sąskaitų kiekius ir sumas.</text:span></text:p>
      <text:p text:style-name="P76"><text:span text:style-name="T77">56.3</text:span><text:span text:style-name="T78">. neapmokėtų išankstinių sąskaitų kiekių ir sumų spausdinimą kontrolinėje juostoje, spausdinant dienos fiskalinę ataskaitą (Z).</text:span><text:span text:style-name="T79">“</text:span></text:p>
      <text:p text:style-name="P80"/>
      <text:p text:style-name="P81"><text:span text:style-name="T82">2</text:span><text:span text:style-name="T83">. Ši</text:span><text:span text:style-name="T84">s įsakymas įsigalioja 2014 m. lapkričio 1 dieną.<text:s/></text:span></text:p>
      <text:p text:style-name="P85"/>
      <text:p text:style-name="P86"><text:span text:style-name="T87">Viršininkas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3"/>Dainoras Bradauskas</text:span></text:p>
      <text:p text:style-name="P97"/>
      <text:p text:style-name="P98"/>
      <text:p text:style-name="P99">SUDERINTA</text:p>
      <text:soft-page-break/>
      <text:p text:style-name="P100">Lietuvos Respublikos finansų ministerijos</text:p>
      <text:p text:style-name="P101"><text:span text:style-name="T102">2014 m. <text:s text:c="26"/>d. raštas N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SYSTEM</dc:creator>
    <meta:creation-date>2014-07-25T11:06:00Z</meta:creation-date>
    <dc:date>2014-07-25T11:06:00Z</dc:date>
    <meta:print-date>2012-06-28T12:10:00Z</meta:print-date>
    <meta:template xlink:href="Normal" xlink:type="simple"/>
    <meta:editing-cycles>2</meta:editing-cycles>
    <meta:editing-duration>PT0S</meta:editing-duration>
    <meta:document-statistic meta:page-count="2" meta:paragraph-count="19" meta:word-count="324" meta:character-count="2714" meta:row-count="75" meta:non-whitespace-character-count="2409"/>
  </office:meta>
</office:document-meta>
</file>