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end" fo:line-height="107%" fo:margin-right="0.8847in" fo:text-indent="3.839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text-align="center" fo:line-height="107%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justify" fo:line-height="107%" fo:text-indent="0.5909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07%" fo:text-indent="0.5909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07%" fo:text-indent="0.5909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" style:parent-style-name="Normal" style:family="paragraph">
      <style:paragraph-properties fo:text-align="justify" fo:line-height="107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07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07%" fo:text-indent="0.5909in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07%" fo:text-indent="0.5909in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tyle-complex="italic" style:font-size-complex="12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style:font-style-complex="italic" style:font-size-complex="12pt"/>
    </style:style>
    <style:style style:name="T55" style:parent-style-name="DefaultParagraphFont" style:family="text">
      <style:text-properties style:font-style-complex="italic" style:font-size-complex="12pt"/>
    </style:style>
    <style:style style:name="P56" style:parent-style-name="Normal" style:family="paragraph">
      <style:paragraph-properties fo:text-align="justify" fo:line-height="107%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07%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name-asian="Calibri" fo:font-weight="bold" style:font-weight-asian="bold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size-complex="12pt"/>
    </style:style>
    <style:style style:name="T74" style:parent-style-name="DefaultParagraphFont" style:family="text">
      <style:text-properties style:font-name-asian="Calibri" fo:font-weight="bold" style:font-weight-asian="bold" style:font-size-complex="12p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name-asian="Calibri" style:font-style-complex="italic" style:font-size-complex="12pt"/>
    </style:style>
    <style:style style:name="T88" style:parent-style-name="DefaultParagraphFont" style:family="text">
      <style:text-properties style:font-name-asian="Calibri" style:font-style-complex="italic" style:font-size-complex="12p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93" style:parent-style-name="Normal" style:family="paragraph">
      <style:paragraph-properties fo:text-align="justify" fo:margin-left="0.3937in" fo:text-indent="0.5909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94" style:parent-style-name="Normal" style:family="paragraph">
      <style:paragraph-properties fo:text-align="justify" fo:margin-left="0.3937in" fo:text-indent="0.5909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95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>
        <style:tab-stops>
          <style:tab-stop style:type="left" style:position="0.3937in"/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justify">
        <style:tab-stops>
          <style:tab-stop style:type="left" style:position="0.3937in"/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justify" fo:text-indent="2.5in"/>
      <style:text-properties style:font-size-complex="12pt" style:language-asian="en" style:country-asian="GB"/>
    </style:style>
    <style:style style:name="P99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100" style:parent-style-name="Normal" style:family="paragraph">
      <style:paragraph-properties fo:text-align="justify">
        <style:tab-stops>
          <style:tab-stop style:type="left" style:position="0.3937in"/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<text:span text:style-name="T12">LIETUVOS RESPUBLIKOS</text:span></text:p>
      <text:p text:style-name="P13">RELIGINIŲ BENDRUOMENIŲ IR BENDRIJŲ ĮSTATYMO Nr. I-1057 6 STRAIPSNIO PAKEITIMO<text:s/></text:p>
      <text:p text:style-name="P14"><text:span text:style-name="T15">ĮSTATYMAS</text:span></text:p>
      <text:p text:style-name="P16"/>
      <text:p text:style-name="P17">2022 m. <text:s text:c="22"/>d. Nr.<text:line-break/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6 straipsnio pakeitimas</text:span></text:p>
      <text:p text:style-name="P24"><text:span text:style-name="T25">Pakeisti 6 straipsnį ir jį išdėstyti taip:</text:span></text:p>
      <text:p text:style-name="P26"><text:span text:style-name="T27">„</text:span><text:span text:style-name="T28">6</text:span><text:span text:style-name="T29"><text:s/>straipsnis.<text:s/></text:span><text:span text:style-name="T30">Kitų religinių bendrijų valstybės pripažinimas<text:s/></text:span><text:span text:style-name="T31">ir jo atšaukimas</text:span></text:p>
      <text:p text:style-name="P32"><text:span text:style-name="T33">Kitos (netradicinės) religinės bendrijos gali būti valstybės pripažintos kaip Lietuvos istorinio, dvasinio ir socialinio palikimo dalis, jeigu jos turi atramą visuomenėje ir</text:span><text:span text:style-name="T34"><text:s/>jų mokymas bei apeigos neprieštarauja įstatymams ir dorai. Valstybės pripažinimas reiškia, kad valstybė palaiko religinių bendrijų dvasinį, kultūrinį ir socialinį palikimą.</text:span></text:p>
      <text:p text:style-name="P35"><text:span text:style-name="T36">Valstybės pripažinimą suteikia arba atsisako suteikti Lietuvos Respublikos Seima</text:span><text:span text:style-name="T37">s. Religinė bendrija dėl valstybės pripažinimo į Seimą gali kreiptis praėjus ne mažiau kaip 25 metams nuo pirminio jos ar jai priklausančių religinių bendruomenių įregistravimo Lietuvoje. Pirminis įregistravimas yra įvykęs, jeigu religinė bendrija ar jai p</text:span><text:span text:style-name="T38">riklausančios religinės bendruomenės teisėtai veikė (buvo įregistruotos) Lietuvoje po 1918 m. vasario 16 d.</text:span></text:p>
      <text:p text:style-name="P39"><text:span text:style-name="T40">Religinė bendrija, kreipdamasi į Seimą dėl valstybės pripažinimo, šio kreipimosi kopiją pateikia Lietuvos Respublikos teisingumo ministerijai.<text:s/></text:span><text:span text:style-name="T41">Tei</text:span><text:span text:style-name="T42">singumo ministerija per 6 mėnesius nuo informacijos apie religinės bendrijos kreipimąsi dėl valstybės pripažinimo gavimo dienos Seimui pateikia teisingumo ministro nustatyta tvarka parengtą išvadą dėl religinės bendrijos atitikties įstatymų nustatytiems re</text:span><text:span text:style-name="T43">ikalavimams (toliau – Teisingumo ministerijos išvada) ir<text:s/></text:span><text:span text:style-name="T44">jos kopiją<text:s/></text:span><text:span text:style-name="T45">išsiunčia religinei bendrijai susipažinti. Teisingumo ministerijos išvados pateikimo Seimui terminas teisingumo ministro motyvuotu sprendimu</text:span><text:span text:style-name="T46"><text:s/>gali būti pratęstas ne ilgiau kaip 6 mėnesiams</text:span><text:span text:style-name="T47">.</text:span></text:p>
      <text:p text:style-name="P48"><text:span text:style-name="T49">Valstybės pripažinimo klausimą Seimas išsprendžia priimdamas nutarimą per 3 mėnesius nuo Teisingumo ministerijos išvados gavimo dienos, neįskaitant laiko tarp Seimo sesijų.</text:span><text:span text:style-name="T50"><text:s/></text:span><text:span text:style-name="T51">Religinė bendrija, susipažinusi su Teisingumo ministerijos išvada, turi teisę raštu pateikti pastabas Seimui ir pristatyti jas Seimo nutarimo projekto svarstymų Seime metu. Jeigu<text:s/></text:span><text:span text:style-name="T52">Seimas nepritaria pateiktam Seimo nutarimo projektui, v</text:span><text:span text:style-name="T53">alstybės pripažinimo</text:span><text:span text:style-name="T54"><text:s/>k</text:span><text:span text:style-name="T55">lausimas Seime sprendžiamas pakartotinai tol, kol priimamas atitinkamas Seimo nutarimas.</text:span></text:p>
      <text:p text:style-name="P56"><text:span text:style-name="T57">Seimo nutarime dėl atsisakymo religinei bendrijai suteikti valstybės pripažinimą turi būti nurodytas tokio sprendimo pagrindas (pagrindai) ir motyvai, kodėl religinė</text:span><text:span text:style-name="T58"><text:s/>bendrija neturi atramos visuomenėje ir (arba) jos mokymas ar apeigos prieštarauja įstatymams ir (arba) dorai. Seimui priėmus nutarimą atsisakyti suteikti valstybės pripažinimą religinei bendrijai, ji pakartotinai dėl valstybės pripažinimo į Seimą gali kre</text:span><text:span text:style-name="T59">iptis praėjus 2 metams nuo tokio Seimo nutarimo įsigaliojimo dienos.</text:span></text:p>
      <text:p text:style-name="P60"><text:span text:style-name="T61">Religinei bendrijai šiame straipsnyje nustatyta tvarka suteiktas valstybės pripažinimas gali būti atšaukiamas, jeigu Seimas, gavęs Teisingumo ministerijos išvadą, pateiktą Seimo prašymu</text:span><text:span text:style-name="T62"><text:s/>arba Teisingumo ministerijos iniciatyva, nusprendžia, kad religinė bendrija nebeatitinka valstybės pripažinimo suteikimo kriterijų – nebeturi atramos visuomenėje ir (arba) jos mokymas ar apeigos<text:s/></text:span><text:soft-page-break/><text:span text:style-name="T63">prieštarauja įstatymams ir (arba) dorai. Seimo nutarime dėl<text:s/></text:span><text:span text:style-name="T64">religinei bendrijai suteikto valstybės pripažinimo atšaukimo turi būti nurodomas tokio sprendimo pagrindas (pagrindai) ir motyvai. Religinė bendrija, kuriai suteiktas valstybės pripažinimas buvo atšauktas, pakartotinai dėl valstybės pripažinimo į Seimą gal</text:span><text:span text:style-name="T65">i kreiptis praėjus<text:s/></text:span><text:span text:style-name="T66">ne mažiau kaip</text:span><text:span text:style-name="T67"><text:s/></text:span><text:span text:style-name="T68">5 metams</text:span><text:span text:style-name="T69"><text:s/>nuo valstybės pripažinimo atšaukimo dienos, jeigu išnyko tokio atšaukimo pagrindas (pagrindai).“</text:span></text:p>
      <text:p text:style-name="P70"/>
      <text:p text:style-name="P71"><text:span text:style-name="T72">2</text:span><text:span text:style-name="T73"><text:s/>straipsnis.<text:s/></text:span><text:span text:style-name="T74">Įstatymo įsigaliojimas, įgyvendinimas ir taikymas</text:span></text:p>
      <text:p text:style-name="P75"><text:span text:style-name="T76">1</text:span><text:span text:style-name="T77">. Šis įstatymas, išskyrus šio<text:s/></text:span><text:span text:style-name="T78">straipsnio 2 dalį, įsigalioja 2022 m. gruodžio 1 d.</text:span></text:p>
      <text:p text:style-name="P79"><text:span text:style-name="T80">2</text:span><text:span text:style-name="T81">. Teisingumo ministras iki 2022 m. lapkričio 30 d.</text:span><text:span text:style-name="T82"><text:s/></text:span><text:span text:style-name="T83">priima šio įstatymo įgyvendinamuosius teisės aktus.</text:span></text:p>
      <text:p text:style-name="P84"><text:span text:style-name="T85">3</text:span><text:span text:style-name="T86">.<text:s/></text:span><text:span text:style-name="T87">Iki šio įstatymo įsigaliojimo dienos pateiktų religinių bendrijų kreipimųsi dėl valstybės</text:span><text:span text:style-name="T88"><text:s/>pripažinimo nagrinėjimas tęsiamas pagal šio įstatymo nuostatas.</text:span></text:p>
      <text:p text:style-name="P89"/>
      <text:p text:style-name="P90"/>
      <text:p text:style-name="P91"><text:span text:style-name="T92">Skelbiu šį Lietuvos Respublikos Seimo priimtą įstatymą.</text:span></text:p>
      <text:p text:style-name="P93"/>
      <text:p text:style-name="P94"/>
      <text:p text:style-name="P95">Respublikos Prezidentas</text:p>
      <text:p text:style-name="P96"/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s Glodenis</meta:initial-creator>
    <dc:creator>adlibuser</dc:creator>
    <meta:creation-date>2022-06-22T15:04:00Z</meta:creation-date>
    <dc:date>2022-06-22T15:04:00Z</dc:date>
    <meta:print-date>2022-06-15T10:59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496" meta:character-count="4153" meta:row-count="68" meta:non-whitespace-character-count="3677"/>
  </office:meta>
</office:document-meta>
</file>