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604in" fo:text-indent="0.043in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VARPO G. 11, ŠIAULIŲ MIESTE,<text:s/></text:p>
      <text:p text:style-name="P15"><text:span text:style-name="T16">2002</text:span><text:span text:style-name="T17"><text:s/>M. KOVO 29 D.<text:s/></text:span><text:span text:style-name="T18">VALSTYBINĖS ŽEMĖS NUOMOS SUTARTĮ NR. N29/02-0066</text:span></text:p>
      <text:p text:style-name="P19"/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Lietuvos Respublikos žemės įstatymo 7 straipsnio 1 dalies 2 punktu, 9 straipsnio 1 dalies 1 punktu, 3 dalimi, 10 straipsniu, K</text:span><text:span text:style-name="T26">itos paskir</text:span><text:span text:style-name="T27">ties valstybinės žemės sklypų pardavimo ir nuomos taisyklių, patvirtintų Lietuvos Respublikos Vyriausybės 1999 m. kovo 9 d. nutarimu Nr. 260 „Dėl kitos paskirties valstybinės žemės sklypų pardavimo ir nuomos taisyklių patvirtinimo“,</text:span><text:span text:style-name="T28"><text:s/>43.5.5 papunkčiu, 44 </text:span><text:span text:style-name="T29">pu</text:span><text:span text:style-name="T30">nktu</text:span><text:span text:style-name="T31">, 43.9 papunkčiu, Pastatų, statinių, įrenginių, pastatytų iki 1996 m. sausio 1 d., saugaus naudojimo termino nustatymo tvarka, patvirtinta Lietuvos Respublikos aplinkos ministro 2003 m. gegužės 19 d. įsakymo Nr. 237 „Dėl Pastatų, statinių, įrenginių, p</text:span><text:span text:style-name="T32">astatytų iki 1996 m. sausio 1 d., saugaus naudojimo termino nustatymo tvarkos patvirtinimo“ 1 punktu (toliau – Tvarka), ir statybos techniniu reglamentu STR 1.12.06:2002 „Statinio naudojimo paskirtis ir gyvavimo trukmė“, patvirtintu Lietuvos Respublikos ap</text:span><text:span text:style-name="T33">linkos ministro 2002 m. spalio 30 d. įsakymo Nr. 565 „Dėl statybos techninio reglamento STR 1.12.06:2002 „Statinio naudojimo paskirtis ir gyvavimo trukmė“ patvirtinimo“ 1 punktu (toliau – STR 1.12.06:2002), įgyvendindama Šiaulių miesto savivaldybės vardu s</text:span><text:span text:style-name="T34">udaromų sutarčių pasirašymo tvarkos aprašo, patvirtinto Šiaulių miesto savivaldybės tarybos 2023 m. rugsėjo 7 d. sprendimo Nr. T-381 „Dėl Šiaulių miesto savivaldybės vardu sudaromų sutarčių pasirašymo tvarkos aprašo patvirtinimo“ 1 punktu, 5.9 papunktį, 9<text:s/></text:span><text:span text:style-name="T35">punktą, atsižvelgdama į uždarosios akcinės bendrovės „Baltijos gėrimai“ 2024-07-22 prašymą (registracijos DVS „Avilys“ Nr. GŽ-476), į tai, kad žemės sklype esantis<text:s/></text:span><text:span text:style-name="T36">pagrindinis pastatas (unikalus Nr. 2997-3011-0016) pastatytas 1973 m.,</text:span><text:span text:style-name="T37"><text:s/>ekonomiškai pagrįstos</text:span><text:span text:style-name="T38"><text:s/>naudojimo trukmės terminas yra 100 metų,<text:s/></text:span><text:span text:style-name="T39">nuomos terminas<text:s/></text:span><text:soft-page-break/><text:span text:style-name="T40">apskaičiuojamas pagal statinių ar įrenginių, pastatytų iki 1996 m. sausio 1 d., nekilnojamojo daikto kadastro duomenų byloje nurodytus statinio ar įrenginio nusidėvėjimo duomenis, vadovaujantis apli</text:span><text:span text:style-name="T41">nkos ministro patvirtinta pastatų, statinių ir įrenginių, pastatytų iki 1996 m. sausio 1 d., saugaus naudojimo termino nustatymo tvarka</text:span><text:span text:style-name="T42">,<text:s/></text:span><text:span text:style-name="T43">Šiaulių miesto savivaldybės taryba<text:s/></text:span><text:span text:style-name="T44">nusprendži</text:span><text:span text:style-name="T45">a:</text:span></text:p>
      <text:p text:style-name="P46"><text:span text:style-name="T47">Pritarti, kad būtų pratęstas Šiaulių miesto savivaldybės ir uždarosios akcinės bendrovės „Baltijos gėrimai“ 2002 m. kovo 29 d. valstybinės žemės nuomos sutarties Nr. N29/02-0066 (toliau – Sutartis) dėl 0,2276 ha ploto žemės sklypo (kadastro Nr.  2901/0011:</text:span><text:span text:style-name="T48">255, unikalus Nr. 2901-0011-0255) Varpo g. 11, Šiaulių mieste, terminas nuo 2027 m. kovo 29 d. iki 2076 m. kovo 29 d., nuomos terminą apskaičiuojant vadovaujantis Tvarka ir STR 1.12.06:2002 priedo 10.1 papunkčiu, ir pakeista Sutartis, numatant galimybę<text:s/></text:span><text:span text:style-name="T49">žem</text:span><text:span text:style-name="T50">ės sklype statyti naujus statinius ar įrenginius ir rekonstruoti esamus statinius ar įrenginius,<text:s/></text:span><text:span text:style-name="T51">pagal Sutarties pakeitimo sutarties projekte (pridedama) įrašytas sąlygas.</text:span></text:p>
      <text:p text:style-name="P52"><text:span text:style-name="T53">Šis sprendimas gali būti skundžiamas ne vėliau kaip per vieną mėnesį nuo jo įteikimo</text:span><text:span text:style-name="T54"><text:s/>dienos paduodant skundą Lietuvos administracinių ginčų komisijos Šiaulių apygardos skyriui adresu: Dvaro g. 81, Šiauliai, arba Regionų administraciniam teismui bet kuriuose šio teismo rūmuose, arba Bendrosios kompetencijos teismui Lietuvos Respublikos civ</text:span><text:span text:style-name="T55">ilinio proceso kodekso nustatyta tvarka.</text:span></text:p>
      <text:p text:style-name="P56"/>
      <text:p text:style-name="P57"/>
      <text:p text:style-name="P58"/>
      <text:p text:style-name="P59"><text:span text:style-name="T60">Savivaldybės mera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9-17T04:44:00Z</meta:creation-date>
    <dc:date>2024-09-17T04:44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49" meta:character-count="3519" meta:row-count="124" meta:non-whitespace-character-count="3123"/>
  </office:meta>
</office:document-meta>
</file>