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7423in">
        <style:tab-stops/>
      </style:paragraph-properties>
    </style:style>
    <style:style style:name="P54" style:parent-style-name="Normal" style:family="paragraph">
      <style:paragraph-properties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04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043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5.395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07%" fo:text-indent="0.5in"/>
      <style:text-properties fo:color="#000000" style:font-size-complex="12pt"/>
    </style:style>
    <style:style style:name="P86" style:parent-style-name="Normal" style:family="paragraph">
      <style:paragraph-properties fo:text-indent="5.427in">
        <style:tab-stops>
          <style:tab-stop style:type="left" style:position="5.427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indent="5.4479in">
        <style:tab-stops>
          <style:tab-stop style:type="left" style:position="5.4479in"/>
        </style:tab-stops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5.4583in">
        <style:tab-stops>
          <style:tab-stop style:type="left" style:position="5.4583in"/>
        </style:tab-stops>
      </style:paragraph-properties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indent="5.4895in">
        <style:tab-stops>
          <style:tab-stop style:type="left" style:position="5.4895in"/>
        </style:tab-stops>
      </style:paragraph-properties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margin-left="5.4145in">
        <style:tab-stops>
          <style:tab-stop style:type="left" style:position="0.127in"/>
        </style:tab-stops>
      </style:paragraph-properties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5.4375in">
        <style:tab-stops>
          <style:tab-stop style:type="left" style:position="5.4375in"/>
        </style:tab-stops>
      </style:paragraph-properties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indent="5.4479in">
        <style:tab-stops>
          <style:tab-stop style:type="left" style:position="5.4479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4479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LOTERIJŲ ĮSTATYMO NR. IX-1661 35 ir 37 STRAIPSNIŲ PAKEITIMO</text:span></text:p>
      <text:p text:style-name="P9"><text:span text:style-name="T10">ĮSTATYMAS</text:span></text:p>
      <text:p text:style-name="P11"/>
      <text:p text:style-name="P12"/>
      <text:p text:style-name="P13">2022 m.          d. Nr.      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 straipsnis.</text:span><text:span text:style-name="T21"> </text:span><text:span text:style-name="T22">35 straipsnio pakeitimas</text:span></text:p>
      <text:p text:style-name="P23"><text:span text:style-name="T24">1</text:span><text:span text:style-name="T25">.</text:span><text:span text:style-name="T26"><text:tab/>Papildyti 35 straipsnį 5 dalimi:</text:span></text:p>
      <text:p text:style-name="P27"><text:span text:style-name="T28">„</text:span><text:span text:style-name="T29">5</text:span><text:span text:style-name="T30">. Kiekvienas asmuo turi<text:s/></text:span><text:span text:style-name="T31">teisę Priežiūros institucijai arba loterijų organizatoriui pateikti prašymą neleisti jam dalyvauti interneto ryšio loterijose (toliau – prašymas neleisti dalyvauti). Prašyme neleisti dalyvauti gali būti nurodomas asmens pasirinktas laikotarpis, per kurį ja</text:span><text:span text:style-name="T32">m neleidžiama dalyvauti, kuris negali būti trumpesnis kaip 6 mėnesiai. Asmuo gali atsiimti pateiktą prašymą arba sutrumpinti prašyme neleisti dalyvauti nurodytą terminą, tačiau ne anksčiau kaip po 6 mėnesių nuo prašymo neleisti dalyvauti pateikimo. Prašymų</text:span><text:span text:style-name="T33"><text:s/>neleisti dalyvauti pateikimo Priežiūros institucijai arba loterijų organizatoriui tvarką nustato Priežiūros institucija.“</text:span></text:p>
      <text:p text:style-name="P34"><text:span text:style-name="T35">2</text:span><text:span text:style-name="T36">.</text:span><text:span text:style-name="T37"><text:tab/>Papildyti 35 straipsnį 6 dalimi:</text:span></text:p>
      <text:p text:style-name="P38"><text:span text:style-name="T39">„</text:span><text:span text:style-name="T40">6</text:span><text:span text:style-name="T41">. Asmenims, pateikusiems prašymus neleisti dalyvauti, draudžiama leisti dalyvauti int</text:span><text:span text:style-name="T42">erneto ryšio loterijose jų prašyme neleisti dalyvauti nurodytą laikotarpį, o jeigu prašyme neleisti dalyvauti laikotarpis nenurodytas, – 2 metus nuo prašymo neleisti dalyvauti pateikimo Priežiūros institucijai arba loterijų organizatoriui dienos. Šių reika</text:span><text:span text:style-name="T43">lavimų vykdymą privalo užtikrinti loterijų organizatorius.“</text:span></text:p>
      <text:p text:style-name="P44"><text:span text:style-name="T45">3</text:span><text:span text:style-name="T46">.</text:span><text:span text:style-name="T47"><text:tab/>Papildyti 35 straipsnį 7 dalimi:</text:span></text:p>
      <text:p text:style-name="P48"><text:span text:style-name="T49">„</text:span><text:span text:style-name="T50">7</text:span><text:span text:style-name="T51">. Asmenims, pateikusiems prašymus neleisti lošti LR azartinių lošimų įstatymo 10 straipsnio 21 dalyje nustatyta tvarka ir kurie yra įtraukti į Apsir</text:span><text:span text:style-name="T52">ibojusių savo galimybę lošti asmenų registrą, draudžiama leisti dalyvauti interneto ryšio loterijose. Šių reikalavimų vykdymą privalo užtikrinti loterijų organizatorius.</text:span></text:p>
      <text:p text:style-name="P53"/>
      <text:p text:style-name="P54"><text:span text:style-name="T55">2</text:span><text:span text:style-name="T56"> straipsnis. </text:span><text:span text:style-name="T57">37 straipsnio pakeitimas</text:span></text:p>
      <text:p text:style-name="P58"><text:span text:style-name="T59">Papildyti 37 straipsnį 5 punktu:</text:span></text:p>
      <text:p text:style-name="P60">„5)<text:s/>tvarko asmenų, pateikusių prašymus neleisti dalyvauti, duomenis, taip pat ir ypatingus asmens duomenis (apie asmenų neveiksnumą arba ribotą veiksnumą šioje srityje).“</text:p>
      <text:p text:style-name="P61"/>
      <text:p text:style-name="P62"><text:span text:style-name="T63">3</text:span><text:span text:style-name="T64"> straipsnis. </text:span><text:span text:style-name="T65">Įstatymo įsigaliojimas ir įgyvendinimas</text:span></text:p>
      <text:p text:style-name="P66"><text:span text:style-name="T67">1</text:span><text:span text:style-name="T68">. Šis įstatymas į</text:span><text:span text:style-name="T69">sigalioja 2023 m. gegužės 1 d.</text:span></text:p>
      <text:p text:style-name="P70"><text:span text:style-name="T71">2</text:span><text:span text:style-name="T72">. Lietuvos Respublikos Vyriausybė ar jos įgaliota institucija iki 2023 m. balandžio 30 d. priima šio įstatymo įgyvendinamuosius teisės aktus.</text:span></text:p>
      <text:p text:style-name="P73"/>
      <text:p text:style-name="P74"/>
      <text:p text:style-name="P75">Skelbiu šį Lietuvos Respublikos Seimo priimtą įstatymą</text:p>
      <text:p text:style-name="P76"/>
      <text:p text:style-name="P77">Respublikos Prezidentas</text:p>
      <text:p text:style-name="P78"/>
      <text:p text:style-name="P79"/>
      <text:p text:style-name="P80"><text:span text:style-name="T81">Teikia</text:span></text:p>
      <text:p text:style-name="P82"><text:span text:style-name="T83">Seimo nariai<text:s/></text:span><text:span text:style-name="T84"><text:tab/>Andrius Palionis<text:s/></text:span></text:p>
      <text:p text:style-name="Normal"/>
      <text:p text:style-name="P85"/>
      <text:p text:style-name="P86">Jonas Pinskus<text:s/></text:p>
      <text:p text:style-name="P87"/>
      <text:p text:style-name="P88">Valius Ąžuolas<text:s/></text:p>
      <text:p text:style-name="P89"/>
      <text:soft-page-break/>
      <text:p text:style-name="P90">Juozas Varžgalys<text:s/></text:p>
      <text:p text:style-name="P91"/>
      <text:p text:style-name="P92">Vytautas Gapšys<text:s/></text:p>
      <text:p text:style-name="P93"/>
      <text:p text:style-name="P94">Artūras Skardžius<text:s/></text:p>
      <text:p text:style-name="P95"/>
      <text:p text:style-name="P96">Andrius Kupčinskas<text:s/></text:p>
      <text:p text:style-name="P97"/>
      <text:p text:style-name="P98">Laima Nagienė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IŪTĖ Eglė</meta:initial-creator>
    <dc:creator>adlibuser</dc:creator>
    <meta:creation-date>2022-09-27T11:00:00Z</meta:creation-date>
    <dc:date>2022-09-27T11:00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16" meta:character-count="2443" meta:row-count="67" meta:non-whitespace-character-count="2162"/>
  </office:meta>
</office:document-meta>
</file>