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833in"/>
    </style:style>
    <style:style style:name="P24" style:parent-style-name="Normal" style:family="paragraph">
      <style:paragraph-properties fo:text-align="justify" fo:line-height="150%" fo:text-indent="0.7875in"/>
    </style:style>
    <style:style style:name="P25" style:parent-style-name="Normal" style:family="paragraph">
      <style:paragraph-properties fo:text-align="justify" fo:line-height="150%" fo:margin-right="0.0291in" fo:text-indent="0.7875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line-height="150%" fo:text-indent="0.7875in"/>
      <style:text-properties style:font-size-complex="12pt"/>
    </style:style>
    <style:style style:name="P38" style:parent-style-name="Normal" style:family="paragraph">
      <style:paragraph-properties fo:line-height="150%" fo:text-indent="0.7875in"/>
      <style:text-properties style:font-size-complex="12pt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nekilnojamojo turto išbraukimo iš Prienų r. Jiezno gimnazijos buhalterinės apskaitos<text:s/></text:p>
      <text:p text:style-name="P15"/>
      <text:p text:style-name="P16">2019 m. balandžio 19 d. Nr. T1-112</text:p>
      <text:p text:style-name="P17">Prienai</text:p>
      <text:p text:style-name="P18"/>
      <text:p text:style-name="P19"/>
      <text:p text:style-name="P20"/>
      <text:p text:style-name="P21">Vadovaudamasi Lietuvos Respublikos valstybės ir savivaldybių<text:s/>turto valdymo, naudojimo ir disponavimo juo įstatymo 8 straipsnio 1 dalies 1 punktu, Prienų rajono savivaldybei nuosavybės teise priklausančio turto valdymo, naudojimo ir disponavimo juo tvarkos aprašo, patvirtinto Prienų rajono savivaldybės tarybos 2018 m. kovo 29 d. sprendimu Nr. T3-93 „<text:span text:style-name="T22">Dėl Prienų rajono savivaldybei nuosavybės teise priklausančio turto valdymo, naudojimo ir disponavimo juo tvarkos aprašo ir Prienų rajono savivaldybės turto nuomos konkursų organizavimo ir vykdymo taisyklių patvirtinimo“,</text:span><text:s/><text:s text:c="22"/>10 punktu ir atsižvelgdama į Prienų r. Jiezno gimnazijos 2019-03-25 raštą Nr. (1.10)-D3-43, Prienų rajono savivaldybės taryba<text:s/><text:span text:style-name="T23">nusprendžia:</text:span></text:p>
      <text:p text:style-name="P24">Išbraukti iš Prienų r. Jiezno gimnazijos buhalterinės apskaitos pastatą – ūkinį pastatą (adresas: Vytauto g. 42, Jieznas, Prienų r. sav.), kurio pradinė įsigijimo vertė 670,76 Eur, nusidėvėjimas 670,76 Eur (be likutinės vertės).</text:p>
      <text:p text:style-name="P25"><text:span text:style-name="T26">Šis sprendimas per vieną mėnesį nuo jo įteikimo dienos gali būti skundžiamas Lietuvos Respublikos administracinių bylų tei</text:span><text:span text:style-name="T27">senos įstatymo nustatyta tvarka Lietuvos Respublikos administracinių ginčų komisijos Kauno apygardos skyriui (</text:span><text:span text:style-name="T28">Laisvės al. 36, Kaunas</text:span><text:span text:style-name="T29">) arba Regionų apygardos administraciniam teismui bet kuriuose teismo rūmuose (Šiaulių rūmai, Dvaro g. 80, Šiauliai; Panevėž</text:span><text:span text:style-name="T30">io rūmai,</text:span><text:span text:style-name="T31"><text:s/></text:span><text:span text:style-name="T32">Respublikos g. 62, Panevėžys; Klaipėdos rūmai,</text:span><text:span text:style-name="T33"><text:s/></text:span><text:span text:style-name="T34">Galinio Pylimo g. 9, Klaipėda; Kauno rūmai,</text:span><text:span text:style-name="T35"><text:s/></text:span><text:span text:style-name="T36">A. Mickevičiaus g. 8A, Kaunas).</text:span></text:p>
      <text:p text:style-name="P37"/>
      <text:p text:style-name="P38"/>
      <text:p text:style-name="Normal"><text:span text:style-name="T39">Savivaldybės meras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9-04-24T08:54:00Z</meta:creation-date>
    <dc:date>2019-04-24T08:54:00Z</dc:date>
    <meta:print-date>2019-04-11T10:0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1" meta:character-count="1679" meta:row-count="33" meta:non-whitespace-character-count="1453"/>
  </office:meta>
</office:document-meta>
</file>