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 fo:hyphenate="false"/>
    </style:style>
    <style:style style:name="P30" style:parent-style-name="Normal" style:family="paragraph">
      <style:paragraph-properties fo:text-align="center"/>
      <style:text-properties fo:font-size="11pt" style:font-size-asian="11pt" fo:hyphenate="false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P62" style:parent-style-name="Normal" style:family="paragraph">
      <style:paragraph-properties fo:text-align="justify" fo:line-height="150%"/>
      <style:text-properties fo:hyphenate="false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hyphenate="false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line-height="150%"/>
      <style:text-properties fo:hyphenate="false"/>
    </style:style>
    <style:style style:name="P68" style:parent-style-name="Normal" style:family="paragraph">
      <style:paragraph-properties fo:line-height="150%"/>
      <style:text-properties fo:hyphenate="false"/>
    </style:style>
    <style:style style:name="P69" style:parent-style-name="Normal" style:family="paragraph">
      <style:paragraph-properties fo:line-height="150%"/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saugaus eismo automobilių keliais įstatymo NR. VIII-2043 2 IR 10 straipsniŲ PAKEITIMO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1</text:span><text:span text:style-name="T34"><text:s/>straipsnis.<text:s/></text:span><text:span text:style-name="T35">2 straipsnio pakeitimas</text:span></text:p>
        <text:p text:style-name="P36">1.<text:tab/>Pakeisti 2 straipsnio 57 dalį ir jį išdėstyti taip:<text:s/></text:p>
        <text:p text:style-name="P37">„57.<text:span text:style-name="T38"><text:s/>Privalomosios transporto priemonių techninės apžiūros įmonė</text:span><text:s/>(toliau – techninės apžiūros įmonė) – Lietuvoje ar Europos sąjungos valstybėje narėje įsisteigęs juridinis asmuo, kuriam Vyriausybės arba jos įgaliotos institucijos nustatyta tvarka<text:span text:style-name="T39"><text:s/></text:span>suteikta teisė atlikti motorinių transporto priemonių ir jų priekabų privalomąją techninę apžiūrą.“</text:p>
        <text:p text:style-name="P40">2.<text:tab/>Papildyti 2 straipsnį nauja 71<text:span text:style-name="T41">1<text:s/></text:span>dalimi:<text:s/></text:p>
        <text:p text:style-name="P42">„71<text:span text:style-name="T43">1</text:span>.<text:span text:style-name="T44"><text:s/> </text:span><text:span text:style-name="T45">Techninės apžiūros įmonių kontrolę vykdanti įstaiga</text:span> (toliau – techninės kontrolės įstaiga) – įstaiga kuriai Vyriausybės arba jos įgaliotos institucijos nustatyta tvarka<text:s/>suteikiami<text:s/><text:soft-page-break/>įgaliojimai atlikti techninės apžiūros įmonių atitikimo nustatytiems reikalavimams bei techniniams kriterijams kontrolę.“</text:p>
        <text:p text:style-name="P46"/>
        <text:p text:style-name="P47"><text:span text:style-name="T48">2</text:span><text:span text:style-name="T49"><text:s/>straipsnis.<text:s/></text:span><text:span text:style-name="T50">10 straipsnio pakeitimas</text:span></text:p>
        <text:p text:style-name="P51">1. <text:s/>Papildyti 10 straipsnio 10 dalį nauju 5 punktu:</text:p>
        <text:p text:style-name="P52">„5) atlieka techninės apžiūros įmonių atitikimo nustatytiems reikalavimams bei techniniams kriterijams kontrolę.“</text:p>
        <text:p text:style-name="P53">3.<text:tab/>Papildyti 10 straipsnio 10 dalį nauju 6 punktu:</text:p>
        <text:p text:style-name="P54">„6) sustabdo arba panaikinta įgaliojimus techninės apžiūros įmonėms Lietuvoje atlikti transporto priemonių techninę apžiūrą“</text:p>
        <text:p text:style-name="P55"/>
        <text:p text:style-name="P56"><text:span text:style-name="T57">3</text:span><text:span text:style-name="T58"><text:s/>straipsnis.<text:s/></text:span><text:span text:style-name="T59">Įstatymo įsigaliojimas ir įgyvendinimas</text:span></text:p>
        <text:p text:style-name="P60">1. Šis įstatymas įsigalioja 2024 m. liepos 1 d.</text:p>
        <text:p text:style-name="P61">2. Vyriausybė ir Susisiekimo ministras iki 2024 m. birželio 30 d. priima šio įstatymo įgyvendinamuosius<text:s/>teisės aktus.</text:p>
        <text:p text:style-name="P62"/>
      </text:section>
      <text:section text:name="Sect2" text:style-name="S2">
        <text:p text:style-name="P63"><text:span text:style-name="T64">Skelbiu šį Lietuvos Respublikos Seimo priimtą įstatymą.</text:span></text:p>
        <text:p text:style-name="P65"/>
        <text:p text:style-name="P66">Respublikos Prezidentas</text:p>
        <text:p text:style-name="P67"/>
        <text:p text:style-name="P68"/>
        <text:p text:style-name="P69"/>
        <text:p text:style-name="P70">Teikia</text:p>
        <text:p text:style-name="P71">Seimo narys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4.40069in" svg:y="0.01042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Frame2" text:anchor-type="paragraph" svg:x="0in" svg:y="0.00069in" svg:width="0.58403in" svg:height="0.1916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3-12-14T10:09:00Z</meta:creation-date>
    <dc:date>2023-12-14T10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3" meta:row-count="12" meta:non-whitespace-character-count="1503"/>
  </office:meta>
</office:document-meta>
</file>