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 Nr. XIIIP-3857</text:span><text:span text:style-name="T3">(2)</text:span></text:p>
      <text:p text:style-name="P4"/>
      <text:p text:style-name="P5"><text:span text:style-name="T6">LIETUVOS RESPUBLIKOS</text:span></text:p>
      <text:p text:style-name="P7">LIETUVOS BANKO ĮSTATYMO NR. I-678 43 STRAIPSNIO IR 3 PRIEDO PAKEITIMO</text:p>
      <text:p text:style-name="P8">ĮSTATYMAS</text:p>
      <text:p text:style-name="P9"/>
      <text:p text:style-name="P10"><text:span text:style-name="T11">2019 m. <text:s text:c="22"/>d. Nr.</text:span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43 straipsnio pakeitimas</text:span></text:p>
      <text:p text:style-name="P19"><text:span text:style-name="T20">Pakeisti 43 straipsnio 7 dalies 5 punktą ir jį išdėstyti taip:</text:span></text:p>
      <text:p text:style-name="P21"><text:span text:style-name="T22">„</text:span><text:span text:style-name="T23">5</text:span><text:span text:style-name="T24">) užsienio valstybių kredito įstaigų ir kitų finansinių paslaugų teikimo veiklos, draudimo veiklos ir finansų rinkų priežiūros institucijoms, jeigu ji reikalinga priežiūros funkcijai atlikti</text:span><text:span text:style-name="T25">,<text:s/></text:span><text:span text:style-name="T26">taip pat</text:span><text:span text:style-name="T27"><text:s/></text:span><text:span text:style-name="T28">Europos centriniam bankui, kai pagal Reglamento (ES) Nr. 1024/2013 nuostatas finansų rinkos priežiūros funkciją atlieka Europos centrinis bankas;“.</text:span></text:p>
      <text:p text:style-name="P29"/>
      <text:p text:style-name="P30"><text:span text:style-name="T31">2</text:span><text:span text:style-name="T32"><text:s/>straipsnis.<text:s/></text:span><text:span text:style-name="T33">Įstatymo 3 priedo pakeitimas</text:span></text:p>
      <text:p text:style-name="P34"><text:span text:style-name="T35">Papildyti Įstatymo 3 priedą 16 punktu:</text:span></text:p>
      <text:p text:style-name="P36"><text:span text:style-name="T37">„</text:span><text:span text:style-name="T38">16</text:span><text:span text:style-name="T39">. 2018 m. gegužės 30 d. Europos Parlamento ir Tarybos direktyva (ES) 2018/843, kuria iš dalies keičiama Direktyva (ES) 2015/849 dėl finansų sistemos naudojimo pinigų plovimui ar teroristų finansavimui prevencijos ir iš dalies keičiamos direktyvos 2009/138/EB ir 2013/36/ES (OL 2018 L 156, p. 43).“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20 m. sausio 10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c9d78a6-f51e-48fa-b84c-748f9f02bca1</dc:title>
    <meta:initial-creator>Jovita Burlėgienė</meta:initial-creator>
    <dc:creator>adlibuser</dc:creator>
    <meta:creation-date>2019-11-13T13:21:00Z</meta:creation-date>
    <dc:date>2019-11-13T13:21:00Z</dc:date>
    <meta:print-date>2019-11-06T11:53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24" meta:word-count="147" meta:character-count="1199" meta:row-count="119" meta:non-whitespace-character-count="1076"/>
  </office:meta>
</office:document-meta>
</file>