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text-indent="4.9222in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text-position="super 62.5%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font-style="italic" style:font-style-asian="italic"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tyle="italic" style:font-style-asian="italic" fo:color="#000000" style:font-size-complex="11pt" style:language-asian="lt" style:country-asian="LT"/>
    </style:style>
    <style:style style:name="T156" style:parent-style-name="DefaultParagraphFont" style:family="text">
      <style:text-properties fo:font-style="italic" style:font-style-asian="italic"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BAUDŽIAMOJO PROCESO KODEKSO 94, 342, 364, 365</text:span><text:span text:style-name="T14">5</text:span><text:span text:style-name="T15"><text:s/>STRAIPSNIŲ IR PRIEDO PAKEITIMO IR 17</text:span><text:span text:style-name="T16">3</text:span><text:span text:style-name="T17">, 365</text:span><text:span text:style-name="T18">3</text:span><text:span text:style-name="T19">, 365</text:span><text:span text:style-name="T20">4</text:span><text:span text:style-name="T21"><text:s/>STRAIPSNIŲ PRIPAŽINIMO NETEKUSIAIS GALIOS</text:span></text:p>
      <text:p text:style-name="P22"><text:span text:style-name="T23">ĮSTATYMAS</text:span></text:p>
      <text:p text:style-name="P24"/>
      <text:p text:style-name="P25">2020 m.<text:s/><text:tab/><text:tab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7</text:span><text:span text:style-name="T32">3</text:span><text:span text:style-name="T33"><text:s/>straipsnio pripažinimas netekusiu galios</text:span></text:p>
      <text:p text:style-name="P34"><text:span text:style-name="T35">Pripažinti netekusiu galios 17</text:span><text:span text:style-name="T36">3</text:span><text:span text:style-name="T37"><text:s/>straipsnį.</text:span></text:p>
      <text:p text:style-name="P38"/>
      <text:p text:style-name="P39"><text:span text:style-name="T40">2</text:span><text:span text:style-name="T41"><text:s/>straipsnis.<text:s/></text:span><text:span text:style-name="T42">94 straipsnio pakeitimas</text:span></text:p>
      <text:p text:style-name="P43"><text:span text:style-name="T44">Pakeisti 94 straipsnio 4 dalį ir ją išdėstyti taip:</text:span></text:p>
      <text:p text:style-name="P45"><text:span text:style-name="T46">„</text:span><text:span text:style-name="T47">4</text:span><text:span text:style-name="T48">.<text:s/></text:span><text:span text:style-name="T49">Šio straipsnio 3 dalyje nurodytą sprendimą priėmęs teismas Lietuvos Respublikos <text:s/>įstatymo „Dėl Europos Sąjungos valstybių narių sprendimų baudžiamosiose bylose tarpusavio pripažinimo ir vykdymo“ nustatyta tvarka gali jį perduoti vykdyti kitos Europos Sąjun</text:span><text:span text:style-name="T50">gos valstybės narės, kurioje yra konfiskuotinas turtas arba kurioje asmuo, dėl kurio turto konfiskavimo priimtas nutarimas, gali turėti pajamų ar turto, kompetentingai institucijai.“</text:span></text:p>
      <text:p text:style-name="P51"/>
      <text:p text:style-name="P52"><text:span text:style-name="T53">3</text:span><text:span text:style-name="T54"><text:s/>straipsnis.<text:s/></text:span><text:span text:style-name="T55">342 straipsnio pakeitimas</text:span></text:p>
      <text:p text:style-name="P56"><text:span text:style-name="T57">Pakeisti 342 straips</text:span><text:span text:style-name="T58">nio 5 dalį ir ją išdėstyti taip:</text:span></text:p>
      <text:p text:style-name="P59"><text:span text:style-name="T60">„</text:span><text:span text:style-name="T61">5</text:span><text:span text:style-name="T62">. Jeigu nuosprendžiu nuteistajam paskirta bausmė – bauda arba baudžiamojo poveikio priemonė – įmoka į Nukentėjusių nuo nusikaltimų asmenų fondą arba teismas iš nuteistojo nusprendė išieškoti proceso išlaidas, o nuteista</text:span><text:span text:style-name="T63">sis ar turtas, į kurį gali būti nukreiptas išieškojimas, yra kitoje Europos Sąjungos valstybėje narėje, teismas savo iniciatyva arba bausmę (baudžiamojo poveikio priemonę) vykdančios institucijos teikimu gali šią bausmę ar baudžiamojo poveikio priemonę arb</text:span><text:span text:style-name="T64">a sprendimą dėl proceso išlaidų išieškojimo perduoti vykdyti Europos Sąjungos valstybės narės kompetentingai institucijai. Sprendimas priimamas šio Kodekso 362 straipsnyje nustatyta tvarka. Lietuvos Respublikos teismų paskirtų piniginių sankcijų perdavimo<text:s/></text:span><text:span text:style-name="T65">vykdyti kitoms Europos Sąjungos valstybėms narėms taisykles patvirtina Lietuvos Respublikos Vyriausybė.“</text:span></text:p>
      <text:p text:style-name="P66"/>
      <text:p text:style-name="P67"><text:span text:style-name="T68">4</text:span><text:span text:style-name="T69"><text:s/>straipsnis.<text:s/></text:span><text:span text:style-name="T70">364 straipsnio pakeitimas</text:span></text:p>
      <text:p text:style-name="P71"><text:span text:style-name="T72">1</text:span><text:span text:style-name="T73">.</text:span><text:span text:style-name="T74"><text:tab/>Pakeisti 364 straipsnio 2 dalį ir ją išdėstyti taip:</text:span></text:p>
      <text:p text:style-name="P75"><text:span text:style-name="T76">„</text:span><text:span text:style-name="T77">2</text:span><text:span text:style-name="T78">. Nutartis dėl šio Kodekso 361–363,<text:s/></text:span><text:span text:style-name="T79">365, 365</text:span><text:span text:style-name="T80">1</text:span><text:span text:style-name="T81"><text:s/>straipsniuose nurodytų klausimų gali apskųsti prokuroras, nuteistasis, asmuo, dėl kurio turto konfiskavimo priimtas sprendimas, ir jų gynėjas, nepilnamečio nuteistojo atstovas pagal įstatymą, juridinio asmens atstovas, o kai klausimas susijęs su<text:s/></text:span><text:span text:style-name="T82">nuosprendžio vykdymu civilinio ieškinio atžvilgiu, – taip pat civilinis ieškovas ir civilinis atsakovas arba jų atstovai.“</text:span></text:p>
      <text:p text:style-name="P83"><text:span text:style-name="T84">2</text:span><text:span text:style-name="T85">.</text:span><text:span text:style-name="T86"><text:tab/>Pakeisti 364 straipsnio 4 dalį ir ją išdėstyti taip:</text:span></text:p>
      <text:p text:style-name="P87"><text:span text:style-name="T88">„</text:span><text:span text:style-name="T89">4</text:span><text:span text:style-name="T90">. Skundo padavimas sustabdo teismo nutarčių atidėti nuosprendžio<text:s/></text:span><text:span text:style-name="T91">vykdymą, atleisti nuteistąjį nuo bausmės atlikimo dėl ligos ir nutarčių, kurių pagrindu nuteistasis turėtų būti lygtinai paleistas, vykdymą.“</text:span></text:p>
      <text:p text:style-name="P92"/>
      <text:p text:style-name="P93"><text:span text:style-name="T94">5</text:span><text:span text:style-name="T95"><text:s/>straipsnis.<text:s/></text:span><text:span text:style-name="T96">365</text:span><text:span text:style-name="T97">3</text:span><text:span text:style-name="T98"><text:s/>straipsnio pripažinimas netekusiu galios</text:span></text:p>
      <text:p text:style-name="P99"><text:span text:style-name="T100">Pripažinti netekusiu galios 365</text:span><text:span text:style-name="T101">3</text:span><text:span text:style-name="T102"><text:s/>straipsn</text:span><text:span text:style-name="T103">į.</text:span></text:p>
      <text:p text:style-name="P104"/>
      <text:p text:style-name="P105"/>
      <text:p text:style-name="P106"><text:span text:style-name="T107">6</text:span><text:span text:style-name="T108"><text:s/>straipsnis.<text:s/></text:span><text:span text:style-name="T109">365</text:span><text:span text:style-name="T110">4<text:s/></text:span><text:span text:style-name="T111">straipsnio pripažinimas netekusiu galios</text:span></text:p>
      <text:p text:style-name="P112"><text:span text:style-name="T113">Pripažinti netekusiu galios 365</text:span><text:span text:style-name="T114">4</text:span><text:span text:style-name="T115"><text:s/>straipsnį.</text:span></text:p>
      <text:p text:style-name="P116"/>
      <text:p text:style-name="P117"><text:span text:style-name="T118">7</text:span><text:span text:style-name="T119"><text:s/>straipsnis.<text:s/></text:span><text:span text:style-name="T120">365</text:span><text:span text:style-name="T121">5</text:span><text:span text:style-name="T122"><text:s/>straipsnio pakeitimas</text:span></text:p>
      <text:p text:style-name="P123"><text:span text:style-name="T124">Pakeisti 365</text:span><text:span text:style-name="T125">5<text:s/></text:span><text:span text:style-name="T126">straipsnį ir jį išdėstyti taip:</text:span></text:p>
      <text:p text:style-name="P127"><text:span text:style-name="T128">„</text:span><text:span text:style-name="T129">365</text:span><text:span text:style-name="T130">5</text:span><text:span text:style-name="T131"><text:s/>straipsnis.<text:s/></text:span><text:span text:style-name="T132">Europos Sąjungos<text:s/></text:span><text:span text:style-name="T133">valstybių narių paskirtų tam tikrų rūšių bausmių ar kitų priemonių pripažinimas ir vykdymas Lietuvos Respublikoje</text:span></text:p>
      <text:p text:style-name="P134"><text:span text:style-name="T135">Europos Sąjungos valstybės narės teismo priimti sprendimai dėl laisvės atėmimo bausmės, sprendimai dėl su laisvės atėmimu nesusijusios bausm</text:span><text:span text:style-name="T136">ės, sprendimai konfiskuoti turtą ir sprendimai dėl probacijos Lietuvos Respublikoje pripažįstami ir vykdomi pagal Lietuvos Respublikos įstatymo „Dėl Europos Sąjungos valstybių narių sprendimų baudžiamosiose bylose tarpusavio pripažinimo ir vykdymo“ ir šio<text:s/></text:span><text:span text:style-name="T137">Kodekso VII dalies nuostatas.“</text:span></text:p>
      <text:p text:style-name="P138"/>
      <text:p text:style-name="P139"><text:span text:style-name="T140">8</text:span><text:span text:style-name="T141"><text:s/>straipsnis.<text:s/></text:span><text:span text:style-name="T142">Kodekso priedo pakeitimas</text:span></text:p>
      <text:p text:style-name="P143"><text:span text:style-name="T144">Pripažinti netekusiu galios Kodekso priedo 6 punktą.</text:span></text:p>
      <text:p text:style-name="P145"/>
      <text:p text:style-name="P146"><text:span text:style-name="T147">9</text:span><text:span text:style-name="T148"><text:s/>straipsnis.<text:s/></text:span><text:span text:style-name="T149">Įstatymo įsigaliojimas</text:span></text:p>
      <text:p text:style-name="P150"><text:span text:style-name="T151">Šis įstatymas įsigalioja 2020 m. gruodžio 19 d.<text:s/></text:span></text:p>
      <text:p text:style-name="P152"/>
      <text:p text:style-name="P153"/>
      <text:p text:style-name="P154"><text:span text:style-name="T155">Skelbiu šį<text:s/></text:span><text:span text:style-name="T156">Lietuvos Respublikos Seimo priimtą įstatymą.</text:span></text:p>
      <text:p text:style-name="P157"/>
      <text:p text:style-name="P158"/>
      <text:p text:style-name="P159"><text:span text:style-name="T1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Nenartavičienė</meta:initial-creator>
    <dc:creator>adlibuser</dc:creator>
    <meta:creation-date>2020-06-17T10:02:00Z</meta:creation-date>
    <dc:date>2020-06-17T10:02:00Z</dc:date>
    <meta:template xlink:href="Normal.dotm" xlink:type="simple"/>
    <meta:editing-cycles>2</meta:editing-cycles>
    <meta:editing-duration>PT0S</meta:editing-duration>
    <meta:document-statistic meta:page-count="2" meta:paragraph-count="38" meta:word-count="495" meta:character-count="3776" meta:row-count="122" meta:non-whitespace-character-count="3319"/>
  </office:meta>
</office:document-meta>
</file>