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 fo:background-color="#FFFFFF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pročiūnų G. 1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 – Tvarka), ir statybos techniniu reglamentu STR 1.12.06:2002 „Statinio naudojimo paskirtis ir gyvavimo trukmė“,<text:s/></text:span><text:span text:style-name="T30">patvirtintu Lietuvos Respublikos aplinkos ministro 2002 m. spalio 30 d. įsakymo Nr. 565 „Dėl statybos techninio reglamento STR 1.12.06:2002 „Statinio naudojimo paskirtis ir gyvavimo trukmė“ patvirtinimo“ 1 punktu (toliau – STR 1.12.06:2002), įgyvendindama<text:s/></text:span><text:span text:style-name="T31">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3">rtinimo“ 1 punktu, 5.9 papunktį, 9 punktą, atsižvelgdama į UAB „Plienas“ 2025-04-04 prašymą (registracijos DVS „Avilys“ Nr. G-2824), į tai, kad žemės sklype esantis</text:span><text:span text:style-name="T34"><text:s/></text:span><text:span text:style-name="T35">gamybinis</text:span><text:span text:style-name="T36"><text:s/></text:span><text:span text:style-name="T37">pastatas</text:span><text:span text:style-name="T38"><text:s/>(unikalus Nr. 2993-6007-7026) pastatytas 1936 m.,</text:span><text:span text:style-name="T39"><text:s/>kurio<text:s/></text:span><text:span text:style-name="T40">ekonomiškai pagr</text:span><text:span text:style-name="T41">įstos naudojimo trukmės terminas yra 80 metų, nuomos terminas apskaičiuojamas pagal statinių ar įrenginių, pastatytų iki 1996 m. sausio 1 d., nekilnojamojo daikto kadastro duomenų byloje nurodytus statinio ar įrenginio nusidėvėjimo duomenis</text:span><text:span text:style-name="T42">,<text:s/></text:span><text:span text:style-name="T43">Šiaulių miesto</text:span><text:span text:style-name="T44"><text:s/>savivaldybės taryba</text:span><text:span text:style-name="T45"><text:s/>nusprendžia</text:span><text:span text:style-name="T46">:</text:span></text:p>
      <text:p text:style-name="P47"><text:span text:style-name="T48">1</text:span><text:span text:style-name="T49">. Išnuomoti ne aukciono būdu trejiems metams UAB „Plienas“ 0,3473 ha ploto valstybinės žemės sklypą<text:s/></text:span><text:span text:style-name="T50">(kadastro Nr. 2901/0016:34, unikalus Nr. 2901-0016-0034)<text:s/></text:span><text:span text:style-name="T51">Pročiūnų g. 1, Šiaulių mieste,<text:s/></text:span><text:span text:style-name="T52">nuomos terminą apskaičiuojant</text:span><text:span text:style-name="T53"><text:s/>vadovaujantis STR 1.12.06:2002 priedo 16.1 papunkčiu, pagal valstybinės žemės nuomos sutarties projekte (pridedama) įrašytas sąlygas.</text:span></text:p>
      <text:p text:style-name="P54"><text:span text:style-name="T55">2</text:span><text:span text:style-name="T56">. Nustatyti, kad<text:s/></text:span><text:span text:style-name="T57">0,3473 ha ploto valstybinės žemės sklypo Pročiūnų g. 1, Šiaulių mieste,<text:s/></text:span><text:span text:style-name="T58">vidutinė rinkos vertė, nuo<text:s/></text:span><text:span text:style-name="T59">kurios skaičiuojamas žemės nuomos mokestis, apskaičiuota pagal žemės verčių zonų žemėlapius, patvirtintus Nacionalinės žemės tarnybos prie Aplinkos ministerijos direktoriaus 2024 m. gruodžio 9 d. įsakymu Nr. 1P-546-(1.1 E.) „Dėl masinio žemės vertinimo dok</text:span><text:span text:style-name="T60">umentų patvirtinimo“, yra 63 000 Eur.</text:span></text:p>
      <text:p text:style-name="P61"><text:span text:style-name="T62">Šis sprendimas gali būti skundžiamas ne vėliau kaip per vieną mėnesį nuo jo įteikimo dienos paduodant skundą Lietuvos administracinių ginčų komisijos Šiaulių apygardos skyriui adresu: Dvaro g. 81, Šiauliai, arba Region</text:span><text:span text:style-name="T63">ų administraciniam teismui bet kuriuose šio teismo rūmuose, arba Bendrosios kompetencijos teismui Lietuvos Respublikos civilinio proceso kodekso nustatyta tvarka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07T18:09:00Z</meta:creation-date>
    <dc:date>2025-08-07T18:0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29" meta:character-count="3484" meta:row-count="54" meta:non-whitespace-character-count="3084"/>
  </office:meta>
</office:document-meta>
</file>