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 style:parent-style-name="Normal" style:family="paragraph">
      <style:paragraph-properties fo:text-align="center" fo:text-indent="0.043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style:font-size-complex="12pt" style:language-asian="lt" style:country-asian="LT" fo:hyphenate="false"/>
    </style:style>
    <style:style style:name="P44"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5.5125in"/>
        </style:tab-stops>
      </style:paragraph-properties>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fo:margin-left="1.8in" fo:text-indent="1.9409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margin-left="1.8in" fo:text-indent="1.9409in">
        <style:tab-stops>
          <style:tab-stop style:type="left" style:position="1.35in"/>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margin-left="1.8in" fo:text-indent="2.802in">
        <style:tab-stops>
          <style:tab-stop style:type="left" style:position="1.35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indent="1.4486in"/>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keep-together="always" fo:text-align="center" style:vertical-align="middle" fo:text-indent="0.5909in"/>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style:vertical-align="middle" fo:text-indent="0.5909in"/>
      <style:text-properties fo:font-weight="bold" style:font-weight-asian="bold" style:font-weight-complex="bold" fo:text-transform="uppercase" style:font-size-complex="12pt" style:language-asian="lt" style:country-asian="LT" fo:hyphenate="false"/>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7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font-name="TimesLT" style:font-weight-complex="bold" style:letter-kerning="true" style:font-size-complex="12pt" style:language-asian="lt" style:country-asian="LT"/>
    </style:style>
    <style:style style:name="T90" style:parent-style-name="DefaultParagraphFont" style:family="text">
      <style:text-properties style:font-name="TimesLT" style:font-weight-complex="bold" style:letter-kerning="true" style:font-size-complex="12pt" style:language-asian="lt" style:country-asian="LT"/>
    </style:style>
    <style:style style:name="T91" style:parent-style-name="DefaultParagraphFont" style:family="text">
      <style:text-properties style:font-name="TimesLT" style:font-weight-complex="bold" style:letter-kerning="true" style:font-size-complex="12pt" style:language-asian="lt" style:country-asian="LT"/>
    </style:style>
    <style:style style:name="T92" style:parent-style-name="DefaultParagraphFont" style:family="text">
      <style:text-properties style:font-name="TimesLT" style:font-weight-complex="bold" style:letter-kerning="true" style:font-size-complex="12pt" style:language-asian="lt" style:country-asian="LT"/>
    </style:style>
    <style:style style:name="T93" style:parent-style-name="DefaultParagraphFont" style:family="text">
      <style:text-properties style:font-name="TimesLT" style:letter-kerning="true" style:font-size-complex="12pt" style:language-asian="lt" style:country-asian="LT"/>
    </style:style>
    <style:style style:name="T94" style:parent-style-name="DefaultParagraphFont" style:family="text">
      <style:text-properties style:font-name="TimesLT" style:font-weight-complex="bold" style:letter-kerning="true" style:font-size-complex="12pt" style:language-asian="lt" style:country-asian="LT"/>
    </style:style>
    <style:style style:name="T95" style:parent-style-name="DefaultParagraphFont" style:family="text">
      <style:text-properties style:font-name="TimesLT" style:font-weight-complex="bold" style:letter-kerning="true" style:font-size-complex="12pt" style:language-asian="lt" style:country-asian="LT"/>
    </style:style>
    <style:style style:name="P96"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MS Mincho" style:font-style-complex="italic" style:font-size-complex="12pt"/>
    </style:style>
    <style:style style:name="T108" style:parent-style-name="DefaultParagraphFont" style:family="text">
      <style:text-properties style:font-name-asian="MS Mincho" style:font-style-complex="italic" style:font-size-complex="12pt"/>
    </style:style>
    <style:style style:name="T109" style:parent-style-name="DefaultParagraphFont" style:family="text">
      <style:text-properties style:font-name-asian="MS Mincho"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56" style:parent-style-name="DefaultParagraphFont" style:family="text">
      <style:text-properties style:font-name-asian="MS Mincho" style:font-style-complex="italic" style:font-size-complex="12pt"/>
    </style:style>
    <style:style style:name="T157" style:parent-style-name="DefaultParagraphFont" style:family="text">
      <style:text-properties style:font-name-asian="MS Mincho" style:font-style-complex="italic" style:font-size-complex="12pt"/>
    </style:style>
    <style:style style:name="T158" style:parent-style-name="DefaultParagraphFont" style:family="text">
      <style:text-properties style:font-name-asian="MS Mincho"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MS Mincho" style:font-style-complex="italic" style:font-size-complex="12pt"/>
    </style:style>
    <style:style style:name="T165" style:parent-style-name="DefaultParagraphFont" style:family="text">
      <style:text-properties style:font-name-asian="MS Mincho" style:font-style-complex="italic" style:font-size-complex="12pt"/>
    </style:style>
    <style:style style:name="T166" style:parent-style-name="DefaultParagraphFont" style:family="text">
      <style:text-properties style:font-name-asian="MS Mincho" style:font-style-complex="italic"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style:font-name-asian="MS Mincho" style:font-style-complex="italic" style:font-size-complex="12pt"/>
    </style:style>
    <style:style style:name="T172" style:parent-style-name="DefaultParagraphFont" style:family="text">
      <style:text-properties style:font-name-asian="MS Mincho" style:font-style-complex="italic"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MS Mincho" style:font-style-complex="italic" style:font-size-complex="12pt"/>
    </style:style>
    <style:style style:name="T176" style:parent-style-name="DefaultParagraphFont" style:family="text">
      <style:text-properties style:font-name-asian="MS Mincho" style:font-style-complex="italic" style:font-size-complex="12pt"/>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margin-left="0.5909in">
        <style:tab-stops>
          <style:tab-stop style:type="left" style:position="-0.1972in"/>
          <style:tab-stop style:type="left" style:position="0.1965in"/>
          <style:tab-stop style:type="left" style:position="0.3937in"/>
        </style:tab-stops>
      </style:paragraph-properties>
      <style:text-properties fo:hyphenate="false"/>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187"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375in"/>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18" style:parent-style-name="DefaultParagraphFont" style:family="text">
      <style:text-properties style:font-name="Segoe UI" style:font-name-complex="Segoe UI" style:font-size-complex="12pt" style:language-asian="lt" style:country-asian="LT"/>
    </style:style>
    <style:style style:name="T219" style:parent-style-name="DefaultParagraphFont" style:family="text">
      <style:text-properties style:font-name="Segoe UI" style:font-name-complex="Segoe UI" style:font-size-complex="12pt" style:language-asian="lt" style:country-asian="LT"/>
    </style:style>
    <style:style style:name="T220" style:parent-style-name="DefaultParagraphFont" style:family="text">
      <style:text-properties style:font-name="Segoe UI" style:font-name-complex="Segoe U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Segoe UI" style:font-name-complex="Segoe UI" style:font-size-complex="12pt"/>
    </style:style>
    <style:style style:name="P22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4375in"/>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Segoe UI" style:font-name-complex="Segoe UI" style:font-size-complex="12pt"/>
    </style:style>
    <style:style style:name="T237" style:parent-style-name="DefaultParagraphFont" style:family="text">
      <style:text-properties style:font-name="Segoe UI" style:font-name-complex="Segoe UI"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fo:background-color="#FFFFFF">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fo:background-color="#FFFFFF">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fo:background-color="#FFFFFF">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fo:background-color="#FFFFFF">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style:vertical-align="baseline" fo:text-indent="0.5909in"/>
      <style:text-properties fo:hyphenate="false"/>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909in" fo:background-color="#FFFFFF">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fo:background-color="#FFFFFF">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fo:background-color="#FFFFFF">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fo:background-color="#FFFFFF">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letter-kerning="true"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fo:background-color="#FFFFFF">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fo:background-color="#FFFFFF">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fo:background-color="#FFFFFF">
        <style:tab-stops>
          <style:tab-stop style:type="left" style:position="0.78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fo:background-color="#FFFFFF">
        <style:tab-stops>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fo:background-color="#FFFFFF">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fo:background-color="#FFFFFF">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fo:background-color="#FFFFFF">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909in" fo:background-color="#FFFFFF">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text-align="justify" fo:text-indent="0.5909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 style:type="left" style:position="1.0833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0" style:parent-style-name="DefaultParagraphFont" style:family="text">
      <style:text-properties style:font-size-complex="12pt" fo:background-color="#FFFFFF"/>
    </style:style>
    <style:style style:name="T46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8" style:parent-style-name="DefaultParagraphFont" style:family="text">
      <style:text-properties style:font-size-complex="12pt" fo:background-color="#FFFFFF"/>
    </style:style>
    <style:style style:name="T46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tyle-complex="italic"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MS Mincho" style:font-style-complex="italic" style:font-size-complex="12pt"/>
    </style:style>
    <style:style style:name="T506" style:parent-style-name="DefaultParagraphFont" style:family="text">
      <style:text-properties style:font-name-asian="MS Mincho" style:font-style-complex="italic" style:font-size-complex="12pt"/>
    </style:style>
    <style:style style:name="T507" style:parent-style-name="DefaultParagraphFont" style:family="text">
      <style:text-properties style:font-name-asian="MS Mincho" style:font-style-complex="italic"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name-asian="MS Mincho" style:font-style-complex="italic" style:font-size-complex="12p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name-asian="MS Mincho"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MS Mincho" style:font-style-complex="italic"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2" style:parent-style-name="DefaultParagraphFont" style:family="text">
      <style:text-properties style:font-name-asian="MS Mincho" style:font-style-complex="italic" style:font-size-complex="12pt"/>
    </style:style>
    <style:style style:name="T523" style:parent-style-name="DefaultParagraphFont" style:family="text">
      <style:text-properties style:font-name-asian="MS Mincho" style:font-style-complex="italic" style:font-size-complex="12pt"/>
    </style:style>
    <style:style style:name="T524" style:parent-style-name="DefaultParagraphFont" style:family="text">
      <style:text-properties style:font-name-asian="MS Mincho"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MS Mincho" style:font-style-complex="italic" style:font-size-complex="12pt"/>
    </style:style>
    <style:style style:name="P5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8" style:parent-style-name="DefaultParagraphFont" style:family="text">
      <style:text-properties style:font-name-asian="MS Mincho" style:font-style-complex="italic" style:font-size-complex="12pt"/>
    </style:style>
    <style:style style:name="T529" style:parent-style-name="DefaultParagraphFont" style:family="text">
      <style:text-properties style:font-name-asian="MS Mincho" style:font-style-complex="italic" style:font-size-complex="12pt"/>
    </style:style>
    <style:style style:name="T530" style:parent-style-name="DefaultParagraphFont" style:family="text">
      <style:text-properties style:font-name-asian="MS Mincho" style:font-style-complex="italic"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MS Mincho" style:font-style-complex="italic" style:font-size-complex="12pt"/>
    </style:style>
    <style:style style:name="T534" style:parent-style-name="DefaultParagraphFont" style:family="text">
      <style:text-properties style:font-size-complex="12pt" fo:background-color="#FFFFFF"/>
    </style:style>
    <style:style style:name="P5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6" style:parent-style-name="DefaultParagraphFont" style:family="text">
      <style:text-properties style:font-name-asian="MS Mincho" style:font-style-complex="italic" style:font-size-complex="12pt"/>
    </style:style>
    <style:style style:name="T537" style:parent-style-name="DefaultParagraphFont" style:family="text">
      <style:text-properties style:font-name-asian="MS Mincho" style:font-style-complex="italic" style:font-size-complex="12pt"/>
    </style:style>
    <style:style style:name="T538" style:parent-style-name="DefaultParagraphFont" style:family="text">
      <style:text-properties style:font-name-asian="MS Mincho" style:font-style-complex="italic"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P594" style:parent-style-name="Normal" style:family="paragraph">
      <style:paragraph-properties fo:text-align="center" fo:background-color="#FFFFFF"/>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background-color="#FFFFFF"/>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60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style>
    <style:style style:name="T60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P61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P62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style>
    <style:style style:name="P63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style>
    <style:style style:name="T63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P64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P67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style>
    <style:style style:name="P84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background-color="#FFFFFF"/>
    </style:style>
    <style:style style:name="P85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fo:background-color="#FFFFFF"/>
    </style:style>
    <style:style style:name="P86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P920" style:parent-style-name="Normal" style:family="paragraph">
      <style:paragraph-properties fo:text-align="justify" fo:text-indent="0.5909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7875in"/>
          <style:tab-stop style:type="left" style:position="1.0833in"/>
          <style:tab-stop style:type="left" style:position="6.6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P1103" style:parent-style-name="Normal" style:family="paragraph">
      <style:paragraph-properties fo:text-align="center" fo:background-color="#FFFFFF"/>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background-color="#FFFFFF"/>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110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text-position="super 66.6%"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text-position="super 66.6%"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text-position="super 66.6%"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text-position="super 66.6%"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6.62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P1216" style:parent-style-name="Normal" style:family="paragraph">
      <style:paragraph-properties fo:text-align="center" fo:background-color="#FFFFFF"/>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fo:background-color="#FFFFFF"/>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1222"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style:vertical-align="baseline" fo:margin-left="0.25in">
        <style:tab-stops>
          <style:tab-stop style:type="left" style:position="0.1437in"/>
          <style:tab-stop style:type="left" style:position="0.5375in"/>
          <style:tab-stop style:type="left" style:position="0.7347in"/>
        </style:tab-stops>
      </style:paragraph-properties>
      <style:text-properties style:font-size-complex="12pt" style:language-asian="lt" style:country-asian="LT" fo:hyphenate="false"/>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Projektas</text:p>
      <text:p text:style-name="P10"/>
      <text:p text:style-name="P11">LIETUVOS RESPUBLIKOS VIDAUS REIKALŲ MINISTRAS</text:p>
      <text:p text:style-name="P12"/>
      <text:p text:style-name="P13">ĮSAKYMAS</text:p>
      <text:p text:style-name="P14"><text:span text:style-name="T15">DĖL<text:s/></text:span><text:span text:style-name="T16">NACIONALINĖS VIZOS IŠDAVIMO TVARKOS<text:s/></text:span><text:span text:style-name="T17">APRAŠO PATVIRTINIMO</text:span></text:p>
      <text:p text:style-name="P18"/>
      <text:p text:style-name="P19">Nr.<text:s/></text:p>
      <text:p text:style-name="P20">Vilnius</text:p>
      <text:p text:style-name="P21"/>
      <text:p text:style-name="P22"><text:span text:style-name="T23">Vadovaudamasis Lietuvos Respublikos<text:s/></text:span><text:span text:style-name="T24">įstatymo „Dėl užsieniečių teisinės padėties“ 21 straipsnio 5 dalimi: </text:span></text:p>
      <text:p text:style-name="P25"><text:span text:style-name="T26">1</text:span><text:span text:style-name="T27">.</text:span><text:span text:style-name="T28"><text:tab/></text:span><text:span text:style-name="T29">T v i r t i n u Nacionalinės vizos išdavimo tvarkos aprašą (pridedama).<text:s/></text:span></text:p>
      <text:p text:style-name="P30"><text:span text:style-name="T31">2</text:span><text:span text:style-name="T32">.</text:span><text:span text:style-name="T33"><text:tab/></text:span><text:span text:style-name="T34">N u s t a t a u, kad:</text:span></text:p>
      <text:p text:style-name="P35"><text:span text:style-name="T36">2.1</text:span><text:span text:style-name="T37">. šis įsakymas įsigalioja 2023 m. liepos 1 d.;</text:span></text:p>
      <text:p text:style-name="P38"><text:span text:style-name="T39">2.2</text:span><text:span text:style-name="T40">. prašymai, pateik</text:span><text:span text:style-name="T41">ti iki šio įsakymo įsigaliojimo, baigiami nagrinėti vadovaujantis Lietuvos Respublikos vidaus reikalų ministro ir Lietuvos Respublikos užsienio reikalų ministro 2017 m. gruodžio 28 d. įsakymo Nr. 1V-899/V-330 „Dėl Vizos aprašo išdavimo tvarkos aprašo patvi</text:span><text:span text:style-name="T42">rtinimo“ nuostatomis.</text:span></text:p>
      <text:p text:style-name="P43"/>
      <text:p text:style-name="P44"/>
      <text:p text:style-name="P45"><text:span text:style-name="T46">Vidaus reikalų ministras</text:span><text:span text:style-name="T47"><text:tab/></text:span><text:span text:style-name="T48"><text:tab/></text:span></text:p>
      <text:p text:style-name="P49"/>
      <text:p text:style-name="P55"><text:span text:style-name="T56">PATVIRTINTA</text:span></text:p>
      <text:p text:style-name="P57">Lietuvos Respublikos vidaus reikalų ministro<text:s/></text:p>
      <text:p text:style-name="P58"><text:span text:style-name="T59">įsakymu Nr.<text:s/></text:span></text:p>
      <text:p text:style-name="P60"/>
      <text:p text:style-name="P61"/>
      <text:p text:style-name="P62"><text:span text:style-name="T63">NACIONALINĖS VIZOS IŠD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acionalinės vizos išdavimo tvarkos aprašas (toliau – Aprašas) nustato d</text:span><text:span text:style-name="T75">okumentų nacionalinei vizai gauti pateikimo, konsultacijų vykdymo, nacionalinės vizos išdavimo ar atsisakymo ją išduoti, nacionalinės vizos panaikinimo ir</text:span><text:span text:style-name="T76"><text:s/>atšaukimo tvarką.</text:span></text:p>
      <text:p text:style-name="P77"><text:span text:style-name="T78">2</text:span><text:span text:style-name="T79">.</text:span><text:span text:style-name="T80"><text:tab/></text:span><text:span text:style-name="T81">Apraše vartojamos sąvokos atitinka sąvokas, apibrėžtas Lietuvos Respublikos įstatyme „Dėl užsieniečių teisinės padėties“ (toliau – Įstatymas).</text:span></text:p>
      <text:p text:style-name="P82"><text:span text:style-name="T83">3</text:span><text:span text:style-name="T84">.</text:span><text:span text:style-name="T85"><text:tab/></text:span><text:span text:style-name="T86">Migracijos departamento prie Lietuvos Respublikos vidaus reikalų ministerijos (t</text:span><text:span text:style-name="T87">oliau – Migracijos departamentas) direktorius nustato Migracijos departamento struktūrinius padalinius, kuriuose priimami prašymai išduoti nacionalinę vizą (toliau – Migracijos departamento skyrius).</text:span></text:p>
      <text:p text:style-name="P88"><text:span text:style-name="T89">4</text:span><text:span text:style-name="T90">.</text:span><text:span text:style-name="T91"><text:tab/></text:span><text:span text:style-name="T92">Užsienietis, esantis ne Lietuvos Respublikoje, prašymą išduoti nacionalinę vizą, išskyrus prašymą išduoti nacionalinę vizą Aprašo ‎6.7 papunktyje nustatytu pagrindu, gali pateikti per<text:s/></text:span><text:span text:style-name="T93">Migracijos departamento pasirinktą</text:span><text:span text:style-name="T94"><text:s/>išorės paslaugų teikėją (toliau – išo</text:span><text:span text:style-name="T95">rės paslaugų teikėjas). Informacija apie išorės paslaugų teikėjo padalinius, kuriuose priimami prašymai išduoti nacionalinę vizą, skelbiama Migracijos departamento interneto svetainėje.<text:s/></text:span></text:p>
      <text:p text:style-name="P96"><text:span text:style-name="T97">5</text:span><text:span text:style-name="T98">.</text:span><text:span text:style-name="T99"><text:tab/>Užsienietis, pateikęs prašymą suteikti prieglobstį, negali pat</text:span><text:span text:style-name="T100">eikti prašymo išduoti nacionalinę vizą.<text:s/></text:span></text:p>
      <text:p text:style-name="P101"><text:span text:style-name="T102">6</text:span><text:span text:style-name="T103">.</text:span><text:span text:style-name="T104"><text:tab/></text:span><text:span text:style-name="T105">Nacionalinė viza gali būti išduodama užsieniečiui:</text:span></text:p>
      <text:p text:style-name="P106"><text:span text:style-name="T107">6.1</text:span><text:span text:style-name="T108">.</text:span><text:span text:style-name="T109"><text:tab/></text:span><text:span text:style-name="T110">studentui, atvykstančiam į Lietuvos Respubliką studijuoti pagal tarptautines ar Lietuvos Respublikoje registruotos ir veikiančios aukštosios mokyklos<text:s/></text:span><text:span text:style-name="T111">ir užsienio valstybės aukštosios mokyklos sudarytas studentų mainų programas;</text:span></text:p>
      <text:p text:style-name="P112"><text:span text:style-name="T113">6.2</text:span><text:span text:style-name="T114">.</text:span><text:span text:style-name="T115"><text:tab/></text:span><text:span text:style-name="T116">kuris atvyksta į Lietuvos Respubliką dirbti kaip dėstytojas arba kaip tyrėjas, turėdamas autorinę sutartį, sudarytą su Lietuvos Respublikoje įregistruota mokslo ir studi</text:span><text:span text:style-name="T117">jų institucija,<text:s/></text:span><text:span text:style-name="T118">arba atvyksta į Lietuvos Respubliką vykdyti bendrų su užsienio valstybėmis vyriausybinių programų kaip dėstytojas arba kaip tyrėjas,</text:span><text:span text:style-name="T119"><text:s/>taip pat kartu vykstančiam šio užsieniečio šeimos nariui;<text:s/></text:span></text:p>
      <text:p text:style-name="P120"><text:span text:style-name="T121">6.3</text:span><text:span text:style-name="T122">.</text:span><text:span text:style-name="T123"><text:tab/></text:span><text:span text:style-name="T124">sportininkui, dalyvaujančiam aukšto mei</text:span><text:span text:style-name="T125">striškumo sporte arba treneriui, kaip jie apibrėžiami Lietuvos Respublikos sporto įstatyme, atvykstančiam į Lietuvos Respubliką užsiimti sporto veikla, taip pat kartu vykstančiam šio užsieniečio šeimos nariui;</text:span><text:span text:style-name="T126"><text:s/></text:span></text:p>
      <text:p text:style-name="P127"><text:span text:style-name="T128">6.4</text:span><text:span text:style-name="T129">.</text:span><text:span text:style-name="T130"><text:tab/></text:span><text:span text:style-name="T131">jūrininkui, atvykstančiam į laivą, p</text:span><text:span text:style-name="T132">laukiojantį su Lietuvos valstybės vėliava, arba jei laivas, kurio įgulos narys jis yra, remontuojamas Lietuvos Respublikoje;<text:s/></text:span></text:p>
      <text:p text:style-name="P133"><text:span text:style-name="T134">6.5</text:span><text:span text:style-name="T135">.</text:span><text:span text:style-name="T136"><text:tab/>žurnalistui, akredituotam Lietuvos Respublikos užsienio reikalų ministerijoje;</text:span></text:p>
      <text:p text:style-name="P137"><text:span text:style-name="T138">6.6</text:span><text:span text:style-name="T139">.</text:span><text:span text:style-name="T140"><text:tab/></text:span><text:span text:style-name="T141">kuris atvyksta į Lietuvos Respubl</text:span><text:span text:style-name="T142">iką užsiimti teisėta veikla ir yra Juridinių asmenų registre įregistruoto privataus juridinio asmens (toliau – įmonė), įsteigto per pastaruosius vienerius metus iki užsieniečio prašymo išduoti nacionalinę vizą pateikimo dienos, dalyvis, kaip jis apibrėžiam</text:span><text:span text:style-name="T143">as Lietuvos Respublikos civiliniame kodekse (toliau – dalyvis), jeigu įmonės nuosavo kapitalo (ne akcinės bendrovės ir ne uždarosios akcinės bendrovės atveju – turto) vertė sudaro ne mažiau kaip 28 tūkstančius eurų, iš kurių ne mažiau kaip 14 tūkstančių eu</text:span><text:span text:style-name="T144">rų – užsieniečio investuotos lėšos ar kitas turtas, arba yra įmonės, įsteigtos per pastaruosius vienerius metus iki užsieniečio prašymo išduoti nacionalinę vizą pateikimo dienos, kurios nuosavo kapitalo (ne akcinės bendrovės ir ne uždarosios akcinės bendro</text:span><text:span text:style-name="T145">vės atveju – turto) vertė sudaro ne mažiau kaip 28 tūkstančius eurų, vadovas ir jo atvykimo tikslas yra darbas toje įmonėje;</text:span><text:span text:style-name="T146"><text:s/></text:span></text:p>
      <text:p text:style-name="P147"><text:span text:style-name="T148">6.7</text:span><text:span text:style-name="T149">.</text:span><text:span text:style-name="T150"><text:tab/>kuris negali išvykti iš Lietuvos Respublikos dėl kurios nors iš šių priežasčių: ligos, kitokio ūmaus sveikatos sutrikimo<text:s/></text:span><text:span text:style-name="T151">ar organizmo būklės, asmeninės priežasties, kurios užsienietis<text:s/></text:span><text:soft-page-break/><text:span text:style-name="T152">negalėjo numatyti ar nenugalimos jėgos (</text:span><text:span text:style-name="T153">force majeure</text:span><text:span text:style-name="T154">);<text:s/></text:span></text:p>
      <text:p text:style-name="P155"><text:span text:style-name="T156">6.8</text:span><text:span text:style-name="T157">.</text:span><text:span text:style-name="T158"><text:tab/></text:span><text:span text:style-name="T159">atvykstančiam į Lietuvos Respubliką dirbti sezoninio darbo ir turinčiam Užimtumo tarnybos prie Lietuvos Respublikos socialinės<text:s/></text:span><text:span text:style-name="T160">apsaugos ir darbo ministerijos (toliau – Užimtumo tarnyba) užsieniečiui išduotą leidimą dirbti sezoninį darbą ilgesniam kaip 90 dienų laikotarpiui ar<text:s/></text:span><text:span text:style-name="T161">turinčiam pratęstą leidimą dirbti sezoninį darbą, jeigu bendras laikotarpis viršija 90 dienų, arba pateiku</text:span><text:span text:style-name="T162">siam prašymą išduoti naują ar pratęsti leidimą dirbti sezoninį darbą;</text:span></text:p>
      <text:p text:style-name="P163"><text:span text:style-name="T164">6.9</text:span><text:span text:style-name="T165">.</text:span><text:span text:style-name="T166"><text:tab/></text:span><text:span text:style-name="T167">kuris yra užsienio valstybėje, kuri nėra Europos Sąjungos ar Europos laisvosios prekybos asociacijos valstybė narė, įsteigtos įmonės (toliau – siunčiančioji įmonė) nuolatinis da</text:span><text:span text:style-name="T168">rbuotojas, šios įmonės komandiruojamas laikinai dirbti į įmonę Lietuvos Respublikoje;</text:span></text:p>
      <text:p text:style-name="P169"><text:span text:style-name="T170">6.10</text:span><text:span text:style-name="T171">.</text:span><text:span text:style-name="T172"><text:tab/></text:span><text:span text:style-name="T173">atvykstančiam į Lietuvos Respubliką vadovaujantis Lietuvos Respublikos tarptautinių sutarčių ar kitų susitarimų nuostatomis;</text:span></text:p>
      <text:p text:style-name="P174"><text:span text:style-name="T175">6.11</text:span><text:span text:style-name="T176">.</text:span><text:span text:style-name="T177"><text:tab/><text:s/></text:span><text:span text:style-name="T178">kitais atvejais, kai jo<text:s/></text:span><text:span text:style-name="T179">atvykimo į Lietuvos Respubliką tikslas – ilgalaikis buvimas Lietuvos Respublikoje.</text:span></text:p>
      <text:p text:style-name="P180"/>
      <text:p text:style-name="P181"><text:span text:style-name="T182">II</text:span><text:span text:style-name="T183"><text:s/>SKYRIUS</text:span></text:p>
      <text:p text:style-name="P184"><text:span text:style-name="T185">PRAŠYMO IŠDUOTI NACIONALINĘ VIZĄ PATEIKIMAS</text:span></text:p>
      <text:p text:style-name="P186"/>
      <text:p text:style-name="P187"><text:span text:style-name="T188">7</text:span><text:span text:style-name="T189">.</text:span><text:span text:style-name="T190"><text:tab/></text:span><text:span text:style-name="T191">Užsienietis ar Aprašo ‎10–‎13 nurodytas asmuo prašymą išduoti nacionalinę vizą užpildo per Lietuvos migracijos informacinę sistemą (toliau – MIGRIS), pateikdamas Aprašo 1 priede nurodytus duomenis.<text:s/></text:span></text:p>
      <text:p text:style-name="P192"><text:span text:style-name="T193">8</text:span><text:span text:style-name="T194">.</text:span><text:span text:style-name="T195"><text:tab/></text:span><text:span text:style-name="T196">Užsienietis prie prašymo išduoti nacionalinę vizą<text:s/></text:span><text:span text:style-name="T197">turi pridėti šių dokumentų skaitmenines kopijas:</text:span></text:p>
      <text:p text:style-name="P198"><text:span text:style-name="T199">8.1</text:span><text:span text:style-name="T200">.</text:span><text:span text:style-name="T201"><text:tab/></text:span><text:span text:style-name="T202">galiojantį kelionės dokumentą, kuris turi būti išduotas per pastaruosius 10 metų ir kurio galiojimas<text:s/></text:span><text:span text:style-name="T203">3 mėnesiais turi viršyti laikotarpį, kuriam išduodama nacionalinė viza</text:span><text:span text:style-name="T204">. Jeigu kelionės dokumento ga</text:span><text:span text:style-name="T205">liojimas neviršija prašomos nacionalinės vizos galiojimo laikotarpio arba jį viršija<text:s/></text:span><text:soft-page-break/><text:span text:style-name="T206">mažiau negu 3 mėnesiais, nacionalinė viza išduodama 3 mėnesiais trumpesniam negu kelionės dokumento galiojimas laikotarpiui;</text:span></text:p>
      <text:p text:style-name="P207"><text:span text:style-name="T208">8.2</text:span><text:span text:style-name="T209">.</text:span><text:span text:style-name="T210"><text:tab/>sveikatos draudimą patvirtinantį doku</text:span><text:span text:style-name="T211">mentą, atitinkantį Įstatymo 6</text:span><text:span text:style-name="T212">1</text:span><text:span text:style-name="T213"><text:s/>straipsnyje ir 17 straipsnio 3 dalyje nustatytus reikalavimus užsieniečio sveikatos draudimui, arba</text:span><text:span text:style-name="T214"><text:s/>užsieniečio arba kito su užsieniečiu šeiminiais ar giminystės ryšiais susijusio asmens pasirašytą įsipareigojimą apmokėti išl</text:span><text:span text:style-name="T215">aidas už buvimo Lietuvos Respublikoje laikotarpiu užsieniečiui suteiktas sveikatos priežiūros paslaugas ir ne mažiau kaip 3 draudimo įmonių raštus, patvirtinančius, kad dėl užsieniečio senyvo amžiaus ar sveikatos būklės atsisakoma jį drausti sveikatos drau</text:span><text:span text:style-name="T216">dimu. Šiame papunktyje nurodyti dokumentai gali būti pateikti ir užsieniečiui Aprašo ‎9 punkte nustatyta tvarka asmeniškai atvykus į Migracijos departamentą ar pas išorės paslaugų teikėją;</text:span></text:p>
      <text:p text:style-name="P217"><text:span text:style-name="T218">8.3</text:span><text:span text:style-name="T219">.</text:span><text:span text:style-name="T220"><text:tab/></text:span><text:span text:style-name="T221">dokumentą, patvirtinantį, kad turi pakankamai lėšų ir (ar)</text:span><text:span text:style-name="T222"><text:s/>teisėtai gaus reguliarių pajamų pragyventi Lietuvos Respublikoje visą nacionalinės vizos galiojimo laikotarpį bei lėšų grįžti į kilmės valstybę ar užsienio valstybę, į kurią jis turi teisę vykti. Pakankamas pragyvenimo lėšų dydis užsieniečiui, nurodytam A</text:span><text:span text:style-name="T223">prašo ‎6.1 papunktyje, bei nepilnamečiam užsieniečiui yra 0,5 minimaliosios mėnesinės algos vienam mėnesiui, kitiems užsieniečiams – viena minimalioji mėnesinė alga vienam mėnesiui. Pakankamas grįžimo lėšų dydis yra viena minimalioji mėnesinė alga. Jeigu p</text:span><text:span text:style-name="T224">ateikiamas fizinio asmens įsipareigojimas išlaikyti užsienietį, turi būti pateikiami dokumentai, patvirtinantys užsieniečio šeiminius ar giminystės ryšius su įsipareigojimą pateikiančiu asmeniu. Jeigu pateikiamas juridinio asmens įsipareigojimas išlaikyti<text:s/></text:span><text:span text:style-name="T225">užsienietį, turi būti pateikiami duomenys ir (ar) dokumentai, kad ju</text:span><text:span text:style-name="T226">ridinis asmuo įsipareigoja įdarbinti užsienietį arba teikia labdarą ir (ar) paramą, vykdo religinę veiklą arba yra viešoji įstaiga;</text:span></text:p>
      <text:p text:style-name="P227"><text:span text:style-name="T228">8.4</text:span><text:span text:style-name="T229">.</text:span><text:span text:style-name="T230"><text:tab/>užpildyti Migracijos departamento parengtą klau</text:span><text:span text:style-name="T231">simyną, jeigu užsienietis (vyresnis nei 18 metų) atitinka Lietuvos Respublikos valstybės saugumo departamento patvirtintame sąraše nustatytą kategoriją (-as);</text:span></text:p>
      <text:p text:style-name="P232"><text:span text:style-name="T233">8.5</text:span><text:span text:style-name="T234">.</text:span><text:span text:style-name="T235"><text:tab/></text:span><text:span text:style-name="T236">Aprašo ‎16 punkte nurodytus dokumentus, patvirtinančius nacionalinės vizos išdavimo pagr</text:span><text:span text:style-name="T237">indą.</text:span></text:p>
      <text:p text:style-name="P238"><text:span text:style-name="T239">9</text:span><text:span text:style-name="T240">.</text:span><text:span text:style-name="T241"><text:tab/></text:span><text:span text:style-name="T242">Užsienietis asmeniškai, o Aprašo ‎11</text:span>–‎13<text:span text:style-name="T243"><text:s/>punktuose nurodytais atvejais – ir šiuose punktuose nurodytas asmuo, užpildęs prašymą išduoti nacionalinę vizą per MIGRIS, per 4 mėnesius nuo šio prašymo per MIGRIS užpildymo dienos turi atvykti į Migracijos departamentą, o jeigu prašymas išduoti nacional</text:span><text:span text:style-name="T244">inę vizą bus teikiamas per išorės paslaugų teikėją – per 4 mėnesius nuo šio prašymo per MIGRIS užpildymo dienos turi atvykti į išorės paslaugų teikėją, ir:</text:span></text:p>
      <text:p text:style-name="P245"><text:span text:style-name="T246">9.1</text:span><text:span text:style-name="T247">.</text:span><text:span text:style-name="T248"><text:tab/>pateikti Aprašo ‎8.1 papunktyje nurodyto dokumento originalą, taip pat kitų dokumentų, kurių<text:s/></text:span><text:span text:style-name="T249">skaitmenines kopijas pridėjo pildydamas prašymą MIGRIS, originalus ar jų kopijas, kurių tikrumas paliudytas dokumentų kopijų tikrumo paliudijimo teisę turinčio asmens ar institucijos (toliau – dokumentų originalai). Užsieniečio pateikiamame kelionės dokume</text:span><text:span text:style-name="T250">nte turi būti mažiausiai 2 tušti puslapiai;</text:span></text:p>
      <text:p text:style-name="P251"><text:span text:style-name="T252">9.2</text:span><text:span text:style-name="T253">.</text:span><text:span text:style-name="T254"><text:tab/>jeigu užsienietis atvyksta į Migracijos departamentą – pateikti dokumentą, suteikiantį teisę būti Lietuvos Respublikoje, išskyrus atvejus, kai užsieniečiui taikomas bevizis režimas;</text:span></text:p>
      <text:p text:style-name="P255"><text:span text:style-name="T256">9.3</text:span><text:span text:style-name="T257">.</text:span><text:span text:style-name="T258"><text:tab/>jeigu užsien</text:span><text:span text:style-name="T259">ietis atvyksta į išorės paslaugų teikėją, esantį Šengeno valstybėje – pateikti dokumentą, suteikiantį teisę būti Šengeno erdvėje, išskyrus atvejus, kai užsieniečiui taikomas bevizis režimas arba, kai<text:s/></text:span><text:span text:style-name="T260">užsienietis yra praradęs Lietuvos Respublikos ilgalaikio</text:span><text:span text:style-name="T261"><text:s/>gyventojo leidimą gyventi Europos Sąjungoje (toliau – leidimas nuolat gyventi) ar Sąjungos piliečio šeimos nario leidimo gyventi šalyje kortelę. Tokiu atveju užsienietis turi pateikti pranešimą apie prarastą dokumentą, kurį užpildė per MIGRIS</text:span><text:span text:style-name="T262">;</text:span></text:p>
      <text:p text:style-name="P263"><text:span text:style-name="T264">9.4</text:span><text:span text:style-name="T265">.</text:span><text:span text:style-name="T266"><text:tab/>pa</text:span><text:span text:style-name="T267">teikti biometrinius duomenis – veido atvaizdą ir užsieniečio nuo 12 metų amžiaus dešimties pirštų atspaudus. Jeigu nėra galimybės nuskaityti užsieniečio iki 6 metų veido atvaizdą biometrinių duomenų registravimo įranga – pateikti<text:s/></text:span><text:span text:style-name="T268">vieną 35 × 45 mm dydžio sp</text:span><text:span text:style-name="T269">alvotą nuotrauką, atitinkančią 1995 m. gegužės 29 d. Tarybos reglamente<text:s/></text:span><text:a xlink:href="http://eur-lex.europa.eu/legal-content/LIT/TXT/?uri=CELEX:31995R1683&amp;locale=lt" office:target-frame-name="_blank" xlink:show="new"><text:span text:style-name="T270">(EB) Nr. 1683/95</text:span></text:a><text:span text:style-name="T271">, nustatančiame vienodą vizų formą, su visais pakeitimais nustatytu</text:span><text:span text:style-name="T272">s standartus.<text:s/></text:span><text:span text:style-name="T273">Užsieniečio iki 6 metų amžiaus asmens tapatybę ir tai, jog pateiktos nuotraukos yra šio užsieniečio, patvirtina prašymą išduoti nacionalinę<text:s/></text:span><text:soft-page-break/><text:span text:style-name="T274">vizą užsieniečiui iki 6 metų pateikiantis asmuo. Jei užsieniečio dešimties pirštų atspaudų neįmanoma p</text:span><text:span text:style-name="T275">aimti fiziškai, paimamas maksimalus pirštų atspaudų skaičius.</text:span></text:p>
      <text:p text:style-name="P276"><text:span text:style-name="T277">10</text:span><text:span text:style-name="T278">.</text:span><text:span text:style-name="T279"><text:tab/></text:span><text:span text:style-name="T280">Kai prie prašymo išduoti nacionalinę vizą būtina pridėti užsienyje išduotus dokumentus, tai šie dokumentai, išskyrus Aprašo ‎8.1 nurodytą dokumentą, turi būti išversti į lietuvių kalbą</text:span><text:span text:style-name="T281">, o vertimai – patvirtinti vertimo iš vienos kalbos į kitą paliudijimo teisę turinčio asmens ar institucijos.</text:span></text:p>
      <text:p text:style-name="P282"><text:span text:style-name="T283">Kai kartu su prašymu išduoti nacionalinę vizą būtina pateikti šeiminius<text:s/></text:span><text:span text:style-name="T284">ar giminystės</text:span><text:span text:style-name="T285"><text:s/>ryšius patvirtinančius dokumentus, dokumentą, patvirtinantį,</text:span><text:span text:style-name="T286"><text:s/>kad užsienietis turi pakankamai lėšų (banko pažyma) ir (ar) teisėtai gaus reguliarių pajamų pragyventi Lietuvos Respublikoje bei lėšų grįžti į kilmės valstybę ar užsienio valstybę, į kurią jis turi teisę vykti, šie dokumentai gali būti pateikti surašyti a</text:span><text:span text:style-name="T287">nglų kalba arba gali būti pateiktas kita kalba surašyto šio dokumento vertimas į anglų kalbą (dokumentų tikrumas turi būti paliudytas dokumentų kopijų tikrumo paliudijimo teisę turinčio asmens ar institucijos). Migracijos departamento darbuotojo ar valstyb</text:span><text:span text:style-name="T288">ės tarnautojo reikalavimu užsienietis privalo pateikti vertėjo parašu patvirtintus šių dokumentų vertimus į lietuvių kalbą.</text:span></text:p>
      <text:p text:style-name="P289"><text:span text:style-name="T290">11</text:span><text:span text:style-name="T291">.</text:span><text:span text:style-name="T292"><text:tab/>Prašymą išduoti nacionalinę vizą gali užpildyti ir pateikti jo įgaliotas asmuo, pateikęs notarine ar jai prilyginta forma pa</text:span><text:span text:style-name="T293">tvirtintą įgaliojimą ir savo asmens tapatybę patvirtinantį dokumentą. Pateikiant prašymą ir dokumentus turi dalyvauti ir pats užsienietis.</text:span></text:p>
      <text:p text:style-name="P294"><text:span text:style-name="T295">12</text:span><text:span text:style-name="T296">.</text:span><text:span text:style-name="T297"><text:tab/>Neveiksnaus užsieniečio prašymą išduoti nacionalinę vizą užpildo ir pateikia jo globėjas ar kitas teisėtas at</text:span><text:span text:style-name="T298">stovas, pateikęs paskyrimą globėju ar kitą teisėtą atstovavimą patvirtinantį dokumentą ir savo asmens tapatybę patvirtinantį dokumentą. Pateikiant prašymą turi dalyvauti ir pats neveiksnus užsienietis.</text:span></text:p>
      <text:p text:style-name="P299"><text:span text:style-name="T300">13</text:span><text:span text:style-name="T301">.</text:span><text:span text:style-name="T302"><text:tab/>Užsieniečio iki 16 metų prašymą išduoti nacion</text:span><text:span text:style-name="T303">alinę vizą užpildo ir pateikia vienas iš jo tėvų (įtėvių), pateikęs savo asmens tapatybę patvirtinantį dokumentą, arba globėjas (rūpintojas) ar kitas atstovas pagal įstatymą, pateikęs globą (rūpybą) ar kitą teisėtą atstovavimą patvirtinantį<text:s/></text:span><text:soft-page-break/><text:span text:style-name="T304">dokumentą ir sa</text:span><text:span text:style-name="T305">vo asmens tapatybę patvirtinantį dokumentą. Pateikiant užsieniečio nuo 6 iki 16 metų prašymą ir dokumentus, turi dalyvauti ir pats užsienietis.</text:span></text:p>
      <text:p text:style-name="P306"><text:span text:style-name="T307">Vyresni nei 16 metų nepilnamečiai užsieniečiai prašymą išduoti nacionalinę vizą užpildo</text:span><text:span text:style-name="T308"> </text:span><text:span text:style-name="T309">ir pateikia patys.</text:span></text:p>
      <text:p text:style-name="P310"><text:span text:style-name="T311">14</text:span><text:span text:style-name="T312">.</text:span><text:span text:style-name="T313"><text:tab/>Prieš pateikdamas prašymą išduoti nacionalinę vizą, užsienietis privalo sumokėti valstybės rinkliavą, išskyrus atvejus, kai įstatymų nustatyta tvarka jis yra atleistas nuo valstybės rinkliavos,<text:s/></text:span><text:span text:style-name="T314">o jeigu prašymas pateikiamas per išorės paslaugų teikėją –<text:s/></text:span><text:span text:style-name="T315">ir aptarnavimo mokestį, jeigu jis imamas</text:span><text:span text:style-name="T316">.</text:span></text:p>
      <text:p text:style-name="P317"><text:span text:style-name="T318">15</text:span><text:span text:style-name="T319">.</text:span><text:span text:style-name="T320"><text:tab/>Aprašo ‎6.1–‎6.4, ‎6.8‎6.8–‎6.9 papunkčiuose nurodytais atvejais turi būti, o Aprašo<text:s/></text:span><text:span text:style-name="T321">‎6.5, ‎6.7, ‎6.10 ir ‎6.11 papunkčiuose nurodytais atvejais gali būti<text:s/></text:span><text:span text:style-name="T322">pateikiamas<text:s/></text:span><text:span text:style-name="T323">Lietuvos Respublikos įstaigos, įmonės,<text:s/></text:span><text:span text:style-name="T324">organizacijos ar fizinio asmens, pas kurį atvyksta užsienietis (toliau – priimantis asmuo) tarpininkavimo raštas</text:span><text:span text:style-name="T325">.</text:span></text:p>
      <text:p text:style-name="P326"><text:span text:style-name="T327">16</text:span><text:span text:style-name="T328">.</text:span><text:span text:style-name="T329"><text:tab/>Aprašo ‎6 punkte nustatytus nacionalinės vizos išdavimo pagrindus patvirtina šie dokumentai:</text:span></text:p>
      <text:p text:style-name="P330"><text:span text:style-name="T331">16.1</text:span><text:span text:style-name="T332">.</text:span><text:span text:style-name="T333"><text:tab/></text:span><text:span text:style-name="T334">Aprašo ‎6.2 papunktyje nurodytu a</text:span><text:span text:style-name="T335">tveju, kai<text:s/></text:span><text:span text:style-name="T336">užsienietis yra užsieniečio, kuris atvyksta į Lietuvos Respubliką dirbti kaip dėstytojas arba kaip tyrėjas, šeimos narys, atvykstantis kartu su šiuo užsieniečiu, – dokumentai, įrodantys, kad jis yra šio užsieniečio šeimos narys;<text:s/></text:span></text:p>
      <text:p text:style-name="P337"><text:span text:style-name="T338">16.2</text:span><text:span text:style-name="T339">.</text:span><text:span text:style-name="T340"><text:tab/></text:span><text:span text:style-name="T341">Apraš</text:span><text:span text:style-name="T342">o ‎6.3 papunktyje nurodytu atveju,<text:s/></text:span><text:span text:style-name="T343">kai užsienietis yra užsieniečio, kuris yra sportininkas, dalyvaujantis aukšto meistriškumo sporte, arba trenerio, kaip jie apibrėžiami Sporto įstatyme, kurie atvyksta į Lietuvos Respubliką užsiimti sporto veikla, šeimos n</text:span><text:span text:style-name="T344">arys ir atvyksta kartu su šiuo užsieniečiu, – dokumentai, įrodantys, kad jis yra šio užsieniečio šeimos narys;<text:s/></text:span></text:p>
      <text:p text:style-name="P345"><text:span text:style-name="T346">16.3</text:span><text:span text:style-name="T347">.</text:span><text:span text:style-name="T348"><text:tab/>Aprašo ‎6.5<text:s/></text:span><text:span text:style-name="T349">papunktyje nurodytu atveju –<text:s/></text:span><text:span text:style-name="T350">dokumentas, patvirtinantis, kad užsienietis yra akredituotas Užsienio reikalų ministerijoje;<text:s/></text:span></text:p>
      <text:p text:style-name="P351"><text:span text:style-name="T352">16.4</text:span><text:span text:style-name="T353">.</text:span><text:span text:style-name="T354"><text:tab/>Aprašo ‎6.6<text:s/></text:span><text:span text:style-name="T355">papunktyje nurodytu atveju –<text:s/></text:span><text:span text:style-name="T356">įmonės įsteigimo ar įsigijimo dokumentas ir dokumentai, patvirtinantys, kad šios įmonės nuosavo kapitalo (ne akcinės bendrovės ar uždarosios akcinės bendrovės atveju – turto) vertė sudaro ne mažiau kaip 2</text:span><text:span text:style-name="T357">8<text:s/></text:span><text:soft-page-break/><text:span text:style-name="T358">tūkstančius eurų (pavyzdžiui, įmonės tarpinė finansinė ataskaita (balansas ar nuosavo kapitalo pokyčių ataskaita)), dokumentai, patvirtinantys, kad šis užsienietis yra tokios įmonės dalyvis ir kad jo į įmonę investuotos lėšos ar turtas sudaro ne mažiau k</text:span><text:span text:style-name="T359">aip 14 tūkstančių eurų (pavyzdžiui, banko antspaudu patvirtintas įmonės sąskaitos išrašas, patvirtinantis pinigų pervedimą), arba dokumentus, patvirtinančius, kad šis užsienietis yra tokios įmonės vadovas, ir dokumentas, patvirtinantis, kad jo atvykimo tik</text:span><text:span text:style-name="T360">slas yra darbas toje įmonėje;</text:span></text:p>
      <text:p text:style-name="P361"><text:span text:style-name="T362">16.5</text:span><text:span text:style-name="T363">.</text:span><text:span text:style-name="T364"><text:tab/>Aprašo ‎6.7 papunktyje<text:s/></text:span><text:span text:style-name="T365">nurodytu atveju –<text:s/></text:span><text:span text:style-name="T366">dokumentai, patvirtinantys aplinkybes, dėl kurių užsienietis negali išvykti iš Lietuvos Respublikos;<text:s/></text:span></text:p>
      <text:p text:style-name="P367"><text:span text:style-name="T368">16.6</text:span><text:span text:style-name="T369">.</text:span><text:span text:style-name="T370"><text:tab/>Aprašo ‎6.9 papunktyje nurodytu atveju – tarptautinėje sutartyj</text:span><text:span text:style-name="T371">e ar kitame susitarime nurodyti dokumentai, o jeigu jie nenurodyti – dokumentai, patvirtinantys tarptautinėje sutartyje ar kitame susitarime nurodytus atvykimo tikslą ir sąlygas;</text:span></text:p>
      <text:p text:style-name="P372"><text:span text:style-name="T373">16.7</text:span><text:span text:style-name="T374">.</text:span><text:span text:style-name="T375"><text:tab/>Aprašo ‎6.11 papunktyje nurodytu atveju – kai prašymas išduoti naci</text:span><text:span text:style-name="T376">onalinę vizą pateikiamas per išorės paslaugų teikėją – dokumentai, patvirtinantys, kad užsienietis į Lietuvos Respubliką atvyksta gydymosi, medicininės reabilitacijos tikslais, aukštos pridėtinės vertės profesinės kvalifikacijos tobulinimo ar techninės pri</text:span><text:span text:style-name="T377">ežiūros bei remonto darbų atlikimo tikslais, kai užsienio įmonės atstovų dalyvavimas yra būtina minėtų darbų atlikimo sąlyga (pavyzdžiui, aviacijos, laivybos sritys), kad užsienietis yra savanorių programų dalyvis, yra mokinys, atvykstantis į Lietuvos Resp</text:span><text:span text:style-name="T378">ubliką mokytis į bendrojo ugdymo mokyklą pagal tarptautines moksleivių mainų programas, kad užsienietis yra praradęs leidimą nuolat ar laikinai gyventi, ar Sąjungos piliečio šeimos nario leidimo gyventi šalyje kortelę ar pateikiamas motyvuotas valstybės in</text:span><text:span text:style-name="T379">stitucijos tarpininkavimo raštas, o kai prašymas išduoti nacionalinę vizą teikiamas Lietuvos Respublikoje – kiti dokumentai ar duomenys, patvirtinantys užsieniečio ilgalaikį buvimą Lietuvos Respublikoje, o kai užsienietis dėl objektyvių priežasčių turi lik</text:span><text:span text:style-name="T380">ti Lietuvos Respublikoje, kol nagrinėjamas jo prašymas išduoti ar pakeisti leidimą gyventi Lietuvos Respublikoje, pateiktas Migracijos departamentui Lietuvos Respublikoje, – dokumentai, patvirtinantys šias objektyvias priežastis.</text:span><text:span text:style-name="T381"><text:s/></text:span></text:p>
      <text:p text:style-name="P382"><text:span text:style-name="T383">17</text:span><text:span text:style-name="T384">.</text:span><text:span text:style-name="T385"><text:tab/>Užsieniečio pra</text:span><text:span text:style-name="T386">šymą išduoti nacionalinę vizą priima<text:s/></text:span><text:span text:style-name="T387">išorės paslaugų teikėjo darbuotojas</text:span><text:span text:style-name="T388"><text:s/>arba Migracijos departamento įgaliotas darbuotojas.</text:span></text:p>
      <text:p text:style-name="P389"><text:span text:style-name="T390">18</text:span><text:span text:style-name="T391">.</text:span><text:span text:style-name="T392"><text:tab/>Prašymas išduoti nacionalinę vizą nepriimamas, žodžiu ir (ar) raštu paaiškinus nepriėmimo priežastį ir suteikus reikiamą<text:s/></text:span><text:span text:style-name="T393">informaciją, jeigu:</text:span></text:p>
      <text:p text:style-name="P394"><text:span text:style-name="T395">18.1</text:span><text:span text:style-name="T396">.</text:span><text:span text:style-name="T397"><text:tab/>užsienietis atsisako pateikti biometrinius duomenis;</text:span></text:p>
      <text:p text:style-name="P398"><text:span text:style-name="T399">18.2</text:span><text:span text:style-name="T400">.</text:span><text:span text:style-name="T401"><text:tab/>prie prašymo pateikiami ne visi reikiami duomenys ir (ar) dokumentai arba prie prašymo MIGRIS pridėtos skaitmeninės dokumentų kopijos neatitinka užsieniečio pateiktų</text:span><text:span text:style-name="T402"><text:s/>dokumentų originalų;</text:span></text:p>
      <text:p text:style-name="P403"><text:span text:style-name="T404">18.3</text:span><text:span text:style-name="T405">.</text:span><text:span text:style-name="T406"><text:tab/><text:s/>nustatoma, kad užsienietis nėra sumokėjęs valstybės rinkliavos, išskyrus atvejus, kai užsienietis yra atleistas nuo pareigos mokėti valstybės rinkliavą, ir užsienietis atsisako sumokėti valstybės rinkliavą ir (ar) išorės pa</text:span><text:span text:style-name="T407">slaugų teikėjo nustatyto dydžio aptarnavimo mokestį, jeigu jis imamas;</text:span></text:p>
      <text:p text:style-name="P408"><text:span text:style-name="T409">18.4</text:span><text:span text:style-name="T410">.</text:span><text:span text:style-name="T411"><text:tab/><text:s/>pateiktuose dokumentuose yra klastojimo požymių, kelionės dokumentas yra negaliojantis ar netinkamas naudoti;</text:span></text:p>
      <text:p text:style-name="P412"><text:span text:style-name="T413">18.5</text:span><text:span text:style-name="T414">.</text:span><text:span text:style-name="T415"><text:tab/><text:s/>prašymas išduoti nacionalinę vizą ir (ar) prie prašym</text:span><text:span text:style-name="T416">o pridedami dokumentai pateikiami nesilaikant Aprašo reikalavimų;</text:span></text:p>
      <text:p text:style-name="P417"><text:span text:style-name="T418">18.6</text:span><text:span text:style-name="T419">.</text:span><text:span text:style-name="T420"><text:tab/><text:s/>užsienietis atsisako užpildyti Aprašo ‎8.4 papunktyje nurodytą klausimyną arba atsisako atsakyti į visus klausimyne pateiktus klausimus;</text:span></text:p>
      <text:p text:style-name="P421"><text:span text:style-name="T422">18.7</text:span><text:span text:style-name="T423">.</text:span><text:span text:style-name="T424"><text:tab/><text:s/>nustatoma, kad užsienietis yra<text:s/></text:span><text:span text:style-name="T425">pateikęs prašymą suteikti prieglobstį.</text:span></text:p>
      <text:p text:style-name="P426"><text:span text:style-name="T427">19</text:span><text:span text:style-name="T428">.</text:span><text:span text:style-name="T429"><text:tab/>Priimdamas prašymą išduoti nacionalinę vizą išorės paslaugų teikėjo darbuotojas ar Migracijos departamento įgaliotas darbuotojas sutikrina su šiuo prašymu pateiktus dokumentus su užsieniečio pateiktais dokum</text:span><text:span text:style-name="T430">entų originalais ir užsieniečio pateiktų dokumentų originalus grąžina užsieniečiui, nuskaito<text:s/></text:span><text:span text:style-name="T431">užsieniečio biometrinius duomenis.</text:span><text:span text:style-name="T432"><text:s/></text:span></text:p>
      <text:p text:style-name="P433"><text:span text:style-name="T434">20</text:span><text:span text:style-name="T435">.</text:span><text:span text:style-name="T436"><text:tab/></text:span><text:span text:style-name="T437">Migracijos departamento įgaliotas darbuotojas, priimdamas prašymą išduoti nacionalinę vizą, privalo patikrinti duomenis</text:span><text:span text:style-name="T438"><text:s/>apie užsienietį:</text:span></text:p>
      <text:p text:style-name="P439"><text:span text:style-name="T440">20.1</text:span><text:span text:style-name="T441">.</text:span><text:span text:style-name="T442"><text:tab/>Interpolo generalinio sekretoriato duomenų bazėje – ar nepaskelbta užsieniečio (vyresnio nei 14 metų) tarptautinė paieška ir ar nėra įvesta perspėjimų, kad asmuo vykdė ar gali vykdyti nusikalstamas veikas;</text:span></text:p>
      <text:p text:style-name="P443"><text:span text:style-name="T444">20.2</text:span><text:span text:style-name="T445">.</text:span><text:span text:style-name="T446"><text:tab/>Ieškomų asmenų</text:span><text:span text:style-name="T447">, neatpažintų lavonų ir nežinomų bejėgių asmenų žinybiniame registre – ar nėra paskelbta užsieniečio (vyresnio nei 14 metų) paieška Lietuvos Respublikoje;</text:span></text:p>
      <text:p text:style-name="P448"><text:span text:style-name="T449">20.3</text:span><text:span text:style-name="T450">.</text:span><text:span text:style-name="T451"><text:tab/>Užsieniečių registre – ar užsienietis (vyresnis nei 14 metų) nėra (nebuvo) įtrauktas į Užsi</text:span><text:span text:style-name="T452">eniečių, kuriems draudžiama atvykti į Lietuvos Respubliką, nacionalinį sąrašą;</text:span></text:p>
      <text:p text:style-name="P453"><text:span text:style-name="T454">20.3.1</text:span><text:span text:style-name="T455">.</text:span><text:span text:style-name="T456"><text:tab/></text:span><text:span text:style-name="T457">Lietuvos nacionalinėje Šengeno informacinėje sistemoje – ar kita Šengeno valstybė nėra įtraukusi įspėjimo dėl užsieniečio neįsileidimo pagal 2006 m. gruodžio 20 d. Eur</text:span><text:span text:style-name="T458">opos Parlamento ir Tarybos reglamento<text:s/></text:span><text:a xlink:href="http://eur-lex.europa.eu/legal-content/LIT/TXT/?uri=CELEX:32006R1987&amp;locale=lt" office:target-frame-name="_blank" xlink:show="new"><text:span text:style-name="T459">(EB) Nr. 1987/2006</text:span></text:a><text:span text:style-name="T460"><text:s/>dėl antrosios kartos Šengeno informacinės sistemos (SIS II) sukūrimo, veikimo ir naudojimo su visais pakeitimais nuostatas, perspėjimo dėl draudimo užsieniečiui atvykti ir apsigyventi pagal 2018 m. lapkričio 28 d. Europos Parlamento ir Tarybos reglamento<text:s/></text:span><text:a xlink:href="http://eur-lex.europa.eu/legal-content/LIT/TXT/?uri=CELEX:31861R2018&amp;locale=lt" office:target-frame-name="_blank" xlink:show="new"><text:span text:style-name="T461">(ES) 2018/1861</text:span></text:a><text:span text:style-name="T462"><text:s/>dėl Šengeno informacinės sistemos (SIS) sukūrimo, eksploatavimo ir naudojimo patikrinimams kertant sieną, kuriuo iš dalies keičiama Konvenci</text:span><text:span text:style-name="T463">ja dėl Šengeno susitarimo įgyvendinimo ir iš dalies keičiamas bei panaikinamas Reglamentas<text:s/></text:span><text:a xlink:href="http://eur-lex.europa.eu/legal-content/LIT/TXT/?uri=CELEX:32006R1987&amp;locale=lt" office:target-frame-name="_blank" xlink:show="new"><text:span text:style-name="T464">(EB) Nr. 1987/2006</text:span></text:a><text:span text:style-name="T465">, su visais pakeitimais nuostatas (toliau – pe</text:span><text:span text:style-name="T466">rspėjimas dėl draudimo užsieniečiui atvykti ar apsigyventi) arba perspėjimo dėl užsieniečio grąžinimo pagal 2018 m. lapkričio 28 d. Europos Parlamento ir Tarybos reglamente<text:s/></text:span><text:a xlink:href="http://eur-lex.europa.eu/legal-content/LIT/TXT/?uri=CELEX:31860R2018&amp;locale=lt" office:target-frame-name="_blank" xlink:show="new"><text:span text:style-name="T467">(ES) 2018/1860</text:span></text:a><text:span text:style-name="T468"><text:s/>dėl Šengeno informacinės sistemos naudojimo neteisėtai esančių trečiųjų šalių piliečių grąžinimui su visais pakeitimais (toliau – Reglamentas<text:s/></text:span><text:a xlink:href="http://eur-lex.europa.eu/legal-content/LIT/TXT/?uri=CELEX:31860R2018&amp;locale=lt" office:target-frame-name="_blank" xlink:show="new"><text:span text:style-name="T469">(ES) 2018/1860</text:span></text:a><text:span text:style-name="T470">) nuostatas.</text:span></text:p>
      <text:p text:style-name="P471"><text:span text:style-name="T472">21</text:span><text:span text:style-name="T473">.</text:span><text:span text:style-name="T474"><text:tab/></text:span><text:span text:style-name="T475">Migracijos departamentui teikiamas užsieniečio prašymas išduoti nacionalinę vizą laikomas priimtu, kai Migracijos departamento įgaliotas darbuotojas, nustatęs, kad pateikti visi reikiami Aprašo ‎7–</text:span><text:span text:style-name="T476">‎9 punktuose nurodyti dokumentai ir duomenys, atlikęs Aprašo ‎19 ir ‎20 punktuose nurodytus veiksmus, apie prašymo išduoti nacionalinę vizą priėmimą pažymi MIGRIS.</text:span></text:p>
      <text:p text:style-name="P477"><text:span text:style-name="T478">Išorės paslaugų teikėjui teikiamas prašymas išduoti nacionalinę vizą laikomas priimtu,<text:s/></text:span><text:span text:style-name="T479">kai i</text:span><text:span text:style-name="T480">šorės paslaugų teikėjo darbuotojas, nustatęs, kad užsienietis pateikė visus reikiamus Aprašo<text:s/></text:span><text:span text:style-name="T481">‎7–‎9<text:s/></text:span><text:span text:style-name="T482">punktuose nurodytus dokumentus ir duomenis, atlikęs<text:s/></text:span><text:span text:style-name="T483">Aprašo ‎19<text:s/></text:span><text:span text:style-name="T484">punkte nurodytus veiksmus, apie prašymo išduoti leidimą priėmimą pažymi MIGRIS</text:span><text:span text:style-name="T485">.</text:span></text:p>
      <text:p text:style-name="P486"><text:span text:style-name="T487">22</text:span><text:span text:style-name="T488">.</text:span><text:span text:style-name="T489"><text:tab/></text:span><text:span text:style-name="T490">Aprašo</text:span><text:span text:style-name="T491"><text:s/>‎15 punkte nurodytas tarpininkavimo raštas pildomas ir pateikiamas per MIGRIS.<text:s/></text:span><text:span text:style-name="T492">Tarpininkavimo rašte nurodomi Aprašo 2 priede nurodyti duomenys. MIGRIS pateiktam tarpininkavimo raštui suteikia numerį. Šį numerį užsienietis nurodo prašyme išduoti nacionalin</text:span><text:span text:style-name="T493">ę vizą.</text:span><text:span text:style-name="T494"><text:s/>Tarpininkavimo raštas turi būti sudarytas ne anksčiau nei prieš 5 mėnesius iki užsieniečio prašymo išduoti nacionalinę vizą pateikimo išorės paslaugų teikėjui ar Migracijos departamentui dienos ir<text:s/></text:span><text:span text:style-name="T495">apimti visą numatomą užsieniečio buvimo Lietuvos Re</text:span><text:span text:style-name="T496">spublikoje turint nacionalinę vizą laikotarpį</text:span><text:span text:style-name="T497">.</text:span><text:span text:style-name="T498"><text:s/></text:span></text:p>
      <text:p text:style-name="P499"><text:span text:style-name="T500">23</text:span><text:span text:style-name="T501">.</text:span><text:span text:style-name="T502"><text:tab/></text:span><text:span text:style-name="T503">Prie tarpininkavimo rašto priimantis asmuo turi pridėti:</text:span></text:p>
      <text:p text:style-name="P504"><text:span text:style-name="T505">23.1</text:span><text:span text:style-name="T506">.</text:span><text:span text:style-name="T507"><text:tab/><text:s/>kai tarpininkavimo raštas teikiamas dėl nacionalinės vizos išdavimo Aprašo ‎6.2 papunktyje nurodytu atveju (</text:span><text:span text:style-name="T508">kai užsienietis atvyksta į</text:span><text:span text:style-name="T509"><text:s/>Lietuvos Respubliką dirbti kaip dėstytojas arba atlikti mokslinių tyrimų ir (arba) eksperimentinės (socialinės, kultūrinės) plėtros darbų kaip tyrėjas)</text:span><text:span text:style-name="T510"><text:s/>–<text:s/></text:span><text:span text:style-name="T511">autorinę sutartį, sudarytą su Lietuvos Respublikoje įregistruota mokslo ir studijų institucija;</text:span></text:p>
      <text:p text:style-name="P512"><text:span text:style-name="T513">23.2</text:span><text:span text:style-name="T514">.</text:span><text:span text:style-name="T515"><text:tab/></text:span><text:span text:style-name="T516">kai tarpininkavimo raštas teikiamas dėl nacionalinės vizos išdavimo Aprašo<text:s/></text:span><text:span text:style-name="T517">‎6.3 papunktyje</text:span><text:span text:style-name="T518"><text:s/>nurodytu atveju (</text:span><text:span text:style-name="T519">kai užsienietis yra sportininkas, dalyvaujantis aukšto meistriškumo sporte, arba treneris, kaip jie apibrėžiami Sporto įstatyme, ir atvyksta</text:span><text:span text:style-name="T520"><text:s/>į Lietuvos Respubliką užsiimti sporto veikla) – sportinės veiklos sutartį arba darbo sutartį;</text:span></text:p>
      <text:p text:style-name="P521"><text:span text:style-name="T522">23.3</text:span><text:span text:style-name="T523">.</text:span><text:span text:style-name="T524"><text:tab/>kai tarpininkavimo raštas teikiamas dėl nacionalinės vizos išdavimo Aprašo ‎6.4</text:span><text:span text:style-name="T525"><text:s/>papunktyje</text:span><text:span text:style-name="T526"><text:s/>nurodytu atveju:</text:span></text:p>
      <text:p text:style-name="P527"><text:span text:style-name="T528">23.3.1</text:span><text:span text:style-name="T529">.</text:span><text:span text:style-name="T530"><text:tab/>kaip<text:s/></text:span><text:span text:style-name="T531">jūrininkui, atvykstančiam į<text:s/></text:span><text:span text:style-name="T532">laivą, plaukiojantį su Lietuvos valstybės vėliava<text:s/></text:span><text:span text:style-name="T533">–<text:s/></text:span><text:span text:style-name="T534">dokumentą, patvirtinantį, kad užsienietis yra įtrauktas į laivo įgulos narių sąrašą, ir darbo sutartį su užsieniečiu;</text:span></text:p>
      <text:p text:style-name="P535"><text:span text:style-name="T536">23.3.2</text:span><text:span text:style-name="T537">.</text:span><text:span text:style-name="T538"><text:tab/></text:span><text:span text:style-name="T539">kaip jūrininkui, jei laivas,<text:s/></text:span><text:span text:style-name="T540">kurio įgulos narys jis yra, remontuojamas Lie</text:span><text:span text:style-name="T541">tuvos Respublikoje –<text:s/></text:span><text:span text:style-name="T542">dokumentą, patvirtinantį, kad užsienietis yra įtrauktas į laivo įgulos narių sąrašą, bei sutartį, kurios pagrindu remontuojamas laivas, ir (arba) darbo sutartį su užsieniečiu arba jos kopiją;</text:span></text:p>
      <text:p text:style-name="P543"><text:span text:style-name="T544">24</text:span><text:span text:style-name="T545">.</text:span><text:span text:style-name="T546"><text:tab/></text:span><text:span text:style-name="T547">Jeigu nustatoma, kad tarpininka</text:span><text:span text:style-name="T548">vimo rašte nurodyti duomenys ar prie tarpininkavimo rašto pridėta informacija neatitinka tikrovės, tai sudaro pagrindą laikyti, kad užsienietis nepagrindė numatomo buvimo Lietuvos Respublikoje tikslo ir sąlygų.<text:s/></text:span></text:p>
      <text:p text:style-name="P549"><text:span text:style-name="T550">25</text:span><text:span text:style-name="T551">.</text:span><text:span text:style-name="T552"><text:tab/>Pateikdamas tarpininkavimo raštą, pr</text:span><text:span text:style-name="T553">iimantis asmuo įsipareigoja:</text:span></text:p>
      <text:p text:style-name="P554"><text:span text:style-name="T555">25.1</text:span><text:span text:style-name="T556">.</text:span><text:span text:style-name="T557"><text:tab/>tinkamai apgyvendinti užsienietį jo buvimo Lietuvos Respublikoje turint nacionalinę vizą laikotarpiu;</text:span></text:p>
      <text:p text:style-name="P558"><text:span text:style-name="T559">25.2</text:span><text:span text:style-name="T560">.</text:span><text:span text:style-name="T561"><text:tab/>prireikus padengti valstybės išlaidas, patirtas dėl užsieniečio išsiuntimo iš Lietuvos Respublikos,<text:s/></text:span><text:span text:style-name="T562">įpareigojimo išvykti iš Lietuvos Respublikos ar grąžinimo į užsienio valstybę (įskaitant apgyvendinimo ir išlaikymo);</text:span></text:p>
      <text:p text:style-name="P563"><text:span text:style-name="T564">25.3</text:span><text:span text:style-name="T565">.</text:span><text:span text:style-name="T566"><text:tab/></text:span><text:span text:style-name="T567">įdarbinti užsienietį pagal veiklos sritį, kurioje priimantis asmuo turi teisę veikti, arba sudaryti užsieniečiui sąlygas užsiimt</text:span><text:span text:style-name="T568">i veikla, dėl kurios jam bus išduodama nacionalinė viza;</text:span><text:span text:style-name="T569"><text:s/></text:span></text:p>
      <text:p text:style-name="P570"><text:span text:style-name="T571">25.4</text:span><text:span text:style-name="T572">.</text:span><text:span text:style-name="T573"><text:tab/></text:span><text:span text:style-name="T574">užtikrinti, kad užsienietis buvimo Lietuvos Respublikoje turint nacionalinę vizą laikotarpiu turės sveikatos draudimą, atitinkantį Įstatymo 6</text:span><text:span text:style-name="T575">1</text:span><text:span text:style-name="T576"><text:s/>straipsnyje ir 17 straipsnio 3 dalyje nustaty</text:span><text:span text:style-name="T577">tus reikalavimus, bei atlyginti valstybės išlaidas, patirtas dėl užsieniečio sveikatos priežiūros.</text:span><text:span text:style-name="T578"><text:s/></text:span></text:p>
      <text:p text:style-name="P579"><text:span text:style-name="T580">26</text:span><text:span text:style-name="T581">.</text:span><text:span text:style-name="T582"><text:tab/></text:span><text:span text:style-name="T583">Lietuvos Respublikoje paskelbus savivaldybės ar valstybės lygio ekstremaliąją situaciją, karantiną ir (ar) nepaprastąją padėtį, priimantis asmuo,<text:s/></text:span><text:span text:style-name="T584">pateikdamas tarpininkavimo raštą, įsipareigoja užtikrinti, kad užsienietis laikysis savivaldybės ar valstybės lygio ekstremaliosios situacijos, karantino ir (ar) nepaprastosios padėties</text:span><text:span text:style-name="T585"><text:s/></text:span><text:span text:style-name="T586">laikotarpiu taikomų teisės aktuose nustatytų reikalavimų ir rekomendac</text:span><text:span text:style-name="T587">ijų.</text:span></text:p>
      <text:p text:style-name="P588"><text:span text:style-name="T589">27</text:span><text:span text:style-name="T590">.</text:span><text:span text:style-name="T591"><text:tab/></text:span><text:span text:style-name="T592">Priimantis asmuo gali MIGRIS atšaukti pateiktą tarpininkavimo raštą, jeigu šio rašto pagrindu dar neišduota nacionalinė viza.</text:span></text:p>
      <text:p text:style-name="P593"/>
      <text:p text:style-name="P594"><text:span text:style-name="T595">III</text:span><text:span text:style-name="T596"><text:s/>SKYRIUS</text:span></text:p>
      <text:p text:style-name="P597"><text:span text:style-name="T598">PRAŠYMO IŠDUOTI NACIONALINĘ VIZĄ NAGRINĖJIMAS</text:span></text:p>
      <text:p text:style-name="P599"/>
      <text:p text:style-name="P600"><text:span text:style-name="T601">28</text:span><text:span text:style-name="T602">.</text:span><text:span text:style-name="T603"><text:tab/>Prašymai išduoti nacionalinę vizą nagrinėja</text:span><text:span text:style-name="T604">mi<text:s/></text:span><text:span text:style-name="T605">2009 m. liepos 13 d. Europos Parlamento ir Tarybos reglamento<text:s/></text:span><text:a xlink:href="http://eur-lex.europa.eu/legal-content/LIT/TXT/?uri=CELEX:32009R0810&amp;locale=lt" office:target-frame-name="_blank" xlink:show="new"><text:span text:style-name="T606">(EB) Nr. 810/2009</text:span></text:a><text:span text:style-name="T607">, nustatančio Bendrijos vizų kodeksą (Vizų kodeksas), su visais pakeitima</text:span><text:span text:style-name="T608">is,</text:span><text:span text:style-name="T609"><text:s/>(toliau – Vizų kodeksas) 23 straipsnyje nustatytais terminais.<text:s/></text:span></text:p>
      <text:p text:style-name="P610"><text:span text:style-name="T611">Jeigu Migracijos departamentas nepriima sprendimo dėl nacionalinės vizos išdavimo per Vizų kodekso 23 straipsnio 1 dalyje nurodytą terminą, užsieniečiui per MIGRIS išsiunčia pranešimą apie</text:span><text:span text:style-name="T612"><text:s/>prašymo nagrinėjimo termino pratęsimą.</text:span></text:p>
      <text:p text:style-name="P613"><text:span text:style-name="T614">29</text:span><text:span text:style-name="T615">.</text:span><text:span text:style-name="T616"><text:tab/></text:span><text:span text:style-name="T617">Migracijos departamento įgaliotas valstybės tarnautojas, nagrinėjantis užsieniečio prašymą išduoti nacionalinę vizą, privalo nustatyti, ar užsienietis atitinka sąlygas nacionalinei vizai gauti Aprašo ‎6 punkt</text:span><text:span text:style-name="T618">e nustatytu ir užsieniečio nurodytu pagrindu, ar nėra Įstatymo 19 straipsnio 1 dalyje nurodytų pagrindų, dėl kurių gali būti atsisakyta išduoti nacionalinę vizą. Jis privalo:</text:span></text:p>
      <text:p text:style-name="P619"><text:span text:style-name="T620">29.1</text:span><text:span text:style-name="T621">.</text:span><text:span text:style-name="T622"><text:tab/></text:span><text:span text:style-name="T623">sutikrinti, ar prašyme išduoti nacionalinę vizą nurodyti užsieniečio asme</text:span><text:span text:style-name="T624">ns duomenys sutampa su jo duomenimis, nurodytais pateiktuose dokumentuose, ar prie prašymo išduoti nacionalinę vizą pateikti visi prašymą išduoti nacionalinę vizą pagrindžiantys duomenys ir (ar) dokumentai sprendimui dėl nacionalinės vizos išdavimo priimti</text:span><text:span text:style-name="T625">;</text:span></text:p>
      <text:p text:style-name="P626"><text:span text:style-name="T627">29.2</text:span><text:span text:style-name="T628">.</text:span><text:span text:style-name="T629"><text:tab/></text:span><text:span text:style-name="T630">patikrinti duomenis apie užsienietį:</text:span></text:p>
      <text:p text:style-name="P631"><text:span text:style-name="T632">29.2.1</text:span><text:span text:style-name="T633">.</text:span><text:span text:style-name="T634"><text:tab/></text:span><text:span text:style-name="T635">Lietuvos nacionalinėje Šengeno informacinėje sistemoje – ar kita Šengeno valstybė nėra įtraukusi perspėjimo dėl draudimo užsieniečiui atvykti ar apsigyventi arba perspėjimo dėl užsieniečio grąžinimo pagal Reglamento<text:s/></text:span><text:a xlink:href="http://eur-lex.europa.eu/legal-content/LIT/TXT/?uri=CELEX:31860R2018&amp;locale=lt" office:target-frame-name="_blank" xlink:show="new"><text:span text:style-name="T636">(ES) 2018/1860</text:span></text:a><text:span text:style-name="T637">) nuostatas, ar nėra įvestas perspėjimas dėl asmens konkretaus patikrinimo, ar asmuo nėra ieškomas kaip įtariamasis, kaltinamasis ar nuteistasis, padaręs nusikaltimą;</text:span></text:p>
      <text:p text:style-name="P638"><text:span text:style-name="T639">29.2.2</text:span><text:span text:style-name="T640">.</text:span><text:span text:style-name="T641"><text:tab/></text:span><text:span text:style-name="T642"><text:s/></text:span><text:span text:style-name="T643">I</text:span><text:span text:style-name="T644">nterpolo generalinio sekretoriato duomenų bazėje – ar nepaskelbta užsieniečio tarptautinė paieška, ar neįvesta perspėjimų, kad užsienietis (vyresnis nei 14 metų) vykdė ar gali vykdyti nusikalstamas veikas;</text:span></text:p>
      <text:p text:style-name="P645"><text:span text:style-name="T646">29.2.3</text:span><text:span text:style-name="T647">.</text:span><text:span text:style-name="T648"><text:tab/></text:span><text:span text:style-name="T649"><text:s/>Ieškomų asmenų, neatpažintų lavonų ir nežinomų bejėgių asmenų žinybiniame registre – ar nepaskelbta užsieniečio paieška Lietuvos Respublikoje;</text:span></text:p>
      <text:p text:style-name="P650"><text:span text:style-name="T651">29.2.4</text:span><text:span text:style-name="T652">.</text:span><text:span text:style-name="T653"><text:tab/></text:span><text:span text:style-name="T654"><text:s/>Administracinių nusižengimų registre – ar užsienietis (vyresnis nei 14 metų) nėra (nebuvo) padaręs<text:s/></text:span><text:span text:style-name="T655">administracinių nusižengimų ar administracinių teisės pažeidimų. Jeigu nustatoma, kad užsienietis yra (buvo) padaręs administracinių nusižengimų ar administracinių teisės pažeidimų, už kuriuos jam Lietuvos Respublikos įstatymų nustatyta tvarka skirta (skir</text:span><text:span text:style-name="T656">tos) bauda (baudos), kurios (kurių) dydis (suma) didesnis (didesnė) negu 1 bazinės socialinės išmokos dydis, patikrinama, ar bauda (baudos) yra sumokėta (sumokėtos);</text:span></text:p>
      <text:p text:style-name="P657"><text:span text:style-name="T658">29.2.5</text:span><text:span text:style-name="T659">.</text:span><text:span text:style-name="T660"><text:tab/></text:span><text:span text:style-name="T661">Įtariamųjų, kaltinamųjų ir nuteistųjų registre – ar užsienietis (vyresnis nei<text:s/></text:span><text:span text:style-name="T662">14 metų) nėra pripažintas įtariamuoju, kaltinamuoju, ar jis nebuvo teistas. Jeigu nustatoma, kad užsienietis buvo teistas ir jam Lietuvos Respublikos įstatymų nustatyta tvarka buvo skirta (skirtos) bauda (baudos), kurios (kurių) dydis (suma) didesnis (dide</text:span><text:span text:style-name="T663">snė) negu 1 bazinės socialinės išmokos dydis, patikrinama, ar bauda (baudos) yra sumokėta (sumokėtos);</text:span></text:p>
      <text:p text:style-name="P664"><text:span text:style-name="T665">29.2.6</text:span><text:span text:style-name="T666">.</text:span><text:span text:style-name="T667"><text:tab/></text:span><text:span text:style-name="T668">kai užsienietis pateikia prašymą išduoti nacionalinę vizą Aprašo ‎6.6 papunktyje nustatytu pagrindu:</text:span></text:p>
      <text:p text:style-name="P669"><text:span text:style-name="T670">29.2.6.1</text:span><text:span text:style-name="T671">.</text:span><text:span text:style-name="T672"><text:tab/></text:span><text:span text:style-name="T673"><text:s/>Juridinių asmenų registre,<text:s/></text:span><text:span text:style-name="T674">ar šiame registre yra įregistruota įmonė, kurios dalyvis yra užsienietis, ar užsienietis yra įmonės vadovas;</text:span></text:p>
      <text:p text:style-name="P675"><text:span text:style-name="T676">29.2.6.2</text:span><text:span text:style-name="T677">.</text:span><text:span text:style-name="T678"><text:tab/></text:span><text:span text:style-name="T679"><text:s/>patikrinti Juridinių asmenų dalyvių informacinėje sistemoje, ar įmonės nuosavo kapitalo (ne akcinės bendrovės ar uždarosios akcinės<text:s/></text:span><text:span text:style-name="T680">bendrovės atveju – turto) vertė ir užsieniečio investuotos lėšos ar kitas turtas atitinka Aprašo ‎6.6 papunktyje nustatytus reikalavimus, ar užsienietis yra akcinės bendrovės ar uždarosios akcinės bendrovės akcininkas;</text:span></text:p>
      <text:p text:style-name="P681"><text:span text:style-name="T682">29.2.7</text:span><text:span text:style-name="T683">.</text:span><text:span text:style-name="T684"><text:tab/></text:span><text:span text:style-name="T685">kai užsienietis pateiki</text:span><text:span text:style-name="T686">a prašymą išduoti nacionalinę vizą Aprašo ‎6.8‎6.8 papunktyje nustatytu pagrindu – Užimtumo tarnybos valdomoje informacinėje sistemoje, ar užsieniečiui išduotas leidimas dirbti sezoninį darbą ilgesniam kaip 90 dienų laikotarpiui, pratęstas leidimas dirbti<text:s/></text:span><text:span text:style-name="T687">sezoninį darbą ir bendras laikotarpis viršija 90 dienų, ar pateiktas prašymas išduoti naują ar pratęsti leidimą dirbti sezoninį darbą;<text:s/></text:span></text:p>
      <text:p text:style-name="P688"><text:span text:style-name="T689">29.3</text:span><text:span text:style-name="T690">.</text:span><text:span text:style-name="T691"><text:tab/></text:span><text:span text:style-name="T692">Migracijos departamento direktoriaus nustatyta tvarka įvertinti, ar yra rimtas pagrindas manyti, kad gali ki</text:span><text:span text:style-name="T693">lti užsieniečio nelegalios migracijos grėsmė;</text:span></text:p>
      <text:p text:style-name="P694"><text:span text:style-name="T695">29.4</text:span><text:span text:style-name="T696">.</text:span><text:span text:style-name="T697"><text:tab/></text:span><text:span text:style-name="T698">kai užsienietis pateikia prašymą išduoti nacionalinę vizą per išorės paslaugų teikėją – ne vėliau kaip per 2 darbo dienas nuo prašymo išduoti nacionalinę vizą priėmimo dienos išsiųsti užsieniečiui per</text:span><text:span text:style-name="T699"><text:s/>MIGRIS pranešimą apie užsieniečio nuotolinės apklausos, atliekamos Aprašo ‎30</text:span><text:span text:style-name="T700"><text:s/></text:span><text:span text:style-name="T701">punkte nustatyta tvarka, datą ir laiką, jeigu numatoma tokią apklausą atlikti. Šiame pranešime taip pat nurodoma, kad, jeigu užsienietis neprisijungs prie nuotolinės apklausos A</text:span><text:span text:style-name="T702">prašo ‎30 nustatyta tvarka, bus priimtas sprendimas nutraukti jo prašymo išduoti nacionalinę vizą nagrinėjimą.</text:span></text:p>
      <text:p text:style-name="P703"><text:span text:style-name="T704">30</text:span><text:span text:style-name="T705">.</text:span><text:span text:style-name="T706"><text:tab/>Migracijos departamento įgaliotas valstybės tarnautojas, nagrinėjantis užsieniečio prašymą išduoti nacionalinę vizą, pateiktą per išorė</text:span><text:span text:style-name="T707">s paslaugų teikėją, naudodamasis informacinėmis ir (ar) elektroninių ryšių technologijomis, atlieka užsieniečio nuotolinę apklausą, siekiant patvirtinti užsieniečio asmens tapatybę ir vykimo į Lietuvos Respubliką tikslą bei sąlygas.<text:s/></text:span></text:p>
      <text:p text:style-name="P708"><text:span text:style-name="T709">Jeigu užsienietis ligo</text:span><text:span text:style-name="T710">s atveju arba dėl kitų svarbių nuo užsieniečio nepriklausančių priežasčių negali prisijungti prie<text:s/></text:span><text:span text:style-name="T711">nuotolinės apklausos, šis užsienietis<text:s/></text:span><text:span text:style-name="T712">likus ne mažiau kaip 2 darbo dienoms iki numatytos nuotolinės apklausos datos turi per MIGRIS pateikti motyvuotą laisvos</text:span><text:span text:style-name="T713"><text:s/>formos prašymą Migracijos departamentui paskirti naują nuotolinės apklausos datą ir laiką.<text:s/></text:span><text:span text:style-name="T714">Migracijos departamento įgaliotas valstybės tarnautojas, gavęs šį prašymą, išsiunčia užsieniečiui per MIGRIS Aprašo ‎29.4 papunktyje nurodytą pakartotinį pranešimą<text:s/></text:span><text:span text:style-name="T715">apie naują užsieniečio nuotolinės apklausos datą ir laiką.</text:span></text:p>
      <text:p text:style-name="P716"><text:span text:style-name="T717">Jeigu užsienietis nepateikė šio punkto antrojoje pastraipoje nurodyto prašymo nustatyta tvarka ir neprisijungia prie nuotolinės apklausos Aprašo ‎29.4 papunktyje nurodytame pranešime nurodytu laiku</text:span><text:span text:style-name="T718">, Migracijos departamento įgaliotas valstybės tarnautojas ne vėliau kaip per 2 darbo dienas nuo Aprašo ‎29.4 papunktyje nurodytame pranešime nurodytos nuotolinės apklausos datos išsiunčia užsieniečiui per MIGRIS pakartotinį pranešimą apie naują užsieniečio</text:span><text:span text:style-name="T719"><text:s/>nuotolinės apklausos datą ir laiką. Šiame pranešime taip pat nurodoma, kad prašymo išduoti nacionalinę vizą nagrinėjimo terminas sustabdomas nuo šio pranešimo išsiuntimo dienos ir bus atnaujintas atlikus nuotolinę apklausą, o neprisijungus prie nuotolinės</text:span><text:span text:style-name="T720"><text:s/>apklausos prašymo išduoti nacionalinę vizą nagrinėjimas bus nutrauktas.</text:span></text:p>
      <text:p text:style-name="P721"><text:span text:style-name="T722">31</text:span><text:span text:style-name="T723">.</text:span><text:span text:style-name="T724"><text:tab/>Migracijos departamento įgaliotas valstybės tarnautojas, nagrinėdamas prašymą išduoti nacionalinę vizą, gali surengti pokalbį su prašymą išduoti nacionalinę vizą pateikusiu už</text:span><text:span text:style-name="T725">sieniečiu, paprašyti raštu atsakyti į papildomus klausimus ar užpildyti Aprašo ‎8.4 papunktyje nurodytą klausimyną, jeigu užsienietis atitinka Valstybės saugumo departamento patvirtintame sąraše nustatytą kategoriją (-as) (jeigu klausimynas nebuvo pildomas</text:span><text:span text:style-name="T726"><text:s/>Aprašo ‎8 punkte nustatyta tvarka), pareikalauti pateikti papildomus dokumentus, patvirtinančius užsieniečio ir (arba) darbdavio, švietimo įstaigos arba priimančio asmens pateiktą informaciją, taip pat pateikti prašyme išduoti nacionalinę vizą ir kartu su</text:span><text:span text:style-name="T727"><text:s/>juo pateiktuose dokumentuose nurodytų duomenų pagrindimo dokumentus.</text:span></text:p>
      <text:p text:style-name="P728"><text:span text:style-name="T729">Atsisakymas atvykti pokalbio, atsakyti į pateiktus papildomus klausimus, užpildyti Aprašo 5.4 papunktyje nurodytą klausimyną ar pateikti prašomą informaciją, prašomos informacijos nepate</text:span><text:span text:style-name="T730">ikimas, nenuoseklios arba prieštaringos informacijos ar tikrovės neatitinkančių duomenų pateikimas sudaro pagrindą laikyti, kad užsienietis nepagrindė numatomo buvimo Lietuvos Respublikoje tikslo ir sąlygų.<text:s/></text:span></text:p>
      <text:p text:style-name="P731"><text:span text:style-name="T732">32</text:span><text:span text:style-name="T733">.</text:span><text:span text:style-name="T734"><text:tab/></text:span><text:span text:style-name="T735">Konsultacijos dėl nacionalinės vizos<text:s/></text:span><text:span text:style-name="T736">išdavimo yra vykdomos per MIGRIS.</text:span></text:p>
      <text:p text:style-name="P737"><text:span text:style-name="T738">33</text:span><text:span text:style-name="T739">.</text:span><text:span text:style-name="T740"><text:tab/>Migracijos departamentas, nagrinėdamas valstybių, nurodytų Valstybės saugumo departamento, Valstybės sienos apsaugos tarnybos prie Lietuvos Respublikos vidaus reikalų ministerijos (toliau – Valstybės sienos apsaugo</text:span><text:span text:style-name="T741">s tarnyba) ir Policijos departamento</text:span><text:span text:style-name="T742"> </text:span><text:span text:style-name="T743">prie Lietuvos Respublikos vidaus reikalų ministerijos (toliau – Policijos departamentas) patvirtintuose sąrašuose, piliečių ar šiuose sąrašuose nustatytų kategorijų piliečių</text:span><text:span text:style-name="T744"> </text:span><text:span text:style-name="T745">prašymus išduoti nacionalinę vizą konsultuoja</text:span><text:span text:style-name="T746">si su atitinkama institucija, sudariusia minėtą sąrašą<text:s/></text:span><text:span text:style-name="T747">(išskyrus atvejus, kai Migracijos departamento įgaliotas valstybės tarnautojas, nagrinėdamas pateiktą prašymą išduoti nacionalinę vizą, be konsultacijos nusprendžia, kad yra Įstatymo 19 straipsnyje nur</text:span><text:span text:style-name="T748">odytų atsisakymo išduoti nacionalinę vizą pagrindų)</text:span><text:span text:style-name="T749">:</text:span><text:span text:style-name="T750"> </text:span></text:p>
      <text:p text:style-name="P751"><text:span text:style-name="T752">33.1</text:span><text:span text:style-name="T753">.</text:span><text:span text:style-name="T754"><text:tab/></text:span><text:span text:style-name="T755">su Valstybės saugumo departamentu – ar užsienietis gali kelti grėsmę valstybės saugumui. Migracijos departamentas, nustatęs, kad užsienietis Aprašo ‎8.4 papunktyje nurodytame klausimyne pateikė informaciją, kuri gali turėti reikšmės vertinant užsieniečio g</text:span><text:span text:style-name="T756">rėsmę valstybės saugumui, siųsdamas paklausimą Valstybės saugumo departamentui, ar užsienietis kelia grėsmę valstybės saugumui, nurodo, kad užsienietis Aprašo ‎8.4 papunktyje nurodytame klausimyne pateikė informaciją, kuri gali turėti reikšmės vertinant už</text:span><text:span text:style-name="T757">sieniečio grėsmę valstybės saugumui. Valstybės saugumo departamentas taip pat pateikia informaciją dėl kitų atsisakymo išduoti nacionalinę vizą pagrindų, nurodytų Įstatymo 19 straipsnyje, jeigu tokios informacijos turi;<text:s/></text:span></text:p>
      <text:p text:style-name="P758"><text:span text:style-name="T759">33.2</text:span><text:span text:style-name="T760">.</text:span><text:span text:style-name="T761"><text:tab/>su Valstybės sienos apsau</text:span><text:span text:style-name="T762">gos tarnyba – ar nėra<text:s/></text:span><text:span text:style-name="T763">rimto pagrindo manyti, kad gali kilti užsieniečio nelegalios migracijos grėsmė. Valstybės sienos apsaugos tarnyba taip pat pateikia informaciją dėl kitų atsisakymo išduoti nacionalinę vizą pagrindų, nurodytų Įstatymo 19 straipsnyje,</text:span><text:span text:style-name="T764"><text:s/>j</text:span><text:span text:style-name="T765">eigu tokios informacijos turi;</text:span><text:span text:style-name="T766"> </text:span></text:p>
      <text:p text:style-name="P767"><text:span text:style-name="T768">33.3</text:span><text:span text:style-name="T769">.</text:span><text:span text:style-name="T770"><text:tab/>su Policijos departamentu –<text:s/></text:span><text:span text:style-name="T771">ar užsienietis gali kelti grėsmę viešajai tvarkai ar visuomenei. Policijos departamentas taip pat pateikia informaciją dėl kitų atsisakymo išduoti nacionalinę vizą pagrindų, nurodytų Įst</text:span><text:span text:style-name="T772">atymo 19 straipsnyje,</text:span><text:span text:style-name="T773"><text:s/></text:span><text:span text:style-name="T774">jeigu tokios informacijos turi.</text:span><text:span text:style-name="T775"> </text:span></text:p>
      <text:p text:style-name="P776"><text:span text:style-name="T777">34</text:span><text:span text:style-name="T778">.</text:span><text:span text:style-name="T779"><text:tab/>Kai konsultuotis dėl vizos išdavimo neprivaloma, tačiau Migracijos departamento įgaliotas valstybės tarnautojas, išnagrinėjęs pateiktą prašymą išduoti nacionalinę vizą gavimo, nusprendžia, ka</text:span><text:span text:style-name="T780">d būtina papildomai patikrinti pateiktus duomenis, jis gali konsultuotis savo iniciatyva</text:span><text:span text:style-name="T781"><text:s/></text:span><text:span text:style-name="T782">su Aprašo ‎33 punkte nurodytomis institucijomis dėl atsisakymo išduoti nacionalinę vizą pagrindų</text:span><text:span text:style-name="T783">.</text:span></text:p>
      <text:p text:style-name="P784"><text:span text:style-name="T785">35</text:span><text:span text:style-name="T786">.</text:span><text:span text:style-name="T787"><text:tab/>Migracijos departamento įgaliotas valstybės tarnautojas elekt</text:span><text:span text:style-name="T788">roninį paklausimą dėl vizos išdavimo per MIGRIS (toliau – paklausimas) išsiunčia institucijoms, nurodytoms Aprašo<text:s/></text:span><text:span text:style-name="T789">‎33 punkte</text:span><text:span text:style-name="T790"><text:s/>ne vėliau kaip kitą darbo dieną nuo prašymo išduoti nacionalinę vizą priėmimo dienos.<text:s/></text:span></text:p>
      <text:p text:style-name="P791"><text:span text:style-name="T792">36</text:span><text:span text:style-name="T793">.</text:span><text:span text:style-name="T794"><text:tab/></text:span><text:span text:style-name="T795"><text:s/>Aprašo ‎33 punkte nurodytos</text:span><text:span text:style-name="T796"><text:s/>institu</text:span><text:span text:style-name="T797">cijos atsakymus Migracijos departamentui pateikia ne vėliau kaip per 7 kalendorines dienas nuo paklausimo gavimo dienos, išskyrus Aprašo ‎37 ir ‎38 punktuose nurodytus atvejus.<text:s/></text:span></text:p>
      <text:p text:style-name="P798"><text:span text:style-name="T799">37</text:span><text:span text:style-name="T800">.</text:span><text:span text:style-name="T801"><text:tab/>Atsakymo į paklausimą terminą</text:span><text:span text:style-name="T802"><text:s/>Aprašo ‎33 punkte nurodyta</text:span><text:span text:style-name="T803"><text:s/>institucija g</text:span><text:span text:style-name="T804">ali pratęsti iki 7 kalendorinių dienų, o išimtiniais atvejais – iki 30 kalendorinių dienų.<text:s/></text:span><text:span text:style-name="T805">Aprašo ‎33 punkte nurodyta</text:span><text:span text:style-name="T806"><text:s/>institucija apie termino pratęsimą informuoja Migracijos departamentą.<text:s/></text:span></text:p>
      <text:p text:style-name="P807"><text:span text:style-name="T808">38</text:span><text:span text:style-name="T809">.</text:span><text:span text:style-name="T810"><text:tab/>Migracijos departamentas gali prašyti skubaus arba labai s</text:span><text:span text:style-name="T811">kubaus atsakymo į paklausimą. Tokiais atvejais atsakymai Migracijos departamentui turi būti pateikti:<text:s/></text:span></text:p>
      <text:p text:style-name="P812"><text:span text:style-name="T813">38.1</text:span><text:span text:style-name="T814">.</text:span><text:span text:style-name="T815"><text:tab/>į skubų paklausimą – per 2 darbo dienas nuo jo gavimo dienos;</text:span></text:p>
      <text:p text:style-name="P816"><text:span text:style-name="T817">38.2</text:span><text:span text:style-name="T818">.</text:span><text:span text:style-name="T819"><text:tab/>į labai skubų paklausimą – per 1 darbo dieną nuo jo gavimo dienos.</text:span></text:p>
      <text:p text:style-name="P820"><text:span text:style-name="T821">39</text:span><text:span text:style-name="T822">.</text:span><text:span text:style-name="T823"><text:tab/>Jei iki Aprašo ‎36, ‎37 ir ‎38 punktuose nustatyto termino pabaigos Migracijos departamentas negauna atsakymo į paklausimą arba nėra informuojama apie termino pratęsimą, laikoma, kad<text:s/></text:span><text:span text:style-name="T824">Aprašo ‎33 punkte nurodyta</text:span><text:span text:style-name="T825"><text:s/>institucija<text:s/></text:span><text:span text:style-name="T826">neturi duomenų, dėl kurių prie</text:span><text:span text:style-name="T827">štarautų nacionalinės vizos išdavimui</text:span><text:span text:style-name="T828">.<text:s/></text:span></text:p>
      <text:p text:style-name="P829"><text:span text:style-name="T830">40</text:span><text:span text:style-name="T831">.</text:span><text:span text:style-name="T832"><text:tab/>Nacionalinės vizos arba bendras kelių nacionalinių vizų galiojimo laikotarpis gali būti ne ilgesnis kaip 12 mėnesių.</text:span></text:p>
      <text:p text:style-name="P833">Bendras kelių nacionalinių vizų galiojimo laikotarpis skaičiuojamas nuo prieš tai išduotos<text:s/>nacionalinės vizos, jeigu nuo jos galiojimo laikotarpio pabaigos praėjo mažiau kaip 180 dienų, galiojimo laikotarpio pradžios. Jeigu prieš tai buvo išduotos kelios nacionalinės vizos, tarp kurių galiojimo laikotarpio pabaigos ir galiojimo laikotarpio pradžios praėjo mažiau kaip 180 dienų (toliau – vizų daugetas), bendras kelių nacionalinių vizų galiojimo laikotarpis skaičiuojamas nuo vizų daugeto pirmosios vizos galiojimo laikotarpio pradžios.</text:p>
      <text:p text:style-name="P834">Kai užsieniečiui, turinčiam nacionalinę vizą ar vizų daugetą, negali būti išduota šio punkto pirmojoje pastraipoje nustatytą reikalavimą atitinkanti nacionalinė viza, kita nacionalinė viza gali būti išduota, jeigu nuo turėtos nacionalinės vizos ar turėto vizų daugeto bendro galiojimo laiko pabaigos yra praėję daugiau kaip 180 dienų (išskyrus atvejus, kai prašymas išduoti nacionalinę vizą Aprašo ‎6.7 ar ‎6.8 papunkčiuose nurodytais atvejais teikiamas Lietuvos Respublikoje).</text:p>
      <text:p text:style-name="P835"><text:span text:style-name="T836">Užsieniečiui, kuriam buvo išduota 12 mėnesių galiojanti nacionalinė viza ar vizų daugetas, kita na</text:span><text:span text:style-name="T837">cionalinė viza Aprašo ‎6.7 ar ‎6.8 papunktyje nurodytu atveju gali būti išduota, jeigu nuo turėtos nacionalinės vizos ar turėto vizų daugeto bendro galiojimo laiko pabaigos yra praėję daugiau kaip 90 dienų. Bendras kelių nacionalinių vizų galiojimo laikota</text:span><text:span text:style-name="T838">rpis skaičiuojamas nuo vizų daugeto pirmosios vizos galiojimo laikotarpio pradžios.</text:span><text:span text:style-name="T839"><text:s/></text:span></text:p>
      <text:p text:style-name="P840"><text:span text:style-name="T841">41</text:span><text:span text:style-name="T842">.</text:span><text:span text:style-name="T843"><text:tab/></text:span><text:span text:style-name="T844">Pateikto prašymo išduoti nacionalinę vizą nagrinėjimas nutraukiamas, jeigu:</text:span></text:p>
      <text:p text:style-name="P845"><text:span text:style-name="T846">41.1</text:span><text:span text:style-name="T847">.</text:span><text:span text:style-name="T848"><text:tab/></text:span><text:span text:style-name="T849">užsienietis arba Aprašo<text:s/></text:span><text:span text:style-name="T850">‎11–‎13 punktuose nurodytas</text:span><text:span text:style-name="T851"><text:s/>asmuo, arba tarpininkavimo<text:s/></text:span><text:span text:style-name="T852">raštą pateikęs priimantis asmuo pateikė prašymą nutraukti prašymo išduoti nacionalinę vizą nagrinėjimą;</text:span></text:p>
      <text:p text:style-name="P853"><text:span text:style-name="T854">41.2</text:span><text:span text:style-name="T855">.</text:span><text:span text:style-name="T856"><text:tab/></text:span><text:span text:style-name="T857">užsienietis mirė;</text:span></text:p>
      <text:p text:style-name="P858"><text:span text:style-name="T859">41.3</text:span><text:span text:style-name="T860">.</text:span><text:span text:style-name="T861"><text:tab/>nustatoma, kad užsienietis yra pateikęs prašymą suteikti prieglobstį;</text:span></text:p>
      <text:p text:style-name="P862"><text:span text:style-name="T863">41.4</text:span><text:span text:style-name="T864">.</text:span><text:span text:style-name="T865"><text:tab/></text:span><text:span text:style-name="T866">užsienietis, kuris nėra atleistas<text:s/></text:span><text:span text:style-name="T867">nuo valstybės rinkliavos, nesumokėjo valstybės rinkliavos;</text:span></text:p>
      <text:p text:style-name="P868"><text:span text:style-name="T869">41.5</text:span><text:span text:style-name="T870">.</text:span><text:span text:style-name="T871"><text:tab/></text:span><text:span text:style-name="T872">užsienietis du kartus neprisijungia prie Aprašo ‎30</text:span><text:span text:style-name="T873"><text:s/>punkte nurodytos</text:span><text:span text:style-name="T874"><text:s/>nuotolinės apklausos ir nepateikia to paties</text:span><text:span text:style-name="T875"><text:s/>punkto antrojoje pastraipoje nurodyto prašymo nustatyta tvarka;</text:span></text:p>
      <text:p text:style-name="P876"><text:span text:style-name="T877">41.6</text:span><text:span text:style-name="T878">.</text:span><text:span text:style-name="T879"><text:tab/>nagrinėjant Aprašo ‎6.11 papunktyje nurodytu atveju užsieniečio prašymą dėl nacionalinės vizos išdavimo, kai yra priimtas užsieniečio prašymas išduoti ar pakeisti leidimą laikinai ar nuolat gyventi Lietuvos Respublikoje arba Sąjungos piliečio šeimos nario</text:span><text:span text:style-name="T880"><text:s/>leidimo gyventi šalyje kortelę ir nustačius, kad yra priimtas sprendimas išduoti ar pakeisti arba atsisakyti išduoti ar pakeisti leidimą laikinai ar nuolat gyventi Lietuvos Respublikoje arba Sąjungos piliečio šeimos nario leidimo gyventi šalyje kortelę ir</text:span><text:span text:style-name="T881"><text:s/>leidimas laikinai ar nuolat gyventi Lietuvos Respublikoje arba Sąjungos piliečio šeimos nario leidimo gyventi šalyje kortelė užsieniečiui yra įteikti arba prašymų išduoti ar pakeisti šiuos dokumentus nagrinėjimas nutrauktas;</text:span></text:p>
      <text:p text:style-name="P882"><text:span text:style-name="T883">41.7</text:span><text:span text:style-name="T884">.</text:span><text:span text:style-name="T885"><text:tab/></text:span><text:span text:style-name="T886">nustatoma, kad nacionalinių vizų daugeto atveju bendras nacionalinių vizų galiojimas viršytų 12 mėnesių.<text:s/></text:span></text:p>
      <text:p text:style-name="P887"><text:span text:style-name="T888">42</text:span><text:span text:style-name="T889">.</text:span><text:span text:style-name="T890"><text:tab/></text:span><text:span text:style-name="T891">Per 5 darbo dienas nuo Aprašo ‎41 punkte nurodytų aplinkybių paaiškėjimo dienos Migracijos departamentas priima sprendimą nutraukti prašymo<text:s/></text:span><text:span text:style-name="T892">išduoti nacionalinę vizą nagrinėjimą.<text:s/></text:span><text:span text:style-name="T893">Migracijos departamentas Aprašo ‎41.1, ‎41.3–‎41.7 papunkčiuose nurodytais atvejais ne vėliau kaip per 3 darbo dienas nuo sprendimo nutraukti prašymo išduoti nacionalinę vizą nagrinėjimą priėmimo per MIGRIS išsiunčia u</text:span><text:span text:style-name="T894">žsieniečiui ir<text:s/></text:span><text:span text:style-name="T895">tarpininkavimo raštą dėl nacionalinės vizos išdavimo pateikusiam priimančiam asmeniui<text:s/></text:span><text:span text:style-name="T896">pranešimą apie priimtą sprendimą.</text:span></text:p>
      <text:p text:style-name="P897"><text:span text:style-name="T898">43</text:span><text:span text:style-name="T899">.</text:span><text:span text:style-name="T900"><text:tab/></text:span><text:span text:style-name="T901">Migracijos departamentas, išnagrinėjęs užsieniečio prašymą išduoti nacionalinę vizą ir nustatęs, kad surinktų dokumentų ir duomenų pakanka sprendimui dėl nacionalinės vizos išdavimo priimti, priima sprendimą išduoti arba atsisakyti išduoti nacionalinę vizą</text:span><text:span text:style-name="T902">, kuris užregistruojamas MIGRIS.<text:s/></text:span><text:span text:style-name="T903">Patikrinęs, ar tenkinamas vizos išdavimo pagrindas, ir nenustatęs nė vieno iš atsisakymo išduoti nacionalinę vizą pagrindų, nurodytų Įstatymo 19 straipsnyje, Migracijos departamento įgaliotas valstybės tarnautojas priima sp</text:span><text:span text:style-name="T904">rendimą išduoti nacionalinę vizą</text:span><text:span text:style-name="T905">.</text:span></text:p>
      <text:p text:style-name="P906"><text:span text:style-name="T907">44</text:span><text:span text:style-name="T908">.</text:span><text:span text:style-name="T909"><text:tab/>Migracijos departamentas ne vėliau kaip per 3 darbo dienas nuo Aprašo ‎43 punkte nurodyto sprendimo priėmimo dienos privalo:</text:span></text:p>
      <text:p text:style-name="P910"><text:span text:style-name="T911">44.1</text:span><text:span text:style-name="T912">.</text:span><text:span text:style-name="T913"><text:tab/>jeigu Migracijos departamentas priima sprendimą išduoti nacionalinę vizą – per MI</text:span><text:span text:style-name="T914">GRIS išsiųsti užsieniečiui ir tarpininkavimo raštą pateikusiam priimančiam asmeniui pranešimą apie priimtą sprendimą išduoti nacionalinę vizą;</text:span></text:p>
      <text:p text:style-name="P915"><text:span text:style-name="T916">44.2</text:span><text:span text:style-name="T917">.</text:span><text:span text:style-name="T918"><text:tab/>jeigu Migracijos departamentas priima sprendimą neišduoti nacionalinės vizos – išsiųsti per MIGRIS užsi</text:span><text:span text:style-name="T919">eniečiui šį sprendimą, o tarpininkavimo raštą pateikusiam priimančiam asmeniui – pranešimą apie priimtą sprendimą.<text:s/></text:span></text:p>
      <text:p text:style-name="P920"><text:span text:style-name="T921">45</text:span><text:span text:style-name="T922">.</text:span><text:span text:style-name="T923"><text:tab/>Priėmus sprendimą išduoti nacionalinę vizą, Migracijos departamento įgaliotas darbuotojas užpildo vizos įkliją. Jeigu prašymas išd</text:span><text:span text:style-name="T924">uoti nacionalinę vizą buvo pateiktas per išorės paslaugų teikėją, Migracijos departamentas tinkamai užpildytą vizos įkliją per 5 darbo dienas per kurjerį išsiunčia išorės paslaugų teikėjui.</text:span></text:p>
      <text:p text:style-name="P925"><text:span text:style-name="T926">46</text:span><text:span text:style-name="T927">.</text:span><text:span text:style-name="T928"><text:tab/>Užsieniečiui, kuris Lietuvos Respublikoje pateikia prašymą</text:span><text:span text:style-name="T929"><text:s/>išduoti nacionalinę vizą nepasibaigus jo turimos nacionalinės vizos galiojimui, kitos nacionalinės vizos galiojimo pradžios data nustatoma pagal naujos nacionalinės vizos išdavimo dieną.</text:span></text:p>
      <text:p text:style-name="P930"><text:span text:style-name="T931">47</text:span><text:span text:style-name="T932">.</text:span><text:span text:style-name="T933"><text:tab/>Nacionalinės vizos įklijos skiltyje „PASTABOS“ nurodomas nac</text:span><text:span text:style-name="T934">ionalinės vizos išdavimo pagrindas:</text:span></text:p>
      <text:p text:style-name="P935"><text:span text:style-name="T936">47.1</text:span><text:span text:style-name="T937">.</text:span><text:span text:style-name="T938"><text:tab/>Aprašo ‎6.1 papunktyje nurodytu atveju įrašoma „Studentas“;</text:span></text:p>
      <text:p text:style-name="P939"><text:span text:style-name="T940">47.2</text:span><text:span text:style-name="T941">.</text:span><text:span text:style-name="T942"><text:tab/>Aprašo ‎6.2papunktyje nurodytu atveju įrašoma atitinkamai „Dėstytojas“, „Tyrėjas“ arba „Šeimos narys“;</text:span></text:p>
      <text:p text:style-name="P943"><text:span text:style-name="T944">47.3</text:span><text:span text:style-name="T945">.</text:span><text:span text:style-name="T946"><text:tab/>Aprašo ‎6.3 papunktyje nurody</text:span><text:span text:style-name="T947">tu atveju įrašoma atitinkamai „Sporto veikla“ arba „Šeimos narys“;</text:span></text:p>
      <text:p text:style-name="P948"><text:span text:style-name="T949">47.4</text:span><text:span text:style-name="T950">.</text:span><text:span text:style-name="T951"><text:tab/>Aprašo ‎6.4 papunktyje nurodytu atveju įrašoma „Jūrininkas“;</text:span></text:p>
      <text:p text:style-name="P952"><text:span text:style-name="T953">47.5</text:span><text:span text:style-name="T954">.</text:span><text:span text:style-name="T955"><text:tab/>Aprašo ‎6.5 papunktyje nurodytu atveju įrašoma „Žurnalistas“;</text:span></text:p>
      <text:p text:style-name="P956"><text:span text:style-name="T957">47.6</text:span><text:span text:style-name="T958">.</text:span><text:span text:style-name="T959"><text:tab/>Aprašo ‎6.6 papunktyje nurodytu atve</text:span><text:span text:style-name="T960">ju įrašoma „Verslas“;</text:span></text:p>
      <text:p text:style-name="P961"><text:span text:style-name="T962">47.7</text:span><text:span text:style-name="T963">.</text:span><text:span text:style-name="T964"><text:tab/>Aprašo ‎6.7 papunktyje nurodytu atveju įrašoma „Nenumatytos aplinkybės“;</text:span></text:p>
      <text:p text:style-name="P965"><text:span text:style-name="T966">47.8</text:span><text:span text:style-name="T967">.</text:span><text:span text:style-name="T968"><text:tab/>Aprašo ‎6.8 papunktyje nurodytu atveju įrašoma „Sezoninis darbas“;</text:span></text:p>
      <text:p text:style-name="P969"><text:span text:style-name="T970">47.9</text:span><text:span text:style-name="T971">.</text:span><text:span text:style-name="T972"><text:tab/>Aprašo ‎6.9 papunktyje nurodytu atveju įrašoma „Komandiravimas“;</text:span></text:p>
      <text:p text:style-name="P973"><text:span text:style-name="T974">47.10</text:span><text:span text:style-name="T975">.</text:span><text:span text:style-name="T976"><text:tab/>Aprašo ‎6.10 papunktyje nurodytu atveju įrašoma „Tarptautinė sutartis ar kitas susitarimas“;</text:span><text:span text:style-name="T977"><text:s/></text:span></text:p>
      <text:p text:style-name="P978"><text:span text:style-name="T979">47.11</text:span><text:span text:style-name="T980">.</text:span><text:span text:style-name="T981"><text:tab/>Aprašo ‎6.11 papunktyje nurodytu atveju įrašoma „Ilgalaikis buvimas“.</text:span></text:p>
      <text:p text:style-name="P982"><text:span text:style-name="T983">48</text:span><text:span text:style-name="T984">.</text:span><text:span text:style-name="T985"><text:tab/>Išorės paslaugų teikėjas, gavęs nacionalinės vizos įklijos<text:s/></text:span><text:span text:style-name="T986">siuntą, patikrina, ar nepažeista siuntos pakuotė ir ne mažiau kaip dviejų darbuotojų akivaizdoje atplėšia pakuotę, nacionalinės vizos įklijos suskaičiuojamos, patikrinama, ar jų numeriai atitinka nurodytuosius lydraštyje. Jeigu gautų nacionalinių vizos įkl</text:span><text:span text:style-name="T987">ijų</text:span><text:span text:style-name="T988"><text:s/></text:span><text:span text:style-name="T989">skaičius ir numeriai atitinka nurodytuosius lydraštyje,<text:s/></text:span><text:span text:style-name="T990">išorės paslaugų teikėjo darbuotojai</text:span><text:span text:style-name="T991"><text:s/>tai pažymi lydraštyje, pasirašo, nurodo savo pareigas, vardą (-us), pavardę ir datą, apie nacionalinės vizos įklijos gavimą pažymi MIGRIS.<text:s/></text:span></text:p>
      <text:p text:style-name="P992"><text:span text:style-name="T993">Nustačius, kad pakuo</text:span><text:span text:style-name="T994">tė pažeista ir (ar) trūksta nacionalinės vizos įklijų, apie tai nedelsiant informuojamas Migracijos departamentas. Migracijos departamento direktoriaus ar jo įgalioto Migracijos departamento valstybės tarnautojo pavedimu per 10 darbo dienų nuo informacijos</text:span><text:span text:style-name="T995"><text:s/>apie pažeistą pakuotę ir (ar) trūkstamus nacionalinės vizos įklijas gavimo dienos atliekamas tarnybinis patikrinimas dėl nurodytų faktų, surašoma jo išvada.<text:s/></text:span></text:p>
      <text:p text:style-name="P996"><text:span text:style-name="T997">49</text:span><text:span text:style-name="T998">.</text:span><text:span text:style-name="T999"><text:tab/>Migracijos departamentas dingusias nacionalinės vizos įklijas MIGRIS paskelbia dingusiomi</text:span><text:span text:style-name="T1000">s.</text:span></text:p>
      <text:p text:style-name="P1001"><text:span text:style-name="T1002">50</text:span><text:span text:style-name="T1003">.</text:span><text:span text:style-name="T1004"><text:tab/>Užsieniečiui, prašymą išduoti nacionalinę vizą pateikusiam per išorės paslaugų teikėją, nacionalinė viza įteikiama per išorės paslaugų teikėją, kuriame užsienietis pateikė prašymą išduoti nacionalinę vizą. Užsieniečiui, prašymą išduoti nacionali</text:span><text:span text:style-name="T1005">nę vizą pateikusiam Lietuvos Respublikoje, nacionalinė viza įteikiama Migracijos departamento skyriuje, kuriame užsienietis pateikė prašymą išduoti nacionalinę vizą.<text:s/></text:span></text:p>
      <text:p text:style-name="P1006"><text:span text:style-name="T1007">51</text:span><text:span text:style-name="T1008">.</text:span><text:span text:style-name="T1009"><text:tab/>Migracijos departamento darbuotojas, įteikiantis nacionalinę vizą:</text:span></text:p>
      <text:p text:style-name="P1010"><text:span text:style-name="T1011">51.1</text:span><text:span text:style-name="T1012">.</text:span><text:span text:style-name="T1013"><text:tab/>sutikr</text:span><text:span text:style-name="T1014">ina užsieniečio išvaizdą su jo veido atvaizdu vizos įklijoje, jeigu vizos įklija atsiima pats užsienietis;</text:span></text:p>
      <text:p text:style-name="P1015"><text:span text:style-name="T1016">51.2</text:span><text:span text:style-name="T1017">.</text:span><text:span text:style-name="T1018"><text:tab/>esant techninėms galimybėms, sutikrina užsieniečio pirštų atspaudus su pirštų atspaudais, esančiais MIGRIS;</text:span></text:p>
      <text:p text:style-name="P1019"><text:span text:style-name="T1020">51.3</text:span><text:span text:style-name="T1021">.</text:span><text:span text:style-name="T1022"><text:tab/></text:span><text:span text:style-name="T1023">patikrina, ar MIGRIS<text:s/></text:span><text:span text:style-name="T1024">neįrašyta pastaba, kad nacionalinės vizos įteikimas sustabdomas. Jeigu tokia pastaba yra įrašyta, Aprašo ‎51.4–‎51.8 papunkčiuose nurodyti veiksmai neatliekami;</text:span></text:p>
      <text:p text:style-name="P1025"><text:span text:style-name="T1026">51.4</text:span><text:span text:style-name="T1027">.</text:span><text:span text:style-name="T1028"><text:tab/></text:span><text:span text:style-name="T1029">sutikrina nacionalinės vizos įklijoje nurodytus duomenis su jo duomenimis, nurodytais</text:span><text:span text:style-name="T1030"><text:s/>galiojančiame kelionės dokumente;</text:span></text:p>
      <text:p text:style-name="P1031"><text:span text:style-name="T1032">51.5</text:span><text:span text:style-name="T1033">.</text:span><text:span text:style-name="T1034"><text:tab/>jeigu nacionalinė viza įteikiama užsieniečio atstovui – padaro šio asmens pateiktų dokumentų skaitmenines kopijas, o dokumentų originalus grąžina juos pateikusiam asmeniui. Jeigu šie dokumentai buvo pridėti prie</text:span><text:span text:style-name="T1035"><text:s/>prašymo išduoti nacionalinę vizą, tai šio papunkčio reikalavimas padaryti dokumentų kopijas nevykdomas. Jeigu įgaliojimas sudarytas informacinių technologijų priemonėmis, patikrina Įgaliojimų registre;</text:span></text:p>
      <text:p text:style-name="P1036"><text:span text:style-name="T1037">51.6</text:span><text:span text:style-name="T1038">.</text:span><text:span text:style-name="T1039"><text:tab/></text:span><text:span text:style-name="T1040">Įstatymo 22 straipsnio 1 dalies 5 punkte nu</text:span><text:span text:style-name="T1041">rodytu atveju prieš įklijuojant nacionalinės vizos įkliją į kelionės dokumentą negaliojanti nacionalinė viza turi būti padaroma netinkama naudoti Aprašo ‎59 punkte nustatyta tvarka;</text:span></text:p>
      <text:p text:style-name="P1042"><text:span text:style-name="T1043">51.7</text:span><text:span text:style-name="T1044">.</text:span><text:span text:style-name="T1045"><text:tab/>įklijuoja nacionalinės vizos įkliją į užsieniečio kelionės dokum</text:span><text:span text:style-name="T1046">entą;</text:span></text:p>
      <text:p text:style-name="P1047"><text:span text:style-name="T1048">51.8</text:span><text:span text:style-name="T1049">.</text:span><text:span text:style-name="T1050"><text:tab/></text:span><text:span text:style-name="T1051">MIGRIS pažymi, kad nacionalinė viza įteikta.<text:s/></text:span></text:p>
      <text:p text:style-name="P1052"><text:span text:style-name="T1053">52</text:span><text:span text:style-name="T1054">.</text:span><text:span text:style-name="T1055"><text:tab/></text:span><text:span text:style-name="T1056">Išorės paslaugų teikėjo darbuotojas, įteikiantis nacionalinę vizą:<text:s/></text:span></text:p>
      <text:p text:style-name="P1057"><text:span text:style-name="T1058">52.1</text:span><text:span text:style-name="T1059">.</text:span><text:span text:style-name="T1060"><text:tab/></text:span><text:span text:style-name="T1061"><text:s/>sutikrina užsieniečio išvaizdą su jo veido atvaizdu vizos įklijoje;</text:span></text:p>
      <text:p text:style-name="P1062"><text:span text:style-name="T1063">52.2</text:span><text:span text:style-name="T1064">.</text:span><text:span text:style-name="T1065"><text:tab/></text:span><text:span text:style-name="T1066">patikrina, ar MIGRIS<text:s/></text:span><text:span text:style-name="T1067">neįrašyta pastaba, kad nacionalinės įteikimas sustabdomas. Jeigu tokia pastaba yra įrašyta – apie tai informuoja Migracijos departamentą, o Aprašo ‎52.3–‎52.7 papunkčiuose nurodyti veiksmai neatliekami;</text:span></text:p>
      <text:p text:style-name="P1068"><text:span text:style-name="T1069">52.3</text:span><text:span text:style-name="T1070">.</text:span><text:span text:style-name="T1071"><text:tab/></text:span><text:span text:style-name="T1072">sutikrina nacionalinės vizos įklijoje nurod</text:span><text:span text:style-name="T1073">ytus duomenis su jo duomenimis, nurodytais galiojančiame kelionės dokumente;</text:span></text:p>
      <text:p text:style-name="P1074"><text:span text:style-name="T1075">52.4</text:span><text:span text:style-name="T1076">.</text:span><text:span text:style-name="T1077"><text:tab/></text:span><text:span text:style-name="T1078">įklijuoja nacionalinės<text:s/></text:span><text:span text:style-name="T1079">vizos įkliją į užsieniečio kelionės dokumentą;</text:span></text:p>
      <text:p text:style-name="P1080"><text:span text:style-name="T1081">52.5</text:span><text:span text:style-name="T1082">.</text:span><text:span text:style-name="T1083"><text:tab/></text:span><text:span text:style-name="T1084">esant techninėms galimybėms, sutikrina užsieniečio pirštų atspaudus su pirštų atspaudais,</text:span><text:span text:style-name="T1085"><text:s/>esančiais MIGRIS, o nesant šių galimybių – padaro vieną užsieniečio nuotrauką, kurioje užsienietis yra užfiksuotas su kelionės dokumente įklijuota nacionaline viza ir kurioje aiškiai matomi<text:s/></text:span><text:span text:style-name="T1086">užsieniečio veido atvaizdas ir</text:span><text:span text:style-name="T1087"><text:s/>visi nacionalinėje vizoje esantys<text:s/></text:span><text:span text:style-name="T1088">įrašai ir asmens nuotrauka;</text:span></text:p>
      <text:p text:style-name="P1089"><text:span text:style-name="T1090">52.6</text:span><text:span text:style-name="T1091">.</text:span><text:span text:style-name="T1092"><text:tab/></text:span><text:span text:style-name="T1093">jeigu atsiimant nacionalinę vizą dalyvauja Aprašo ‎11</text:span>–<text:span text:style-name="T1094">‎13 punktuose nurodytas asmuo – padaro šio asmens pateiktų dokumentų, nurodytų Aprašo ‎11</text:span>–<text:span text:style-name="T1095">‎13 punktuose, skaitmenines kopijas, o dokumentų originalus grąžina juos<text:s/></text:span><text:span text:style-name="T1096">pateikusiam asmeniui;</text:span></text:p>
      <text:p text:style-name="P1097"><text:span text:style-name="T1098">52.7</text:span><text:span text:style-name="T1099">.</text:span><text:span text:style-name="T1100"><text:tab/></text:span><text:span text:style-name="T1101">MIGRIS pažymi, kad nacionalinė viza įteikta.</text:span></text:p>
      <text:p text:style-name="P1102"/>
      <text:p text:style-name="P1103"><text:span text:style-name="T1104">IV</text:span><text:span text:style-name="T1105"><text:s/>SKYRIUS</text:span></text:p>
      <text:p text:style-name="P1106"><text:span text:style-name="T1107">NACIONALINĖS VIZOS PANAIKINIMAS IR ATŠAUKIMAS</text:span></text:p>
      <text:p text:style-name="P1108"/>
      <text:p text:style-name="P1109"><text:span text:style-name="T1110">53</text:span><text:span text:style-name="T1111">.</text:span><text:span text:style-name="T1112"><text:tab/>Nacionalinė viza panaikinama arba atšaukiama Įstatymo 19 straipsnyje nustatytais pagrindais.</text:span></text:p>
      <text:p text:style-name="P1113"><text:span text:style-name="T1114">54</text:span><text:span text:style-name="T1115">.</text:span><text:span text:style-name="T1116"><text:tab/>Įst</text:span><text:span text:style-name="T1117">atymo 21 straipsnio 2 dalyje nurodytos institucijos sprendimą dėl nacionalinės vizos panaikinimo priima savo iniciatyva arba gavusios priimančiojo asmens Į</text:span><text:span text:style-name="T1118">statymo 21</text:span><text:span text:style-name="T1119">1</text:span><text:span text:style-name="T1120"><text:s/>straipsnyje nurodytą</text:span><text:span text:style-name="T1121"><text:s/>pranešimą, o dėl nacionalinės vizos atšaukimo – užsieniečio prašymu.</text:span></text:p>
      <text:p text:style-name="P1122"><text:span text:style-name="T1123">55</text:span><text:span text:style-name="T1124">.</text:span><text:span text:style-name="T1125"><text:tab/></text:span><text:span text:style-name="T1126">Priimantis asmuo Įstatymo 21</text:span><text:span text:style-name="T1127">1</text:span><text:span text:style-name="T1128"><text:s/>straipsnyje nurodytą</text:span><text:span text:style-name="T1129"><text:s/></text:span><text:span text:style-name="T1130">pranešimą Migracijos departamentui pateikia per MIGRIS, įrašęs Aprašo 3 priede nurodytus duomenis.<text:s/></text:span></text:p>
      <text:p text:style-name="P1131"><text:span text:style-name="T1132">56</text:span><text:span text:style-name="T1133">.</text:span><text:span text:style-name="T1134"><text:tab/></text:span><text:span text:style-name="T1135">Įstatymo 21 straipsnio 2 dalyje nurodyta institucija, turėdama informacijos arba gavusi<text:s/></text:span><text:span text:style-name="T1136">priimančiojo asmens Į</text:span><text:span text:style-name="T1137">statymo 21</text:span><text:span text:style-name="T1138">1</text:span><text:span text:style-name="T1139"><text:s/>straipsnyje nurodytą</text:span><text:span text:style-name="T1140"><text:s/></text:span><text:span text:style-name="T1141">pranešimą, arba gavusi užsieniečio prašymą dėl vizos atšaukimo, ir nustačiusi, kad turima informacija ar, pranešime arba prašyme nurodytos aplinkybės yra pakankamas faktinis ir teisinis pagrindas panaik</text:span><text:span text:style-name="T1142">inti ar atšaukti nacionalinę vizą,<text:s/></text:span><text:span text:style-name="T1143">ne vėliau kaip per 14 kalendorių dienų nuo vieno iš Į</text:span><text:span text:style-name="T1144">statymo</text:span><text:span text:style-name="T1145"><text:s/>19 straipsnyje nustatytų nacionalinės vizos panaikinimo pagrindų paaiškėjimo dienos<text:s/></text:span><text:span text:style-name="T1146">priima nustatytais faktais ir teisės aktų normomis pagrįstą sprendimą panaik</text:span><text:span text:style-name="T1147">inti ar atšaukti nacionalinę vizą.<text:s/></text:span></text:p>
      <text:p text:style-name="P1148"><text:span text:style-name="T1149">57</text:span><text:span text:style-name="T1150">.</text:span><text:span text:style-name="T1151"><text:tab/></text:span><text:span text:style-name="T1152">Su sprendimu panaikinti ar atšaukti nacionalinę vizą užsienietis supažindinamas Įstatymo 21 straipsnio 2 dalyje nurodytoje institucijoje, jeigu užsienietis yra į ją atvykęs. Užsienietis privalo sprendime pasirašy</text:span><text:span text:style-name="T1153">ti, sprendimo skaitmeninė kopija su užsieniečio parašu įkeliama į MIGRIS, o užsieniečio pasirašytas sprendimas įteikiamas užsieniečiui.<text:s/></text:span></text:p>
      <text:p text:style-name="P1154"><text:span text:style-name="T1155">Jeigu su sprendimu panaikinti ar atšaukti nacionalinę vizą užsienietis nesupažindinamas Į</text:span><text:span text:style-name="T1156">statymo 21 straipsnio 2 dalyje</text:span><text:span text:style-name="T1157"><text:s/>nurodytoje institucijoje</text:span><text:span text:style-name="T1158">, tai ne vėliau kaip per 3 darbo dienas nuo šio sprendimo priėmimo dienos, jeigu užsienietis prašymą išduoti nacionalinę vizą pateikė per MIGRIS,<text:s/></text:span><text:span text:style-name="T1159">sprendimas išsiunčiamas į užsieniečio MIGRIS paskyrą</text:span><text:span text:style-name="T1160">. Jeigu užsienietis prašymą išduo</text:span><text:span text:style-name="T1161">ti nacionalinę vizą pateikė ne per MIGRIS, tai sprendimas panaikinti ar atšaukti nacionalinę vizą išsiunčiamas į prašyme išduoti nacionalinę vizą nurodytą elektroninį paštą, o jei elektroninio pašto adresas nenurodytas – sprendimo panaikinti nacionalinę vi</text:span><text:span text:style-name="T1162">zą nuorašas registruotu paštu išsiunčiamas prašyme išduoti nacionalinę vizą nurodytu gyvenamosios vietos adresu.<text:s/></text:span></text:p>
      <text:p text:style-name="P1163"><text:span text:style-name="T1164">58</text:span><text:span text:style-name="T1165">.</text:span><text:span text:style-name="T1166"><text:tab/>Apie priimtą sprendimą dėl nacionalinės vizos panaikinimo priimančiajam asmeniui, pateikusiam<text:s/></text:span><text:span text:style-name="T1167">Įstatymo 21</text:span><text:span text:style-name="T1168">1</text:span><text:span text:style-name="T1169"><text:s/>straipsnyje nurodytą praneš</text:span><text:span text:style-name="T1170">imą,</text:span><text:span text:style-name="T1171"><text:s/>nepranešama.</text:span></text:p>
      <text:p text:style-name="P1172"><text:span text:style-name="T1173">Apie priimtą sprendimą panaikinti ar atšaukti nacionalinę vizą informuojamas darbdavys, pateikęs tarpininkavimo raštą dėl nacionalinės vizos, kuri buvo panaikinta ar atšaukta, jeigu darbo sutartis su šiuo darbdaviu nėra nutraukta. Praneši</text:span><text:span text:style-name="T1174">mas apie priimtą sprendimą panaikinti ar atšaukti nacionalinę vizą darbdaviui išsiunčiamas į darbdavio MIGRIS paskyrą</text:span><text:span text:style-name="T1175">.</text:span></text:p>
      <text:p text:style-name="P1176"><text:span text:style-name="T1177">59</text:span><text:span text:style-name="T1178">.</text:span><text:span text:style-name="T1179"><text:tab/></text:span><text:span text:style-name="T1180">Priėmus sprendimą dėl nacionalinės vizos panaikinimo ar atšaukimo, nacionalinės vizos mašininio nuskaitymo zonoje dedamas Vizų ko</text:span><text:span text:style-name="T1181">dekso 34 straipsnio 5 dalyje nurodytas spaudas ir nacionalinė viza padaroma netinkama naudoti – optiškai kintantis nacionalinės vizos įklijos elementas, latentinio vaizdo įspūdį daranti apsaugos priemonė ir žodis „viza“ subraižoma aštriu įrankiu.</text:span></text:p>
      <text:p text:style-name="P1182"><text:span text:style-name="T1183">60</text:span><text:span text:style-name="T1184">.</text:span><text:span text:style-name="T1185"><text:tab/></text:span><text:span text:style-name="T1186">Į</text:span><text:span text:style-name="T1187">statymo 22 straipsnio 1 dalies 6 punkte nurodytu atveju Migracijos departamento įgaliotas darbuotojas prieš įteikdamas užsieniečiui leidimą gyventi Lietuvos Respublikoje ar S</text:span><text:span text:style-name="T1188">ąjungos piliečio šeimos nario leidimo gyventi šalyje kortelę</text:span><text:span text:style-name="T1189"><text:s/>galiojančios nacional</text:span><text:span text:style-name="T1190">inės vizos mašininio nuskaitymo zonoje užrašo „Išduotas leidimas gyventi LR“ ir Aprašo ‎59 punkte nurodytu būdu padaro nacionalinę vizą netinkama naudoti.<text:s/></text:span></text:p>
      <text:p text:style-name="P1191"><text:span text:style-name="T1192">61</text:span><text:span text:style-name="T1193">.</text:span><text:span text:style-name="T1194"><text:tab/></text:span><text:span text:style-name="T1195">Jeigu Įstatymo<text:s/></text:span><text:span text:style-name="T1196">21 straipsnio 2 dalyje nurodyta<text:s/></text:span><text:span text:style-name="T1197">institucija, priėmusi sprendimą dėl<text:s/></text:span><text:span text:style-name="T1198">nacionalinės vizos panaikinimo ar atšaukimo, dėl objektyvių priežasčių negali atlikti Aprašo ‎59 punkte nurodytų veiksmų, šiuos veiksmus atlieka Valstybės sienos apsaugos tarnyba, kai užsienietis ketina kirsti Lietuvos Respublikos valstybės sieną, arba</text:span><text:span text:style-name="T1199"><text:s/>Mig</text:span><text:span text:style-name="T1200">racijos departamento skyriai ar<text:s/></text:span>Lietuvos Respublikos diplomatinės atstovybės ir konsulinės įstaigos, kai užsienietis į juos atvyksta<text:span text:style-name="T1201">.</text:span><text:span text:style-name="T1202"><text:s/></text:span></text:p>
      <text:p text:style-name="P1203"><text:span text:style-name="T1204">62</text:span><text:span text:style-name="T1205">.</text:span><text:span text:style-name="T1206"><text:tab/>Duomenys apie panaikintą ar atšauktą nacionalinę vizą ne vėliau kaip kitą darbo dieną nuo sprendimo panaikinti ar</text:span><text:span text:style-name="T1207"><text:s/>atšaukti nacionalinę vizą priėmimo dienos įrašomi į<text:s/></text:span><text:span text:style-name="T1208">Užsieniečių registrą</text:span><text:span text:style-name="T1209">.<text:s/></text:span></text:p>
      <text:p text:style-name="P1210"><text:span text:style-name="T1211">63</text:span><text:span text:style-name="T1212">.</text:span><text:span text:style-name="T1213"><text:tab/>Duomenis apie nacionalinės vizos negaliojimą Įstatymo 22 straipsnio 1 dalies 2, 4, 6 ir 7 nurodytais atvejais į Užsieniečių registrą Įstatymo 21 straipsnio 2 dalyje<text:s/></text:span><text:span text:style-name="T1214">nurodytos institucijos įrašo ne vėliau kaip kitą darbo dieną nuo šių atvejų paaiškėjimo institucijoje dienos.</text:span></text:p>
      <text:p text:style-name="P1215"/>
      <text:p text:style-name="P1216"><text:span text:style-name="T1217">V</text:span><text:span text:style-name="T1218"><text:s/>SKYRIUS</text:span></text:p>
      <text:p text:style-name="P1219"><text:span text:style-name="T1220">BAIGIAMOSIOS NUOSTATOS</text:span></text:p>
      <text:p text:style-name="P1221"/>
      <text:p text:style-name="P1222"><text:span text:style-name="T1223">64</text:span><text:span text:style-name="T1224">.</text:span><text:span text:style-name="T1225"><text:tab/></text:span><text:span text:style-name="T1226">Nacionalinių vizų įklijų užsakymą, jų gaminimą ir saugojimą organizuoja Asmens dokumentų išrašymo</text:span><text:span text:style-name="T1227"><text:s/>centras prie Lietuvos Respublikos vidaus reikalų ministerijos (toliau – Asmens dokumentų išrašymo centras).</text:span></text:p>
      <text:p text:style-name="P1228"><text:span text:style-name="T1229">65</text:span><text:span text:style-name="T1230">.</text:span><text:span text:style-name="T1231"><text:tab/>Asmens dokumentų išrašymo centras organizuoja nacionalinių vizų įklijų paskirstymą ir perdavimą Migracijos departamento skyriams.<text:s/></text:span></text:p>
      <text:p text:style-name="P1232"><text:span text:style-name="T1233">66</text:span><text:span text:style-name="T1234">.</text:span><text:span text:style-name="T1235"><text:tab/></text:span><text:span text:style-name="T1236">Aprašo ‎8.4 papunktyje nurodytą sąrašą Valstybės saugumo departamentas raštu pateikia Migracijos departamentui nedelsiant po tokio sąrašo sudarymo ar jo pakeitimo, o jeigu pakeitimų nėra, apie tai raštu informuoja Migracijos departamentą kasmet iki sausio<text:s/></text:span><text:span text:style-name="T1237">10 d.<text:s/></text:span></text:p>
      <text:p text:style-name="P1238"><text:span text:style-name="T1239">67</text:span><text:span text:style-name="T1240">.</text:span><text:span text:style-name="T1241"><text:tab/></text:span><text:span text:style-name="T1242">Aprašo ‎33 punkte nurodytus valstybių sąrašus Valstybės saugumo departamentas, Valstybės sienos apsaugos tarnyba ir Policijos departamentas</text:span><text:span text:style-name="T1243"><text:s/></text:span><text:span text:style-name="T1244">raštu pateikia Migracijos departamentui nedelsiant po tokio sąrašo sudarymo ar jo pakeitimo, o jeigu<text:s/></text:span><text:span text:style-name="T1245">pakeitimų nėra, apie tai raštu informuoja Migracijos departamentą kasmet iki sausio 10 d</text:span><text:span text:style-name="T1246">.</text:span></text:p>
      <text:p text:style-name="P1247"><text:span text:style-name="T1248">68</text:span><text:span text:style-name="T1249">.</text:span><text:span text:style-name="T1250"><text:tab/>Išorės paslaugų teikėjas neįteiktas nacionalinės vizos įklijas, pasibaigus nacionalinės vizos galiojimo terminui, grąžina Migracijos departamentui.<text:s/></text:span></text:p>
      <text:p text:style-name="P1251"><text:span text:style-name="T1252">69</text:span><text:span text:style-name="T1253">.</text:span><text:span text:style-name="T1254"><text:tab/>N</text:span><text:span text:style-name="T1255">eįteiktas nacionalinės vizos įklijas naikina Migracijos departamentas.<text:s/></text:span></text:p>
      <text:p text:style-name="P1256"><text:span text:style-name="T1257">70</text:span><text:span text:style-name="T1258">.</text:span><text:span text:style-name="T1259"><text:tab/></text:span><text:span text:style-name="T1260">Prašymai išduoti nacionalinę vizą ir su šiais prašymais susiję dokumentai, sudaromi, tvarkomi, saugomi ir, pasibaigus jų saugojimo terminui, sunaikinami Lietuvos Respublikos do</text:span><text:span text:style-name="T1261">kumentų ir archyvų įstatyme nustatyta tvarka.</text:span></text:p>
      <text:p text:style-name="P1262"/>
      <text:h text:style-name="P1263" text:outline-level="3"><text:span text:style-name="T1264">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13in" fo:page-height="11.0013in" style:print-orientation="portrait" fo:margin-top="0.3937in" fo:margin-left="0.9847in" fo:margin-bottom="0.3937in" fo:margin-right="0.67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013in" fo:page-height="11.0013in" style:print-orientation="portrait" fo:margin-top="0.7875in" fo:margin-left="0.9847in" fo:margin-bottom="0.5909in" fo:margin-right="0.6736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06T07:17:00Z</meta:creation-date>
    <dc:date>2023-06-06T07:17:00Z</dc:date>
    <meta:print-date>2023-04-13T15:01:00Z</meta:print-date>
    <meta:template xlink:href="Normal.dotm" xlink:type="simple"/>
    <meta:editing-cycles>2</meta:editing-cycles>
    <meta:editing-duration>PT0S</meta:editing-duration>
    <meta:document-statistic meta:page-count="11" meta:paragraph-count="246" meta:word-count="6710" meta:character-count="54180" meta:row-count="691" meta:non-whitespace-character-count="47716"/>
  </office:meta>
</office:document-meta>
</file>