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letter-spacing="0.0277in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5" style:parent-style-name="Normal" style:family="paragraph">
      <style:text-properties style:font-size-complex="12pt" style:language-asian="ar" style:country-asian="SA" fo:hyphenate="false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DĖL ŽEMĖS, ŽEMĖS NUOMOS UŽ VALSTYBINĘ ŽEMĘ IR NEKILNOJAMOJO TURTO MOKESČIŲ LENGVATŲ JURIDINIAMS ASMENIMS, RĖMUSIEMS ŠVIETIMO, KULTŪROS IR (AR) SPORTO PROJEKTUS ŠIAULIŲ MIESTO SAVIVALDYBĖJE, SUTEIKIMO</text:p>
      <text:p text:style-name="P11"/>
      <text:p text:style-name="P12">2021 m. <text:s text:c="26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2 dalies 18 punktu, Lietuvos Respublikos žemės mokesčio įstatymo 7</text:span><text:span text:style-name="T18"><text:s/>straipsniu, 8 straipsnio 3 dalimi,<text:s/></text:span><text:span text:style-name="T19">Lietuvos Respublikos Vy</text:span><text:span text:style-name="T20">riausybės 2002 m. lapkričio 19 d. nutarimo Nr. 1798 „Dėl nuomos mokesčio už valstybinę žemę“ 1.8 papunkčiu, Lietuvos Respublikos nekilnojamojo turto mokesčio įstatymo 7 straipsnio 5 dalimi,<text:s/></text:span><text:span text:style-name="T21">įgyvendindama Mokesčių lengvatų teikimo taisyklių, patvirtintų Šia</text:span><text:span text:style-name="T22">ulių miesto savivaldybės tarybos 2016 m. rugpjūčio 25 d. sprendimo Nr. T-329 „Dėl Mokesčių lengvatų teikimo taisyklių patvirtinimo“ 1 punktu, 14 punktą, Šiaulių miesto savivaldybės tarybos 2017 m. rugsėjo 7 d. sprendimo Nr. T-331 „Dėl švietimo, kultūros ir</text:span><text:span text:style-name="T23"><text:s/>sporto projektų rėmimo skatinimo“ 1 punktą,</text:span><text:span text:style-name="T24"><text:s/>atsižvelgdama į juridinių asmenų prašymus ir Mokesčių lengvatų juridiniams asmenims, remiantiems kultūros, sporto ir (ar) švietimo projektus, prašymų svarstymo komisijos išvadą (2021-10-12 protokolas Nr. VAK-537</text:span><text:span text:style-name="T25">), Šiaulių miesto savivaldybės taryba<text:s/></text:span><text:span text:style-name="T26">nusprendžia:</text:span></text:p>
      <text:p text:style-name="P27"><text:span text:style-name="T28">Suteikti 2021 metų žemės, žemės nuomos už valstybinę žemę ir nekilnojamojo turto mokesčių lengvatas juridiniams asmenims, rėmusiems švietimo, kultūros ir (ar) sporto projektus Šiaulių miesto savivaldybėj</text:span><text:span text:style-name="T29">e,<text:s/></text:span><text:span text:style-name="T30">pagal šio sprendimo priedą.</text:span></text:p>
      <text:p text:style-name="P31"><text:span text:style-name="T32">Š</text:span><text:span text:style-name="T33">is sprendimas ne vėliau kaip per vieną mėnesį nuo jo įteikimo dienos gali būti skundžiamas paduodant skundą Lietuvos administracinių ginčų komisijos Šiaulių apygardos skyriui adresu: Dvaro g. 81, Šiauliai, arba Regionų apyga</text:span><text:span text:style-name="T34">rdos administraciniams teismui bet kuriuose šio teismo rūmuose.</text:span></text:p>
      <text:p text:style-name="P35"/>
      <text:p text:style-name="P36"/>
      <text:p text:style-name="P37"/>
      <text:p text:style-name="P38"><text:span text:style-name="T39">Savivaldybės meras <text:s text:c="3"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emo</meta:initial-creator>
    <dc:creator>adlibuser</dc:creator>
    <meta:creation-date>2021-10-21T06:40:00Z</meta:creation-date>
    <dc:date>2021-10-21T06:40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1" meta:paragraph-count="8" meta:word-count="223" meta:character-count="1885" meta:row-count="35" meta:non-whitespace-character-count="1670"/>
  </office:meta>
</office:document-meta>
</file>