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FF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 fo:margin-right="-0.3958in"/>
      <style:text-properties fo:hyphenate="false"/>
    </style:style>
    <style:style style:name="T9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5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6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7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8" style:parent-style-name="Normal" style:family="paragraph">
      <style:paragraph-properties fo:widows="0" fo:orphans="0" fo:margin-right="-0.3958in" fo:text-indent="1.5in"/>
      <style:text-properties fo:hyphenate="false"/>
    </style:style>
  </office:automatic-styles>
  <office:body>
    <office:text text:use-soft-page-breaks="true">
      <text:p text:style-name="P1"><text:span text:style-name="T8"><text:tab/><text:s text:c="50"/></text:span><text:span text:style-name="T9"><text:tab/>Projektas</text:span><text:span text:style-name="T10"><text:s text:c="54"/></text:span>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TARYBOS 2015 M. SPALIO 29 D. SPRENDIMO NR. T-284 „DĖL<text:s/></text:span><text:span text:style-name="T19">ŠIAULIŲ MIESTO SAVIVALDYBĖS SPORTININKŲ UGDYMO CENTRŲ TEIKIAMŲ MOKAMŲ PASLAUGŲ ĮKAINIŲ SĄRAŠŲ PATVIRTINIMO“</text:span><text:span text:style-name="T20"><text:s/>PAKEITIMO</text:span></text:p>
      <text:p text:style-name="P21"/>
      <text:p text:style-name="P22">2023 m. kovo <text:s text:c="2"/>d. Nr. T-</text:p>
      <text:p text:style-name="P23">Šiauliai</text:p>
      <text:p text:style-name="P24"/>
      <text:p text:style-name="P25"><text:span text:style-name="T26">Vadovaudamasi Lietuvos Respublikos vietos savivaldos įstatymo 18 straipsnio 1 dalimi ir atsižvelgdama<text:s/></text:span><text:span text:style-name="T27">į Šiaulių miesto savivaldybės administracijos įgyvendinto projekto „Gyventojų kortelės integravimas į teikiamų paslaugų valdymą Jelgavos ir Šiaulių savivaldybėse“ (e-Card, LLI-152) rezultatus, Šiaulių miesto savivaldybės taryba nusprendžia:</text:span></text:p>
      <text:p text:style-name="P28"><text:span text:style-name="T29">Pakeisti Šiau</text:span><text:span text:style-name="T30">lių<text:s/></text:span><text:span text:style-name="T31">miesto savivaldybės sportininkų ugdymo centrų<text:s/></text:span><text:span text:style-name="T32">teikiamų mokamų paslaugų įkainių sąrašus, patvirtintus Šiaulių miesto savivaldybės tarybos 2015 m. spalio 29 d. sprendimu Nr. T-284<text:s/></text:span><text:span text:style-name="T33">„Dėl Šiaulių miesto savivaldybės sportininkų ugdymo centrų teikiamų mokamų</text:span><text:span text:style-name="T34"><text:s/>paslaugų įkainių sąrašų patvirtinimo“</text:span><text:span text:style-name="T35">:</text:span></text:p>
      <text:p text:style-name="P36"><text:span text:style-name="T37">1</text:span><text:span text:style-name="T38">.<text:s/></text:span><text:span text:style-name="T39">Pakeisti</text:span><text:span text:style-name="T40"><text:s/>nurodyto sprendimo<text:s/></text:span><text:span text:style-name="T41">1.1 papunkčiu</text:span><text:span text:style-name="T42"><text:s/>patvirtintą Šiaulių sporto centro „Atžalynas“ teikiamų mokamų paslaugų įkainių sąrašą<text:s/></text:span><text:span text:style-name="T43">ir jį išdėstyti nauja redakcija (pridedama).</text:span></text:p>
      <text:p text:style-name="P44"><text:span text:style-name="T45">2</text:span><text:span text:style-name="T46">. Pakeisti<text:s/></text:span><text:span text:style-name="T47">nurodyto sprendimo<text:s/></text:span><text:span text:style-name="T48">1.2 papunkčiu</text:span><text:span text:style-name="T49"><text:s/>patvirtintą Šiaulių plaukimo centro „Delfinas“<text:s/></text:span><text:soft-page-break/><text:span text:style-name="T50">teikiamų mokamų paslaugų įkainių sąrašą<text:s/></text:span><text:span text:style-name="T51">ir jį išdėstyti nauja redakcija (pridedama).</text:span></text:p>
      <text:p text:style-name="P52"><text:span text:style-name="T53">3</text:span><text:span text:style-name="T54">. Pakeisti<text:s/></text:span><text:span text:style-name="T55">nurodyto sprendimo<text:s/></text:span><text:span text:style-name="T56">1.3 papunkčiu</text:span><text:span text:style-name="T57"><text:s/>patvirtintą Šiaulių sporto centro „Dubysa“ teikiamų mokamų pa</text:span><text:span text:style-name="T58">slaugų įkainių sąrašą</text:span><text:span text:style-name="T59"><text:s/>ir jį išdėstyti nauja redakcija (pridedama).</text:span></text:p>
      <text:p text:style-name="P60"><text:span text:style-name="T61">4</text:span><text:span text:style-name="T62">.</text:span><text:span text:style-name="T63"><text:s/></text:span><text:span text:style-name="T64">Pakeisti</text:span><text:span text:style-name="T65"><text:s/></text:span><text:span text:style-name="T66">nurodyto sprendimo<text:s/></text:span><text:span text:style-name="T67">1.4 papunkčiu</text:span><text:span text:style-name="T68"><text:s/>patvirtintą Šiaulių regbio ir žolės riedulio akademijos teikiamų mokamų paslaugų įkainių sąrašą</text:span><text:span text:style-name="T69"><text:s/>ir jį išdėstyti nauja redakcija (pridedama)</text:span><text:span text:style-name="T70">.</text:span></text:p>
      <text:p text:style-name="P71"><text:span text:style-name="T72">5</text:span><text:span text:style-name="T73">.</text:span><text:span text:style-name="T74"><text:s/></text:span><text:span text:style-name="T75">Pakeisti</text:span><text:span text:style-name="T76"><text:s/></text:span><text:span text:style-name="T77">nurodyto sprendimo<text:s/></text:span><text:span text:style-name="T78">1.5 papunkčiu</text:span><text:span text:style-name="T79"><text:s/>patvirtintą Šiaulių lengvosios atletikos ir sveikatingumo centro teikiamų mokamų paslaugų įkainių sąrašą</text:span><text:span text:style-name="T80"><text:s/>ir jį išdėstyti nauja redakcija (pridedama).</text:span></text:p>
      <text:p text:style-name="P81"><text:span text:style-name="T82">6</text:span><text:span text:style-name="T83">.</text:span><text:span text:style-name="T84"><text:s/></text:span><text:span text:style-name="T85">Pakeisti</text:span><text:span text:style-name="T86"><text:s/></text:span><text:span text:style-name="T87">nurodyto sprendimo<text:s/></text:span><text:span text:style-name="T88">1.6 papunkčiu</text:span><text:span text:style-name="T89"><text:s/>patvirt</text:span><text:span text:style-name="T90">intą Šiaulių teniso akademijos teikiamų mokamų paslaugų įkainių sąrašą</text:span><text:span text:style-name="T91"><text:s/>ir jį išdėstyti nauja redakcija (pridedama).</text:span></text:p>
      <text:p text:style-name="Normal"/>
      <text:p text:style-name="P92"/>
      <text:p text:style-name="P93"/>
      <text:p text:style-name="P94"/>
      <text:p text:style-name="P95"/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3-02-10T20:25:00Z</meta:creation-date>
    <dc:date>2023-02-10T20:25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1" meta:character-count="2183" meta:row-count="50" meta:non-whitespace-character-count="1929"/>
  </office:meta>
</office:document-meta>
</file>