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text-indent="2in"/>
    </style:style>
    <style:style style:name="P88" style:parent-style-name="Normal" style:family="paragraph">
      <style:paragraph-properties fo:text-indent="2in"/>
    </style:style>
    <style:style style:name="P89" style:parent-style-name="Normal" style:family="paragraph">
      <style:paragraph-properties fo:text-indent="2in"/>
    </style:style>
    <style:style style:name="P90" style:parent-style-name="Normal" style:family="paragraph">
      <style:paragraph-properties fo:text-indent="2.0666in"/>
    </style:style>
    <style:style style:name="P91" style:parent-style-name="Normal" style:family="paragraph">
      <style:paragraph-properties fo:text-indent="2.0666in"/>
    </style:style>
    <style:style style:name="P92" style:parent-style-name="Normal" style:family="paragraph">
      <style:paragraph-properties fo:text-indent="2in"/>
    </style:style>
    <style:style style:name="P93" style:parent-style-name="Normal" style:family="paragraph">
      <style:paragraph-properties fo:text-indent="2in"/>
    </style:style>
    <style:style style:name="P94" style:parent-style-name="Normal" style:family="paragraph">
      <style:paragraph-properties fo:text-indent="2in"/>
    </style:style>
    <style:style style:name="P95" style:parent-style-name="Normal" style:family="paragraph">
      <style:paragraph-properties fo:text-indent="2in"/>
    </style:style>
    <style:style style:name="P96" style:parent-style-name="Normal" style:family="paragraph">
      <style:paragraph-properties fo:text-indent="2in"/>
    </style:style>
    <style:style style:name="P97" style:parent-style-name="Normal" style:family="paragraph">
      <style:paragraph-properties fo:text-indent="2in"/>
    </style:style>
    <style:style style:name="P98" style:parent-style-name="Normal" style:family="paragraph">
      <style:paragraph-properties fo:text-indent="2in"/>
    </style:style>
    <style:style style:name="P99" style:parent-style-name="Normal" style:family="paragraph">
      <style:paragraph-properties fo:text-indent="2in"/>
    </style:style>
    <style:style style:name="P100" style:parent-style-name="Normal" style:family="paragraph">
      <style:paragraph-properties fo:text-indent="2in"/>
    </style:style>
    <style:style style:name="P101" style:parent-style-name="Normal" style:family="paragraph">
      <style:paragraph-properties fo:text-indent="2in"/>
    </style:style>
    <style:style style:name="P102" style:parent-style-name="Normal" style:family="paragraph">
      <style:paragraph-properties fo:text-indent="2in"/>
    </style:style>
    <style:style style:name="P103" style:parent-style-name="Normal" style:family="paragraph">
      <style:paragraph-properties fo:text-indent="2in"/>
    </style:style>
    <style:style style:name="P104" style:parent-style-name="Normal" style:family="paragraph">
      <style:paragraph-properties fo:text-indent="2in"/>
    </style:style>
    <style:style style:name="P105" style:parent-style-name="Normal" style:family="paragraph">
      <style:paragraph-properties fo:text-indent="2in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/>
      <text:p text:style-name="P19"/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2019 METŲ PASKELBIMO ŽEMAITIJOS METAIS</text:p>
      <text:p text:style-name="P27"/>
      <text:p text:style-name="P28"><text:span text:style-name="T29">2017</text:span><text:span text:style-name="T30"><text:s/>m.<text:s/></text:span><text:span text:style-name="T31">gegužės 22</text:span><text:span text:style-name="T32"><text:s/>d. Nr.<text:s/></text:span></text:p>
      <text:p text:style-name="P33">Vilnius</text:p>
      <text:p text:style-name="P34"/>
      <text:p text:style-name="P35"/>
      <text:p text:style-name="P36"/>
      <text:p text:style-name="P37"><text:span text:style-name="T38">Lietuvos Respublikos Seimas,<text:s/></text:span></text:p>
      <text:p text:style-name="P39"><text:span text:style-name="T40">atsižvelgdamas</text:span><text:span text:style-name="T41"><text:s/>į tai, kad 2019 m. bus minimos pirmą kartą Žemaitijos vardo paminėjimo rašytiniuose šaltiniuose (</text:span>Ipatijaus kronikoje, aprašant Haličo-Volynės didžiųjų kunigaikščių ir Lietuvos <text:s/>taikos sutartį minimi ir du žemaičių kunigaikščiai Gedvilas ir Vykintas<text:span text:style-name="T42">) 800 -</text:span><text:span text:style-name="T43"><text:s/>osios metinės;</text:span></text:p>
      <text:p text:style-name="P44"><text:span text:style-name="T45">pabrėždamas</text:span><text:s/>Žemaitijos lemiamą reikšmę Lietuvos ir Baltijos jūros rytų pakrantės XIII - XIV a. valstybių formavimosi istorijoje Vokiečių ordinui vykdant kuršių ir prūsų genčių nukariavimus;</text:p>
      <text:p text:style-name="P46"><text:span text:style-name="T47">pažymėdamas</text:span><text:s/>Žemaitijos vaidmenį Europos istorijoje<text:s/>1236-1422 m. laikotarpiu, 200 metų trukusią kovą su Ordinu ginant savo žemę ir laisvę, indėlį į pergalę Saulės ir Durbės mūšiuose, užtikrinant Lietuvos Didžiosios Kunigaikštystės stiprėjimą, apsaugojant latvių ir estų žemes nuo prūsų likimo;</text:p>
      <text:p text:style-name="P48"><text:span text:style-name="T49">akcentuodamas</text:span><text:span text:style-name="T50"><text:s/></text:span>1413 m. Žemaitijos krikštą, užbaigiantį tūkstantį metų (313-1413 m.) trukusį krikščioniškos Europos formavimąsi bei 1415 m. „Žemaičių skundo“ Konstancos visuotiniame bažnyčios susirinkime vaidmenį kristianizacijos istorijoje, lėmusio viduramžių krikšto sklaidos formulės pakitimą nuo nukariavimų į „krikštiju tik apsisprendusį priimti krikštą“;<text:s/></text:p>
      <text:p text:style-name="P51"><text:span text:style-name="T52">pripažindamas<text:s/></text:span>Žemaitijos indėlį per visą LDK gyvavimo laikotarpį į valstybės gyvenimą, išlaikant prigimtinę savastį, kalbą, papročius, tradicijas ir savitą krašto istoriją,</text:p>
      <text:p text:style-name="P53"/>
      <text:p text:style-name="P54"><text:span text:style-name="T55">n u t a r i a:</text:span></text:p>
      <text:p text:style-name="P56"/>
      <text:p text:style-name="P57"><text:span text:style-name="T58">1</text:span><text:span text:style-name="T59"><text:s/>straipsnis.</text:span></text:p>
      <text:p text:style-name="P60"><text:span text:style-name="T61">Paskelbti 2019 metus</text:span><text:span text:style-name="T62"><text:s/>Ž</text:span>emaitijos <text:s/>metais<text:span text:style-name="T63">.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Pasiūlyti Lietuvos Respublikos Vyriausybei:</text:span></text:p>
      <text:p text:style-name="P70"><text:span text:style-name="T71">1</text:span><text:span text:style-name="T72">) sudaryti<text:s/></text:span><text:span text:style-name="T73">Ž</text:span>emaitijos metų<text:span text:style-name="T74"><text:s/>komisiją, kuri iki 2018 m. gruodžio 1 d. parengtų<text:s/></text:span><text:span text:style-name="T75">Ž</text:span>emaitijos<text:span text:style-name="T76"><text:s text:c="4"/>metų paminėjimo programą;<text:s/></text:span></text:p>
      <text:p text:style-name="P77"><text:span text:style-name="T78">2</text:span><text:span text:style-name="T79">) 2019 metų valstybės biudžete numatyti lėšas<text:s/></text:span><text:span text:style-name="T80">Ž</text:span>emaitijos metų<text:span text:style-name="T81"><text:s/>komisijos sudarytai ir <text:s/>patvirtintai programai įgyvendinti.</text:span></text:p>
      <text:p text:style-name="P82"/>
      <text:p text:style-name="P83">Seimo Pirmininkas<text:span text:style-name="T84"><text:tab/></text:span></text:p>
      <text:p text:style-name="P85"/>
      <text:p text:style-name="P86">Teikia</text:p>
      <text:p text:style-name="Normal">Seimo nariai<text:tab/><text:tab/><text:tab/>Irena Šiaulienė</text:p>
      <text:p text:style-name="P87">Rimantė Šalaševičiūtė</text:p>
      <text:p text:style-name="P88">Valentinas Bukauskas</text:p>
      <text:p text:style-name="P89">Rasa Budbergytė</text:p>
      <text:p text:style-name="P90">Antanas Vinkus</text:p>
      <text:p text:style-name="P91">Julius Sabatauskas</text:p>
      <text:p text:style-name="P92">Ramūnas Karbauskis</text:p>
      <text:p text:style-name="P93">Rima Baškienė</text:p>
      <text:p text:style-name="P94">Algimantas Kirkutis</text:p>
      <text:p text:style-name="P95">Dainius Kepenis</text:p>
      <text:p text:style-name="P96">Aušrinė Norkienė</text:p>
      <text:p text:style-name="P97">Kęstutis Masiulis</text:p>
      <text:p text:style-name="P98">Stasys Šedbaras</text:p>
      <text:p text:style-name="P99">Jurgis Razma</text:p>
      <text:p text:style-name="P100">Andriejus Stančikas</text:p>
      <text:p text:style-name="P101">Juozas Rimkus</text:p>
      <text:p text:style-name="P102">Kęstutis Bartkevičius</text:p>
      <text:p text:style-name="P103">Jonas<text:s/>Varkalys</text:p>
      <text:p text:style-name="P104">Jonas Jarutis</text:p>
      <text:p text:style-name="P105">Levutė Sta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ARAVIČIŪTĖ Evita Ieva</meta:initial-creator>
    <dc:creator>adlibuser</dc:creator>
    <meta:creation-date>2017-05-25T07:43:00Z</meta:creation-date>
    <dc:date>2017-05-25T07:43:00Z</dc:date>
    <meta:print-date>2017-05-22T14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872a937-9386-4d7b-aea9-07b4206c0daa</meta:user-defined>
    <meta:document-statistic meta:page-count="2" meta:paragraph-count="25" meta:word-count="309" meta:character-count="2239" meta:row-count="85" meta:non-whitespace-character-count="1955"/>
  </office:meta>
</office:document-meta>
</file>