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9222in" fo:margin-right="-0.0006in" fo:text-indent="-0.455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style:font-weight-complex="bold" style:font-size-complex="12pt" fo:language="en" fo:country="US"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1.625in" fo:text-indent="-1.125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4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P99" style:parent-style-name="Normal" style:family="paragraph">
      <style:paragraph-properties fo:text-align="justify" fo:text-indent="0.4798in"/>
      <style:text-properties fo:color="#000000" style:font-size-complex="12pt" style:language-asian="lt" style:country-asian="LT"/>
    </style:style>
    <style:style style:name="P100" style:parent-style-name="Normal" style:family="paragraph">
      <style:paragraph-properties fo:background-color="#FFFFFF"/>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indent="0.043in" fo:background-color="#FFFFFF"/>
      <style:text-properties fo:color="#000000" style:font-size-complex="12pt" style:language-asian="lt" style:country-asian="LT"/>
    </style:style>
    <style:style style:name="P103" style:parent-style-name="Normal" style:family="paragraph">
      <style:paragraph-properties fo:background-color="#FFFFFF"/>
      <style:text-properties fo:color="#000000" style:font-size-complex="12pt" style:language-asian="lt" style:country-asian="LT"/>
    </style:style>
    <style:style style:name="P104" style:parent-style-name="Normal" style:family="paragraph">
      <style:paragraph-properties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Nr. XIIIP-3576(2)</text:span></text:p>
      <text:p text:style-name="P3"><text:span text:style-name="T4">LIETUVOS RESPUBLIKOS</text:span></text:p>
      <text:p text:style-name="P5"><text:span text:style-name="T6">SEIMO RINKIMŲ<text:s/></text:span><text:span text:style-name="T7">ĮSTATYMO NR.<text:s/></text:span><text:span text:style-name="T8">I-2721<text:s/></text:span><text:span text:style-name="T9">9, 15</text:span><text:span text:style-name="T10"><text:s/>IR 33 STRAIPSNIŲ PAKEITIMO</text:span></text:p>
      <text:p text:style-name="P11"><text:span text:style-name="T12">ĮSTATYMAS</text:span></text:p>
      <text:p text:style-name="P13"/>
      <text:p text:style-name="P14">2019 m.               d. Nr.</text:p>
      <text:p text:style-name="P15">Vilnius</text:p>
      <text:p text:style-name="P16"/>
      <text:p text:style-name="P17"><text:span text:style-name="T18">1</text:span><text:span text:style-name="T19"><text:s/>straipsnis.<text:s/></text:span><text:span text:style-name="T20">9 straipsnio pakeitimas</text:span></text:p>
      <text:p text:style-name="P21"><text:span text:style-name="T22">Pakeisti 9 straipsnio 1 dalį ir ją išdėstyti<text:s/></text:span><text:span text:style-name="T23">taip:</text:span></text:p>
      <text:p text:style-name="P24"><text:span text:style-name="T25">„</text:span><text:span text:style-name="T26">1</text:span><text:span text:style-name="T27">. Rinkimams organizuoti ir vykdyti sudaroma 71 vienmandatė rinkimų apygarda, atsižvelgiant į rinkėjų skaičių rinkimų apygardoje, Lietuvos Respublikos teritorijos suskirstymą į vienmandates rinkimų apygardas per ankstesnius Seimo rinkimus ir admin</text:span><text:span text:style-name="T28">istracinį teritorinį padalijimą. Rinkimų<text:s/></text:span><text:span text:style-name="T29">apygarda sudaroma iš bendrą ribą turinčių rinkimų apylinkių. Rinkėjų skaičius apygardoje turi būti nuo 0,9 iki 1,1</text:span><text:span text:style-name="T30"> </text:span><text:span text:style-name="T31">vidutinio rinkėjų visose vienmandatėse rinkimų apygardose skaičiaus. Vyriausioji rinkimų komisija, l</text:span><text:span text:style-name="T32">ikus ne mažiau kaip 210 dienų</text:span><text:span text:style-name="T33"> </text:span><text:span text:style-name="T34">iki rinkimų, nustato ir, likus ne mažiau kaip 180</text:span><text:span text:style-name="T35"> </text:span><text:span text:style-name="T36">dienų iki rinkimų, savo interneto svetainėje</text:span><text:span text:style-name="T37"> </text:span><text:span text:style-name="T38">skelbia rinkimų apygardas sudarančių rinkimų apylinkių sąrašą, jų balsavimo būstinių<text:s/></text:span><text:span text:style-name="T39">adresus ir telefonus, apygardos rinkėjų skaiči</text:span><text:span text:style-name="T40">ų, apygardų rinkimų komisijų adresus ir telefonus.</text:span><text:span text:style-name="T41"> </text:span><text:span text:style-name="T42">Sudarant vienmandatę rinkimų apygardą, kurioje balsuoja šio įstatymo 33 straipsnio 1 dalyje nurodyti rinkėjai, jos rinkėjų skaičius nustatomas įskaičiuojant paskutiniuose rinkimuose dalyvavusių ir Lietuvos</text:span><text:span text:style-name="T43"><text:s/>Respublikos diplomatinėse atstovybėse ir konsulinėse įstaigose balsavusių rinkėjų skaičių.“</text:span></text:p>
      <text:p text:style-name="P44"/>
      <text:p text:style-name="P45"><text:span text:style-name="T46">2</text:span><text:span text:style-name="T47"><text:s/>straipsnis.<text:s/></text:span><text:span text:style-name="T48">15</text:span><text:span text:style-name="T49"><text:s/>straipsnio pakeitimas</text:span></text:p>
      <text:p text:style-name="P50"><text:span text:style-name="T51">Papildyti 15 straipsnį 9 dalimi:</text:span></text:p>
      <text:p text:style-name="P52"><text:span text:style-name="T53">„</text:span><text:span text:style-name="T54">9</text:span><text:span text:style-name="T55">. Jeigu pagal šio įstatymo 33 straipsnio 2 dalį yra sudaroma Pasaulio liet</text:span><text:span text:style-name="T56">uvių vienmandatė rinkimų apygarda, šios apygardos rinkimų komisijos funkcijas vykdo Vyriausioji rinkimų komisija.“</text:span></text:p>
      <text:p text:style-name="P57"/>
      <text:p text:style-name="P58"><text:span text:style-name="T59">3</text:span><text:span text:style-name="T60"><text:s/>straipsnis.<text:s/></text:span><text:span text:style-name="T61">33</text:span><text:span text:style-name="T62"><text:s/>straipsnio pakeitimas</text:span></text:p>
      <text:p text:style-name="P63"><text:span text:style-name="T64">Pakeisti<text:s/></text:span><text:span text:style-name="T65">33</text:span><text:span text:style-name="T66"><text:s/>straipsnį ir jį išdėstyti taip:</text:span></text:p>
      <text:p text:style-name="P67"><text:span text:style-name="T68">„</text:span><text:span text:style-name="T69">33</text:span><text:span text:style-name="T70"> straipsnis. </text:span><text:span text:style-name="T71">Užsienyje esančių Lietuvos<text:s/></text:span><text:span text:style-name="T72">Respublikos piliečių įrašymas į rinkėjų sąrašus</text:span></text:p>
      <text:p text:style-name="P73"><text:span text:style-name="T74">1</text:span><text:span text:style-name="T75">. Kitose valstybėse esantys Lietuvos Respublikos piliečiai įrašomi į tos vienmandatės rinkimų apygardos rinkėjų sąrašą, kurios teritorijoje yra Lietuvos Respublikos Seimas, išskyrus</text:span><text:span text:style-name="T76"><text:s/>šio straipsnio<text:s/></text:span><text:span text:style-name="T77">2 dalyje<text:s/></text:span><text:span text:style-name="T78">nurodytą atvejį.</text:span></text:p>
      <text:p text:style-name="P79"><text:span text:style-name="T80">2</text:span><text:span text:style-name="T81">. K</text:span><text:span text:style-name="T82">ai paskutiniuose rinkimuose<text:s/></text:span><text:span text:style-name="T83">dalyvavusių ir Lietuvos Respublikos diplomatinėse atstovybėse ir konsulinėse įstaigose balsavusių užsienyje esančių rinkėjų skaičius, kuris nustatomas iki Seimo rinkimų likus vieneriems metams,<text:s/></text:span><text:span text:style-name="T84">yra didesnis negu<text:s/></text:span><text:span text:style-name="T85">0,9<text:s/></text:span><text:span text:style-name="T86">vidutinio rinkėjų visose vienmandatėse rinkimų apygardose skaičiaus, sudaroma Pasaulio lietuvių vienmandatė rinkimų apygarda ir<text:s/></text:span><text:span text:style-name="T87">kitose valstybėse esantys Lietuvos Respublikos piliečiai įrašomi į<text:s/></text:span><text:span text:style-name="T88">Pasaulio lietuvių vienmandatės rinkimų<text:s/></text:span><text:span text:style-name="T89">apygardos</text:span><text:span text:style-name="T90"><text:s/>rinkėjų sąrašą</text:span><text:span text:style-name="T91">.</text:span></text:p>
      <text:p text:style-name="P92"><text:span text:style-name="T93">3</text:span><text:span text:style-name="T94">.</text:span><text:span text:style-name="T95"><text:s/>Lietuvos Respublikos diplomatinė atstovybė, likus ne mažiau kaip 15 dienų iki Seimo rinkimų, perduoda Vyriausiajai rinkimų komisijai diplomatinėje atstovybėje sudarytą rinkėjų sąrašą ir duomenis apie jo patikslinimą. Šis sąrašas gali būti papildomas rinkė</text:span><text:span text:style-name="T96">jais, kurie balsavimo paštu laikotarpiu ir rinkimų dieną negali sugrįžti į Lietuvą ir balsuoja diplomatinėje atstovybėje.“</text:span></text:p>
      <text:p text:style-name="P97"><text:span text:style-name="T98">Skelbiu šį Lietuvos Respublikos Seimo priimtą įstatymą.</text:span></text:p>
      <text:p text:style-name="P99"/>
      <text:p text:style-name="P100"><text:span text:style-name="T101">Respublikos Prezidentas</text:span></text:p>
      <text:p text:style-name="P102"/>
      <text:soft-page-break/>
      <text:p text:style-name="P103">Teikia Valstybės valdymo ir savivaldybių<text:s/>komiteto vardu<text:s/></text:p>
      <text:p text:style-name="P104"><text:span text:style-name="T105">komiteto pirmininkė</text:span><text:span text:style-name="T106"><text:tab/><text:s text:c="9"/></text:span><text:span text:style-name="T107"><text:tab/></text:span><text:span text:style-name="T108"><text:tab/></text:span><text:span text:style-name="T109"><text:tab/><text:s text:c="15"/>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07-18T06:01:00Z</meta:creation-date>
    <dc:date>2019-07-18T06:01:00Z</dc:date>
    <meta:print-date>2019-07-17T11:34: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42" meta:word-count="370" meta:character-count="3135" meta:row-count="116" meta:non-whitespace-character-count="2807"/>
  </office:meta>
</office:document-meta>
</file>