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GUMBINĖS G. 33D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490 ha ploto kitos paskirties (naudojimo<text:s/></text:span><text:span text:style-name="T29">būdas – komercinės paskirties objektų teritorijos) valstybinės žemės sklypą (unikalus Nr. 4400-6570-8723, kadastro Nr. 2901/0001:720 Šiaulių m. k. v.), esantį Gumbinės g. 33D, Šiaulių mieste (toliau – žemės sklypas).</text:span></text:p>
      <text:p text:style-name="P30"><text:span text:style-name="T31">2</text:span><text:span text:style-name="T32">. Patvirtinti šio sprendimo 1 punk</text:span><text:span text:style-name="T33">te nurodyto žemės sklypo pradinę pardavimo kainą – 18 742 Eur (</text:span><text:span text:style-name="T34">aštuoniolika tūkstančių septyni šimtai keturiasdešimt du eurai</text:span><text:span text:style-name="T35">) be atvirojo aukciono organizavimo išlaidų.</text:span></text:p>
      <text:p text:style-name="P36"><text:span text:style-name="T37">3</text:span><text:span text:style-name="T38">. Siūlyti:</text:span></text:p>
      <text:p text:style-name="P39"><text:span text:style-name="T40">3.1</text:span><text:span text:style-name="T41">. pageidaujamą žemės sklypo pardavimo atvirojo aukciono pradžios<text:s/></text:span><text:span text:style-name="T42">datą – nedelsiant;</text:span></text:p>
      <text:p text:style-name="P43"><text:span text:style-name="T44">3.2</text:span><text:span text:style-name="T45">. aukcioną laikyti specialiuoju, kuriam taikoma Lietuvos Respublikos civilinio kodekso 6.423 straipsnyje numatyta išimtis.</text:span></text:p>
      <text:p text:style-name="P46"><text:span text:style-name="T47">4</text:span><text:span text:style-name="T48">. Nustatyti minimalų privalomą žemės sklypo pardavimo atvirojo aukciono dalyvių skaičių – 1.</text:span></text:p>
      <text:p text:style-name="P49"><text:span text:style-name="T50">5</text:span><text:span text:style-name="T51">.<text:s/></text:span><text:span text:style-name="T52">Pritarti, kad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3"><text:span text:style-name="T54">6</text:span><text:span text:style-name="T55">. Įpareigoti Šiaulių miesto savivaldybės merą teisės aktuose nustatyta tvarka pateikti žemės sklypo pardavimo atvirojo aukciono organizatoriui<text:s/></text:span><text:span text:style-name="T56">Šiaulių miesto savivaldybės administracijos darbuotojo, atsakingo už informacijos apie parduodamą aukcione žemės<text:s/></text:span><text:span text:style-name="T57">sklypą pateikimą, kontaktus.</text:span><text:span text:style-name="T58"><text:s/></text:span></text:p>
      <text:p text:style-name="P59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11-19T13:13:00Z</meta:creation-date>
    <dc:date>2025-11-19T13:1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77" meta:character-count="2933" meta:row-count="83" meta:non-whitespace-character-count="2596"/>
  </office:meta>
</office:document-meta>
</file>