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5597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line-height="115%"/>
      <style:text-properties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905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905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15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905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line-height="115%" fo:text-indent="0.4923in">
        <style:tab-stops>
          <style:tab-stop style:type="left" style:position="0.905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>
        <style:tab-stops>
          <style:tab-stop style:type="left" style:position="0.9055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>
        <style:tab-stops>
          <style:tab-stop style:type="left" style:position="0.905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PLINKOS APSAUGOS VALSTYBINĖS KONTROLĖS ĮSTATYMO NR. IX-1005 12 STRAIPSNIO PAKEITIMO</text:p>
      <text:p text:style-name="P6">ĮSTATYMAS</text:p>
      <text:p text:style-name="P7"/>
      <text:p text:style-name="P8">2020 m.                              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12 straipsnis.</text:span></text:p>
      <text:p text:style-name="P16"/>
      <text:p text:style-name="P17"><text:span text:style-name="T18">1</text:span><text:span text:style-name="T19">. Papildyti 12 straipsnio 20 dalį ir</text:span><text:span text:style-name="T20"><text:s/>ją išdėstyti taip:</text:span></text:p>
      <text:p text:style-name="P21"><text:span text:style-name="T22">20</text:span><text:span text:style-name="T23">) nustačius Lietuvos Respublikos Aplinkos ministro patvirtintų medžioklės taisyklių pažeidimą, privalomai</text:span><text:span text:style-name="T24"><text:s/></text:span><text:span text:style-name="T25">Vyriausybės nustatyta tvarka specialiosiomis techninėmis priemonėmis, kurių metrologinė patikra atlikta, tikrinti medžioklėje<text:s/></text:span><text:span text:style-name="T26">dalyvaujančių medžiotojų blaivumą.</text:span></text:p>
      <text:p text:style-name="P27"/>
      <text:p text:style-name="Normal"/>
      <text:p text:style-name="P28"><text:span text:style-name="T29">2</text:span><text:span text:style-name="T30"><text:s/>straipsnis.<text:s/></text:span><text:span text:style-name="T31">Baigiamosios nuostatos</text:span></text:p>
      <text:p text:style-name="P32"><text:span text:style-name="T33">1</text:span><text:span text:style-name="T34">. Šio įstatymas įsigalioja 2020 m. birželio 1 d.</text:span></text:p>
      <text:p text:style-name="P35"><text:span text:style-name="T36">2</text:span><text:span text:style-name="T37">. Lietuvos Respublikos Vyriausybė arba jos įgaliota institucija iki 2020 m. gegužės 31 d. priima šiam įstatymui<text:s/></text:span><text:span text:style-name="T38">įgyvendinti reikalingus teisės aktus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>Teikia</text:p>
      <text:p text:style-name="P49"/>
      <text:p text:style-name="P50">Seimo narys <text:s text:c="107"/>Simonas Gentvilas</text:p>
      <text:p text:style-name="Normal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s Gentvilas</meta:initial-creator>
    <dc:creator>adlibuser</dc:creator>
    <meta:creation-date>2020-02-18T09:46:00Z</meta:creation-date>
    <dc:date>2020-02-18T09:46:00Z</dc:date>
    <meta:print-date>2020-02-18T08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1" meta:character-count="1027" meta:row-count="45" meta:non-whitespace-character-count="903"/>
  </office:meta>
</office:document-meta>
</file>