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 fo:text-indent="5.5in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/>
    </style:style>
    <style:style style:name="P13" style:parent-style-name="Normal" style:family="paragraph">
      <style:paragraph-properties fo:text-align="center" fo:line-height="115%"/>
    </style:style>
    <style:style style:name="P14" style:parent-style-name="Normal" style:family="paragraph">
      <style:paragraph-properties fo:text-align="center" fo:line-height="115%"/>
    </style:style>
    <style:style style:name="P15" style:parent-style-name="Normal" style:family="paragraph">
      <style:paragraph-properties fo:text-align="center" fo:line-height="115%"/>
    </style:style>
    <style:style style:name="P16" style:parent-style-name="Normal" style:family="paragraph">
      <style:paragraph-properties fo:text-align="justify" fo:line-height="115%" fo:text-indent="0.787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818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line-height="115%"/>
      <style:text-properties fo:font-size="10pt" style:font-size-asian="10p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keep-with-next="always" fo:text-align="justify" fo:line-height="115%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PRIENŲ RAJONO SAVIVALDYBĖS TARYBA</text:p>
      <text:p text:style-name="P5"/>
      <text:p text:style-name="P6">SPRENDIMAS</text:p>
      <text:p text:style-name="P7"><text:span text:style-name="T8">DĖL<text:s/></text:span><text:span text:style-name="T9">PRIENŲ RAJONO SAVIVALDYBĖS TARYBOS 2017 M. RUGSĖJO 28 D. SPRENDIMO NR. T3-237 „</text:span><text:span text:style-name="T10">DĖL PRIENŲ RAJONO SAVIVALDYBĖS ADMINISTRACIJOS STRUKTŪROS PATVIRTINIMO“</text:span><text:span text:style-name="T11"><text:s/>PAKEITIMO</text:span></text:p>
      <text:p text:style-name="P12"/>
      <text:p text:style-name="P13">2018 m. birželio 20 <text:s/>d. Nr. T1-166</text:p>
      <text:p text:style-name="P14">Prienai</text:p>
      <text:p text:style-name="P15"/>
      <text:p text:style-name="P16"><text:span text:style-name="T17">Vadovaudamasi Lietuvos Respublikos vietos savivaldos įstatymo 16 straipsnio 2 dalies 10 punktu, 30 straipsnio 1 dalimi ir atsižvelgdama į Prienų rajono savivaldybės administracijos direktoriaus 2018 m. birželio 1</text:span><text:span text:style-name="T18">8 d. įsakymą Nr. A2-122 „Dėl Prienų rajono savivaldybės administracijos struktūros“, Prienų rajono savivaldybės mero 2018 m. birželio 18 d. potvarkį Nr. MP-64 „Dėl Prienų rajono savivaldybės administracijos struktūros“,<text:s/></text:span><text:span text:style-name="T19">Lietuvos Respublikos vaiko teisių ap</text:span><text:span text:style-name="T20">saugos pagrindų įstatymo Nr. I-1234 pakeitimo įstatymo 2 straipsnio 3 dalimi,<text:s/></text:span><text:span text:style-name="T21">Prienų rajono savivaldybės tarybos<text:s/></text:span><text:span text:style-name="T22">2018 m. gegužės 31 d. sprendimu Nr. T3-131 „Dėl Prienų rajono savivaldybės Ašmintos seniūnijos panaikinimo ir Išlaužo, Pakuonio, Prienų bei Bal</text:span><text:span text:style-name="T23">bieriškio seniūnijų teritorijų ribų pakeitimo“,<text:s/></text:span><text:span text:style-name="T24">Prien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<text:s/></text:span><text:span text:style-name="T30">Panaikinti Prienų rajono savivaldybės tarybos 2017 m. rugsėjo 28 d. sprendimu Nr. T3-237 „</text:span><text:span text:style-name="T31">Dėl Prienų rajono savivaldybės administracijos struktūros patvirti</text:span><text:span text:style-name="T32">nimo“</text:span><text:span text:style-name="T33"><text:s/>patvirtintos Prienų rajono savivaldybės administracijos struktūros padalinius:</text:span></text:p>
      <text:p text:style-name="P34"><text:span text:style-name="T35">1.1</text:span><text:span text:style-name="T36">. Ašmintos seniūniją – savivaldybės administracijos filialą (savivaldybės administracijos struktūrinį teritorinį padalinį);</text:span></text:p>
      <text:p text:style-name="P37"><text:span text:style-name="T38">1.2</text:span><text:span text:style-name="T39">. Vaiko teisių apsaugos skyrių – sa</text:span><text:span text:style-name="T40">vivaldybės administracijos struktūrinį padalinį.</text:span></text:p>
      <text:p text:style-name="P41"><text:span text:style-name="T42">2</text:span><text:span text:style-name="T43">. Nustatyti, kad šio sprendimo 1.1 papunktis įsigalioja 2018 m. rugsėjo 1 d., o 1.2 papunktis įsigalioja 2018 m. liepos 1 d.</text:span></text:p>
      <text:p text:style-name="P44"><text:span text:style-name="T45">Šis sprendimas per vieną mėnesį nuo jo įteikimo dienos gali būti skundžiama</text:span><text:span text:style-name="T46">s Lietuvos Respublikos administracinių bylų teisenos įstatymo nustatyta tvarka Lietuvos Respublikos administracinių ginčų komisijos Kauno apygardos skyriui (</text:span><text:span text:style-name="T47">Laisvės al. 36, Kaunas</text:span><text:span text:style-name="T48">) arba Regionų apygardos administraciniam teismui bet kuriuose teismo rūmuose</text:span><text:span text:style-name="T49"><text:s/>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p text:style-name="P56"/>
      <text:p text:style-name="P57"/>
      <text:p text:style-name="P58">Savivaldybės meras<text:tab/><text:tab/><text:tab/>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18-06-21T13:03:00Z</meta:creation-date>
    <dc:date>2018-06-21T13:03:00Z</dc:date>
    <meta:print-date>2018-06-20T07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75" meta:character-count="2228" meta:row-count="53" meta:non-whitespace-character-count="1965"/>
  </office:meta>
</office:document-meta>
</file>