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5.020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15%" fo:text-indent="0.4923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text-indent="0.3937in"/>
    </style:style>
    <style:style style:name="P65" style:parent-style-name="Normal" style:family="paragraph">
      <style:paragraph-properties fo:widows="0" fo:orphans="0" fo:text-align="justify" fo:line-height="115%" fo:text-indent="0.3937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15%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margin-left="0.3937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15%" fo:margin-left="0.3937in">
        <style:tab-stops/>
      </style:paragraph-properties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625in"/>
      <style:text-properties fo:font-style="italic" style:font-style-asian="italic" fo:font-size="11pt" style:font-size-asian="11pt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25in"/>
      <style:text-properties fo:font-style="italic" style:font-style-asian="italic" fo:font-size="11pt" style:font-size-asian="11pt" style:font-size-complex="12pt" style:language-asian="lt" style:country-asian="LT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z-index="251659264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LIETUVOS RESPUBLIKOS<text:s/></text:span><text:span text:style-name="T7"><text:line-break/>KŪNO KULTŪROS IR SPORTO</text:span><text:span text:style-name="T8"><text:s/></text:span><text:span text:style-name="T9">ĮSTATYMO NR. I-1151 41 STRAIPSNIO PAKEITIMO</text:span></text:p>
      <text:p text:style-name="P10">ĮSTATYMAS</text:p>
      <text:p text:style-name="P11"/>
      <text:p text:style-name="P12">2018 m. <text:s text:c="26"/>d. Nr.</text:p>
      <text:p text:style-name="P13"/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1 straipsnio pakeitimas</text:span></text:p>
      <text:p text:style-name="P20"><text:span text:style-name="T21">Pakeisti 41 straipsnio 1 dalį ir ją išdėstyti taip:</text:span></text:p>
      <text:p text:style-name="P22"><text:span text:style-name="T23">„</text:span><text:span text:style-name="T24">1</text:span><text:span text:style-name="T25">.<text:s/></text:span><text:span text:style-name="T26">Sportininkas, Lietuvos Respublikos pilietis, baigęs sportininko karjerą, nedalyvaujantis olimpinėse žaidynėse, pasaulio ir Europos čempionatuose, turi teisę gauti 1,1637 Lietuvos statistikos departamento paskelbto šalies ūkio vidutinio mėnesinio<text:s/></text:span><text:span text:style-name="T27">bruto darbo užmokesčio<text:s/></text:span><text:span text:style-name="T28">(neįtraukiant individualių įmonių darbo užmokesčio duomenų)</text:span><text:span text:style-name="T29"><text:s/></text:span><text:span text:style-name="T30">dydžio rentą per mėnesį, jeigu jis, turėdamas Lietuvos Respublikos pilietybę ir atstovaudamas Lietuvos Respublikai, tapo arba iki 2009 m. sausio 1 d. įgijo Lietuvos Respublikos pilietybę ir iki pilietybės įgijimo yra tapęs:</text:span></text:p>
      <text:p text:style-name="P31"><text:span text:style-name="T32">1</text:span><text:span text:style-name="T33">)<text:s/></text:span><text:span text:style-name="T34">olimpinių žaidynių čempionu ar prizininku (aukso, sidabro ar bronzos medalių laimėtoju)</text:span><text:span text:style-name="T35">;</text:span></text:p>
      <text:p text:style-name="P36"><text:span text:style-name="T37">2</text:span><text:span text:style-name="T38">)<text:s/></text:span><text:span text:style-name="T39">olimpinės sporto šakos olimpinės rungties Europos ar pasaulio čempionu</text:span><text:span text:style-name="T40">;</text:span></text:p>
      <text:p text:style-name="P41"><text:span text:style-name="T42">3</text:span><text:span text:style-name="T43">)<text:s/></text:span><text:span text:style-name="T44">rungties, kuri iki rezultato pasiekimo buvo išbraukta iš olimpinių žaidynių programos arba įtraukta į ją po rezultato pasiekimo, pasaulio ar Europos čempionu iki 1990 m. kovo 11 d</text:span><text:span text:style-name="T45">.;</text:span></text:p>
      <text:p text:style-name="P46"><text:span text:style-name="T47">4</text:span><text:span text:style-name="T48">)<text:s/></text:span><text:span text:style-name="T49">olimpinės sporto šakos olimpinės rungties Europos ar pasaulio, olimpinių žaidynių rekordininku</text:span><text:span text:style-name="T50">;</text:span></text:p>
      <text:p text:style-name="P51"><text:span text:style-name="T52">5</text:span><text:span text:style-name="T53">)<text:s/></text:span><text:span text:style-name="T54">parolimpinių ar kurčiųjų žaidynių nugalėtoju</text:span><text:span text:style-name="T55">;</text:span></text:p>
      <text:p text:style-name="P56"><text:span text:style-name="T57">6</text:span><text:span text:style-name="T58">)<text:s/></text:span><text:span text:style-name="T59">olimpinės sporto šakos neolimpinės rungties ir pasaulio čempionu, ir pasaulio rekordininku</text:span><text:span text:style-name="T60">;</text:span></text:p>
      <text:p text:style-name="P61"><text:span text:style-name="T62">7</text:span><text:span text:style-name="T63">) olimpinės sporto šakos neolimpinės rungties pasaulio čempionu ne mažiau kaip tris kartus.“</text:span></text:p>
      <text:p text:style-name="P64"/>
      <text:p text:style-name="P65"><text:span text:style-name="T66">2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 įsigalioja 2019 m. birželio 1 d.</text:span></text:p>
      <text:p text:style-name="P72"><text:span text:style-name="T73">2</text:span><text:span text:style-name="T74">. Iki 2019 m. gegužės 31 d. paskirtos rentos sportininkams nuo 2019 m. birželio mėnesio mokamos šio įstatymo 1 straipsn</text:span><text:span text:style-name="T75">yje išdėstytoje Lietuvos Respublikos</text:span><text:span text:style-name="T76"><text:s/></text:span><text:span text:style-name="T77">kūno kultūros ir sporto įstatymo Nr. I-1151 41 straipsnio</text:span><text:span text:style-name="T78"><text:s/></text:span><text:span text:style-name="T79">1 dalyje nurodyto dydžio.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<text:span text:style-name="T87">Respublikos Prezidentas</text:span></text:p>
      <text:p text:style-name="P88"/>
      <text:p text:style-name="P89">Socialinių reikalų ir darbo komiteto vardu</text:p>
      <text:p text:style-name="P90">Teikia Komiteto pirmininkė Rimantė Šalaševičiūtė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monaP</meta:initial-creator>
    <dc:creator>adlibuser</dc:creator>
    <meta:creation-date>2018-06-19T06:25:00Z</meta:creation-date>
    <dc:date>2018-06-19T06:25:00Z</dc:date>
    <meta:print-date>2018-06-18T06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259" meta:character-count="2073" meta:row-count="29" meta:non-whitespace-character-count="1826"/>
  </office:meta>
</office:document-meta>
</file>