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keep-with-next="always" fo:text-align="center" fo:line-height="150%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center" fo:line-height="150%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416in"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letter-spacing="0.0416in" style:font-size-complex="12pt"/>
    </style:style>
    <style:style style:name="T67" style:parent-style-name="DefaultParagraphFont" style:family="text">
      <style:text-properties fo:letter-spacing="0.0416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letter-spacing="0.0416in"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6" style:parent-style-name="Normal" style:family="paragraph">
      <style:paragraph-properties fo:text-align="justify" fo:line-height="150%" fo:text-indent="0.3937in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/>
      <text:p text:style-name="P50"><text:span text:style-name="T51">SPRENDIMAS</text:span></text:p>
      <text:p text:style-name="P52"><text:span text:style-name="T53">DĖL PRIENŲ RAJONO SAVIVALDYBĖS BIUDŽETINIŲ ĮSTAIGŲ VADOVŲ<text:s/></text:span><text:span text:style-name="T54">(IŠSKYRUS ŠVIETIMO ĮSTAIGŲ)</text:span><text:span text:style-name="T55"><text:s/>DARBO APMOKĖJIMO TVARKOS APRAŠO PATVIRTINIMO</text:span></text:p>
      <text:p text:style-name="P56"/>
      <text:p text:style-name="P57"><text:span text:style-name="T58">2017 m. kovo 2 d. Nr. (1.3)-T1-28</text:span></text:p>
      <text:p text:style-name="P59">Prienai</text:p>
      <text:p text:style-name="P60"/>
      <text:p text:style-name="P61"><text:span text:style-name="T62">Vadovaudamasi Lietuvos Respublikos vietos savivaldos įstatymo 16 straipsnio 4 dalimi, Lietuvos Respublikos valstybės ir savivaldybių įstaigų darbuotojų darbo apmokėji</text:span><text:span text:style-name="T63">mo įstatymo 5 straipsnio 2 dalimi, Prienų rajono savivaldybės taryba<text:s/></text:span><text:span text:style-name="T64">nusprendžia:</text:span></text:p>
      <text:p text:style-name="P65"><text:span text:style-name="T66">1</text:span><text:span text:style-name="T67">.</text:span><text:span text:style-name="T68">Patvirtinti Prienų rajono savivaldybės biudžetinių įstaigų vadovų (išskyrus švietimo įstaigų) darbo apmokėjimo tvarkos aprašą (pridedama).</text:span></text:p>
      <text:p text:style-name="P69"><text:span text:style-name="T70">2</text:span><text:span text:style-name="T71">.</text:span><text:span text:style-name="T72">Prienų rajono savivaldy</text:span><text:span text:style-name="T73">bės biudžetinių įstaigų vadovų (išskyrus švietimo įstaigų) darbo apmokėjimo tvarkos aprašas yra atitinkamai ir neatsiejamai taikomas su Lietuvos Respublikos valstybės ir savivaldybių įstaigų darbuotojų darbo apmokėjimo įstatymo nuostatomis.</text:span></text:p>
      <text:p text:style-name="P74">Šis sprendimas<text:s/>gali būti skundžiamas Lietuvos Respublikos administracinių bylų teisenos įstatymo nustatyta tvarka.</text:p>
      <text:p text:style-name="P75"/>
      <text:p text:style-name="P76"/>
      <text:p text:style-name="P77"><text:span text:style-name="T7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3-03T07:14:00Z</meta:creation-date>
    <dc:date>2017-03-03T07:14:00Z</dc:date>
    <meta:print-date>2017-03-01T05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7" meta:character-count="1118" meta:row-count="66" meta:non-whitespace-character-count="997"/>
  </office:meta>
</office:document-meta>
</file>