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center" fo:margin-right="-0.0013in"/>
      <style:text-properties fo:font-size="9pt" style:font-size-asian="9pt"/>
    </style:style>
    <style:style style:name="F2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5" style:parent-style-name="Normal" style:family="paragraph">
      <style:paragraph-properties fo:text-align="center"/>
      <style:text-properties fo:font-size="5pt" style:font-size-asian="5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8" style:parent-style-name="Normal" style:family="paragraph">
      <style:paragraph-properties fo:text-align="center" fo:line-height="150%" fo:text-indent="4.7583in"/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5.3333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fo:keep-with-next="always" fo:text-align="center" fo:line-height="150%" fo:text-indent="0.3937in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 fo:line-height="150%" fo:text-indent="0.3937in"/>
    </style:style>
    <style:style style:name="T34" style:parent-style-name="DefaultParagraphFont" style:family="text">
      <style:text-properties fo:font-weight="bold" style:font-weight-asian="bold" fo:font-size="13pt" style:font-size-asian="13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 style:language-complex="he" style:country-complex="IL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P55" style:parent-style-name="Normal" style:family="paragraph">
      <style:paragraph-properties fo:text-align="justify" fo:line-height="150%" fo:text-indent="0.5166in"/>
      <style:text-properties style:font-size-complex="12pt" style:language-complex="he" style:country-complex="IL"/>
    </style:style>
    <style:style style:name="P5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/draw:text-box></draw:frame><draw:frame draw:style-name="F24" text:anchor-type="paragraph" svg:x="2.2in" svg:y="0.8006in" svg:width="4.3916in" draw:z-index="0"><draw:text-box fo:min-height="0in"><text:p text:style-name="P23"/><text:p text:style-name="P25"/><text:p text:style-name="P26">PRIENŲ RAJONO SAVIVALDYBĖS TARYBA</text:p><text:p text:style-name="P27"/></draw:text-box></draw:frame></text:p>
      <text:p text:style-name="P28">Projektas</text:p>
      <text:p text:style-name="P29"/>
      <text:p text:style-name="P30"/>
      <text:p text:style-name="Normal"/>
      <text:p text:style-name="P31"><text:span text:style-name="T32">Sprendimas</text:span></text:p>
      <text:p text:style-name="P33"><text:span text:style-name="T34">DĖL PRIENŲ R. STAKLIŠKIŲ GIMNAZIJOS DIREKTORĖS LORETOS ŠERNIENĖS ATLEIDIMO IŠ PAREIGŲ</text:span></text:p>
      <text:p text:style-name="P35"/>
      <text:p text:style-name="P36">2016 m. <text:s/>gruodžio 20 d. Nr. (1.3)-T1-307<text:s/></text:p>
      <text:p text:style-name="P37">Prienai</text:p>
      <text:p text:style-name="P38"/>
      <text:p text:style-name="P39"><text:span text:style-name="T40">Vadovaudamasi Lietuvos Respublikos darbo kodekso 127 straipsnio 1 dalimi, 141 straipsniu<text:s/></text:span></text:p>
      <text:p text:style-name="P41"><text:span text:style-name="T42">ir 177 straipsnio 2 dalimi, Lietuvos Respublikos vietos savivaldos įstatymo 16 straipsnio 2 dalies 21 punktu, atsižvelgdama į Prienų r. Stakliškių gimnazijos direkt</text:span><text:span text:style-name="T43">orės Loretos Šernienės 2016-12-19 prašymą „Dėl atleidimo iš Prienų r. Stakliškių gimnazijos direktoriaus pareigų“, Prienų rajono savivaldybės taryba <text:s/>n u s p r e n d ž i a:</text:span></text:p>
      <text:p text:style-name="P44"><text:span text:style-name="T45">1</text:span><text:span text:style-name="T46">. Atleisti Loretą Šernienę 2017 m. sausio 6 d. iš Prienų r. Stakliškių gimnazi</text:span><text:span text:style-name="T47">jos direktoriaus pareigų pagal Lietuvos Respublikos darbo kodekso 127 straipsnio 1 dalį (darbuotojo pareiškimu).</text:span></text:p>
      <text:p text:style-name="P48"><text:span text:style-name="T49">2</text:span><text:span text:style-name="T50">. Įpareigoti Prienų r. Stakliškių gimnaziją sumokėti Loretai Šernienei jos atleidimo iš pareigų dieną piniginę kompensaciją už nepanaudota</text:span><text:span text:style-name="T51">s kasmetines atostogas ir visas jai priklausančias darbo užmokesčio sumas.</text:span></text:p>
      <text:p text:style-name="P52"><text:span text:style-name="T53">3</text:span><text:span text:style-name="T54">. Įgalioti Prienų rajono savivaldybės merą Alvydą Vaicekauską įforminti darbo sutarties, sudarytos su Prienų r. Stakliškių gimnazijos direktore Loreta Šerniene, nutraukimą.</text:span></text:p>
      <text:p text:style-name="P55">Šis<text:s/>sprendimas gali būti skundžiamas Lietuvos Respublikos darbo kodekso arba Lietuvos Respublikos civilinio proceso kodekso nustatyta tvarka.</text:p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6-12-20T16:03:00Z</meta:creation-date>
    <dc:date>2016-12-20T16:03:00Z</dc:date>
    <meta:print-date>2016-12-20T13:54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70" meta:character-count="1384" meta:row-count="65" meta:non-whitespace-character-count="1237"/>
  </office:meta>
</office:document-meta>
</file>