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line-height="115%" fo:margin-left="5.3159in" fo:text-indent="0.215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5.315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5.3159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046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text-indent="0.4722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margin-right="0.018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indent="0.4722in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722in"/>
    </style:style>
    <style:style style:name="P52" style:parent-style-name="Normal" style:family="paragraph">
      <style:paragraph-properties fo:text-align="justify" fo:text-indent="0.4722in"/>
    </style:style>
    <style:style style:name="P53" style:parent-style-name="Normal" style:family="paragraph">
      <style:paragraph-properties fo:text-align="justify" fo:text-indent="0.4722in"/>
    </style:style>
    <style:style style:name="P54" style:parent-style-name="Normal" style:family="paragraph">
      <style:paragraph-properties fo:text-align="justify" fo:text-indent="0.4722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(2)</text:p>
      <text:p text:style-name="P8"/>
      <text:p text:style-name="P9"/>
      <text:p text:style-name="P10"><text:span text:style-name="T11">LIETUVOS RESPUBLIKOS</text:span></text:p>
      <text:p text:style-name="P12">PAREIGŪNŲ IR KARIŲ VALSTYBINIŲ PENSIJŲ ĮSTATYMO NR. I-693</text:p>
      <text:p text:style-name="P13"><text:span text:style-name="T14">7 STRAIPSNIO PAKEITIMO<text:s/></text:span></text:p>
      <text:p text:style-name="P15"><text:span text:style-name="T16">ĮSTATYMAS</text:span></text:p>
      <text:p text:style-name="P17"/>
      <text:p text:style-name="P18">2022 m. <text:s text:c="18"/>d. Nr. <text:s text:c="9"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pan text:style-name="T27">Pakeisti 7 straipsnio 1 dalį<text:s/></text:span><text:span text:style-name="T28">ir ją išdėstyti taip:</text:span></text:p>
      <text:p text:style-name="P29"><text:span text:style-name="T30">„</text:span><text:span text:style-name="T31">1</text:span><text:span text:style-name="T32">. Pareigūnų ir karių valstybinė pensija už tarnybą skiriama pagal pareigūno ar kario nurodytų paeiliui ištarnautų 5 tarnybos metų palankiausių nuosekliai einančių 12 mėnesių, į šį laikotarpį neįskaitant pareigūno tarnybos laiko, k</text:span><text:span text:style-name="T33">ai Reglamento<text:s/></text:span><text:a xlink:href="http://eur-lex.europa.eu/legal-content/LIT/TXT/?uri=CELEX:31939R2017&amp;locale=lt" office:target-frame-name="_blank" xlink:show="new"><text:span text:style-name="T34">(ES) 2017/1939</text:span></text:a><text:span text:style-name="T35"><text:s/>nustatyta tvarka jis buvo paskirtas eiti Europos prokuroro pareigas Europos prokuratūroje,<text:s/></text:span><text:span text:style-name="T36">jam nustatyto darbo užmokesčio vidu</text:span><text:span text:style-name="T37">rkį.</text:span><text:span text:style-name="T38"><text:s/>Pareigūnams ir kariams, nurodytiems šio įstatymo 3 straipsnio 1 dalies 3 punkte ir ištarnavusiems vidaus reikalų, vidaus tarnybos, valstybės saugumo, krašto apsaugos, prokuratūros sistemose, Specialiųjų tyrimų tarnyboje, Kalėjimų departamente ar jam p</text:span><text:span text:style-name="T39">avaldžiose įstaigose ir valstybės įmonėse, muitinės sistemoje mažiau negu 12 mėnesių, pareigūnų ir karių valstybinės netekto darbingumo pensijos skiriamos pagal pareigūno ar kario ištarnautų mėnesių<text:s/></text:span><text:soft-page-break/><text:span text:style-name="T40">jam nustatyto darbo užmokesčio vidurkį.<text:s/></text:span><text:span text:style-name="T41">Kai į pareigūno ar kario nurodytą laikotarpį darbo užmokesčio vidurkiui apskaičiuoti (jeigu ištarnauta mažiau negu 12 mėnesių, – į šį laikotarpį) patenka ir laikotarpis, kuriuo jis institucijos, kurioje tarnavo, sprendimu dalyvavo Europos Sąjungos, tarptau</text:span><text:span text:style-name="T42">tinių organizacijų, užsienio valstybių, Lietuvos arba bendrai finansuojamuose paramos teikimo ir (arba) Lietuvos vystomojo bendradarbiavimo projektuose, kuriuose buvo vykdoma su atitinkamos institucijos tikslu ir uždaviniais susijusi veikla, darbo užmokesč</text:span><text:span text:style-name="T43">io vidurkis skaičiuojamas pagal šiuo laikotarpiu jam, kaip pareigūnui ar kariui, nustatytą darbo užmokestį.<text:s/></text:span><text:span text:style-name="T44">Jeigu į pareigūno ar kario nurodytą laikotarpį darbo užmokesčio vidurkiui apskaičiuoti patenka ir laikotarpis nuo 2019 m. sausio 1 d., šio laikotarp</text:span><text:span text:style-name="T45">io darbo užmokestis mažinamas dalijant jį iš 1,289. Į nustatytą darbo užmokestį įskaitoma pareiginė alga (tarnybinis atlyginimas), taip pat priedai už tarnybos Lietuvos valstybei stažą, laipsnį (tarnybinį rangą), kvalifikacinę kategoriją (kvalifikacinį ran</text:span><text:span text:style-name="T46">gą), kai šie priedai mokami įstatymų nustatyta tvarka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Žemaitis</meta:initial-creator>
    <dc:creator>adlibuser</dc:creator>
    <meta:creation-date>2022-01-13T08:19:00Z</meta:creation-date>
    <dc:date>2022-01-13T08:19:00Z</dc:date>
    <meta:print-date>2022-01-04T14:5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99" meta:character-count="2417" meta:row-count="71" meta:non-whitespace-character-count="2144"/>
  </office:meta>
</office:document-meta>
</file>