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ableRow38" style:family="table-row">
      <style:table-row-properties style:row-height="0.6694in"/>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ext-properties style:font-size-complex="12pt"/>
    </style:style>
    <style:style style:name="TableColumn67" style:family="table-column">
      <style:table-column-properties style:column-width="2.5597in"/>
    </style:style>
    <style:style style:name="TableColumn68" style:family="table-column">
      <style:table-column-properties style:column-width="1.6736in"/>
    </style:style>
    <style:style style:name="TableColumn69" style:family="table-column">
      <style:table-column-properties style:column-width="2.4604in"/>
    </style:style>
    <style:style style:name="Table66" style:family="table">
      <style:table-properties style:width="6.6937in" fo:margin-left="0.075in" table:align="left"/>
    </style:style>
    <style:style style:name="TableRow70" style:family="table-row">
      <style:table-row-properties style:row-height="0.2361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line-height="150%"/>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line-height="150%"/>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fo:line-height="150%" fo:margin-left="0.0062in" fo:text-indent="-0.0062in">
        <style:tab-stops/>
      </style:paragraph-properties>
      <style:text-properties style:font-size-complex="12pt"/>
    </style:style>
    <style:style style:name="P7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RASEINIŲ R. BLINSTRUBIŠKIŲ SOCIALINĖS GLOBOS NAMUOSE<text:s/></text:span><text:span text:style-name="T37">TEIKIAMŲ SOCIALINĖS GLOBOS PASLAUGŲ KAINŲ PATVIRTINIMO</text:span></text:p>
          </table:table-cell>
        </table:table-row>
        <table:table-row table:style-name="TableRow38">
          <table:table-cell table:style-name="TableCell39">
            <text:p text:style-name="P40"/>
            <text:p text:style-name="P41">2020 m. <text:s text:c="21"/>d. Nr.<text:s/></text:p>
            <text:p text:style-name="P42">Raseiniai</text:p>
          </table:table-cell>
        </table:table-row>
      </table:table>
      <text:p text:style-name="P43"/>
      <text:p text:style-name="P44"><text:span text:style-name="T45">Vadovaudamasi Lietuvos Respublikos vietos savivaldos įstatymo 16 straipsnio 2 dalies 37 punktu ir 18 straipsnio 1 dalimi, Lietuvos Respublikos<text:s/></text:span><text:span text:style-name="T46">biudžetinių įstaigų įstatymo 4 straipsnio 3 dalies 7 punktu, Socialinių paslaugų finansavimo ir lėšų apskaičiavimo metodikos, patvirtintos Lietuvos Respublikos Vyriausybės 2006 m. spalio 10 d. nutarimu Nr. 978 „Dėl socialinių paslaugų finansavimo ir lėšų a</text:span><text:span text:style-name="T47">pskaičiavimo metodikos patvirtinimo“, 21, 22, 23, 24 ir 25 punktais, Raseinių rajono savivaldybės gyventojų mokėjimo už socialines paslaugas tvarkos aprašo, patvirtinto Raseinių rajono savivaldybės tarybos 2019 m. gruodžio 27 d. sprendimu Nr. TS-380 „Dėl R</text:span><text:span text:style-name="T48">aseinių rajono savivaldybės gyventojų mokėjimo už socialines paslaugas tvarkos aprašo patvirtinimo“, 9.1 papunkčiu, Raseinių r. Blinstrubiškių socialinės globos namų nuostatų, patvirtintų Raseinių rajono savivaldybės tarybos 2015 m. lapkričio 26 d. sprendi</text:span><text:span text:style-name="T49">mu Nr. TS-333 „Dėl Raseinių r. Blinstrubiškių socialinės globos namų nuostatų patvirtinimo“, 15.8 papunkčiu ir atsižvelgdama į Raseinių r. Blinstrubiškių socialinės globos namų direktoriaus 2020 m. lapkričio 13 d. raštą Nr. 3-886 „Dėl socialinių paslaugų k</text:span><text:span text:style-name="T50">ainos 2021 metams“, Raseinių rajono savivaldybės taryba n u s p r e n d ž i a:</text:span></text:p>
      <text:p text:style-name="P51"><text:span text:style-name="T52">1</text:span><text:span text:style-name="T53">.</text:span><text:span text:style-name="T54"><text:tab/>Patvirtinti Raseinių r. Blinstrubiškių socialinės globos namuose teikiamų socialinės globos paslaugų kainas (pridedama).</text:span></text:p>
      <text:p text:style-name="P55"><text:span text:style-name="T56">2</text:span><text:span text:style-name="T57">.</text:span><text:span text:style-name="T58"><text:tab/>Pripažinti netekusiu galios Raseinių<text:s/></text:span><text:span text:style-name="T59">rajono savivaldybės tarybos 2019 m. lapkričio 28 d. sprendimą Nr. TS-336 „Dėl Raseinių r. Blinstrubiškių socialinės globos namuose teikiamų socialinės globos paslaugų kainų patvirtinimo“.</text:span></text:p>
      <text:p text:style-name="P60"><text:span text:style-name="T61">3</text:span><text:span text:style-name="T62">.</text:span><text:span text:style-name="T63"><text:tab/><text:s/>Nustatyti, kad šis sprendimas galioja nuo 2021 m. sausio 1 d</text:span><text:span text:style-name="T64">.</text:span></text:p>
      <text:p text:style-name="P65">Šis sprendimas Lietuvos Respublikos administracinių bylų teisenos įstatymo nustatyta tvarka per vieną mėnesį nuo paskelbimo ar įteikimo suinteresuotai šaliai dienos gali būti skundžiamas Regionų apygardos administracinio teismo Šiaulių rūmams (Dvaro  g.<text:s/>80, LT-76298 Šiauliai).</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soft-page-break/>
            <text:p text:style-name="P72">Savivaldybės meras<text:s/></text:p>
          </table:table-cell>
          <table:table-cell table:style-name="TableCell73">
            <text:p text:style-name="P74"/>
          </table:table-cell>
          <table:table-cell table:style-name="TableCell75">
            <text:p text:style-name="P76"/>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1-16T12:51:00Z</meta:creation-date>
    <dc:date>2020-11-16T12:51:00Z</dc:date>
    <meta:print-date>2018-01-04T13:50:00Z</meta:print-date>
    <meta:template xlink:href="Normal.dotm" xlink:type="simple"/>
    <meta:editing-cycles>2</meta:editing-cycles>
    <meta:editing-duration>PT0S</meta:editing-duration>
    <meta:document-statistic meta:page-count="2" meta:paragraph-count="28" meta:word-count="276" meta:character-count="2246" meta:row-count="76" meta:non-whitespace-character-count="1998"/>
  </office:meta>
</office:document-meta>
</file>