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725in" fo:text-indent="-0.3937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3458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333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IIP-1628(2)</text:span></text:p>
      <text:p text:style-name="P15"/>
      <text:p text:style-name="P16"/>
      <text:p text:style-name="P17">LIETUVOS RESPUBLIKOS</text:p>
      <text:p text:style-name="P18">LABDAROS IR PARAMOS ĮSTATYMO Nr. I-172 11 STRAIPSNIO PAKEITIMO</text:p>
      <text:p text:style-name="P19"><text:span text:style-name="T20">ĮSTATYMAS</text:span></text:p>
      <text:p text:style-name="P21"/>
      <text:p text:style-name="P22"><text:span text:style-name="T23">2018<text:s/></text:span><text:span text:style-name="T24"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1 straipsnio pakeitimas</text:span><text:s/></text:p>
        <text:p text:style-name="P38">Papildyti 11 straipsnį 7 dalimi ir ją išdėstyti taip:</text:p>
        <text:p text:style-name="P39">„7. Valstybinė mokesčių inspekcija<text:s/><text:span text:style-name="T40">Vyriausybės ar jos įgaliotos institucijos nustatyta tvarka ir terminais savo interneto svetainėje skelbia<text:s/></text:span>paramos dalyko, nurodyto šio įstatymo 4 straipsnio 2 dalies 2 punkte, gavėjus ir jiems kiekvienais metais pervestų piniginių lėšų sumas, taip pat paskutiniais praėjusiais metais pervestų piniginių lėšų patikslintus duomenis.“</text:p>
        <text:p text:style-name="P41"/>
        <text:p text:style-name="P42"><text:span text:style-name="T43">2</text:span><text:span text:style-name="T44"><text:s/>straipsnis.<text:s/></text:span><text:span text:style-name="T45">Įstatymo įsigaliojimas, įgyvendinimas ir taikymas</text:span></text:p>
        <text:p text:style-name="P46"><text:span text:style-name="T47">1</text:span><text:span text:style-name="T48">. Šis įstatymas, išskyrus šio straipsnio 2 dalį, įsigalioja 2018 m. liepos 1 d.</text:span></text:p>
        <text:p text:style-name="P49"><text:span text:style-name="T50">2</text:span><text:span text:style-name="T51">. Lietuvos Resp</text:span><text:span text:style-name="T52">ublikos Vyriausybė ir (arba) jos įgaliota institucija iki <text:s text:c="33"/>2018 m. birželio 30 d. priima šio įstatymo įgyvendinamuosius teisės aktus.</text:span></text:p>
        <text:p text:style-name="P53"><text:span text:style-name="T54">3</text:span><text:span text:style-name="T55">. Šio įstatymo nuostatos taikomos viešinant informaciją<text:s/></text:span><text:span text:style-name="T56">apie paramos gavėjus ir jų<text:s/></text:span><text:span text:style-name="T57">2017 metais ir vėlesniais metais<text:s/></text:span><text:span text:style-name="T58">gautą paramą piniginėmis lėšomis, sudarančiomis pajamų mokesčio dalį iki 2 procentų gyventojo pajamų mokesčio sumos</text:span><text:span text:style-name="T59">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>Respublikos Prezidentas</text:p>
        <text:p text:style-name="P65"/>
        <text:p text:style-name="P66"/>
        <text:p text:style-name="P67"/>
        <text:p text:style-name="P68">Teikia</text:p>
        <text:p text:style-name="P69">Audito komiteto vardu</text:p>
        <text:p text:style-name="Normal">Komiteto pirmininkė<text:tab/><text:tab/><text:tab/><text:tab/><text:tab/><text:tab/><text:tab/><text:tab/>Ingrida Šimon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8-05-16T12:42:00Z</meta:creation-date>
    <dc:date>2018-05-16T12:42:00Z</dc:date>
    <meta:print-date>2018-01-22T09:29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95b80256-f0e6-4d75-8750-64cc2d91a343</meta:user-defined>
    <meta:document-statistic meta:page-count="1" meta:paragraph-count="51" meta:word-count="188" meta:character-count="1335" meta:row-count="85" meta:non-whitespace-character-count="1198"/>
  </office:meta>
</office:document-meta>
</file>