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KAUNO RAJONO SAVIVALDYBĖS TARYBOS 2015 M. KOVO 19 D. SPRENDIMO NR. TS-76 „DĖL KAUNO RAJONO SAVIVALDYBĖS BŪSTO FONDO IR SOCIALINIO BŪSTO, KAIP SAVIVALDYBĖS BŪSTO FONDO DALIES, SĄRAŠŲ PATVIRTINIMO“ PAKEITIMO<text:s/></text:p>
      <text:p text:style-name="P7"/>
      <text:p text:style-name="P8">2020 m. spalio 22 d. Nr. TS-</text:p>
      <text:p text:style-name="P9">Kaunas</text:p>
      <text:p text:style-name="P10"/>
      <text:p text:style-name="P11"/>
      <text:p text:style-name="P12"><text:span text:style-name="T13">Vadova</text:span><text:span text:style-name="T14">udamasi Lietuvos Respublikos vietos savivaldos įstatymo 18 straipsnio 1 dalimi, Kauno rajono savivaldybės taryba <text:s/>n u s p r e n d ž i a:<text:s/></text:span></text:p>
      <text:p text:style-name="P15"><text:span text:style-name="T16">Pakeisti Kauno rajono savivaldybės tarybos 2015 m. kovo 19 d. sprendimą Nr. TS-76 „Dėl Kauno rajono savivaldybės būs</text:span><text:span text:style-name="T17">to fondo ir Socialinio būsto, kaip Savivaldybės būsto fondo dalies, sąrašų patvirtinimo“:</text:span></text:p>
      <text:p text:style-name="P18"><text:span text:style-name="T19">1</text:span><text:span text:style-name="T20">. Pakeisti Kauno rajono savivaldybės būsto fondo sąrašą ir išdėstyti jį nauja redakcija (pridedama).</text:span></text:p>
      <text:p text:style-name="P21"><text:span text:style-name="T22">2</text:span><text:span text:style-name="T23">. Pakeisti Kauno rajono savivaldybės socialinio būsto,<text:s/></text:span><text:span text:style-name="T24">kaip Savivaldybės būsto fondo dalies, sąrašą ir išdėstyti jį nauja redakcija (pridedama).</text:span></text:p>
      <text:p text:style-name="P25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6"/>
      <text:p text:style-name="P27"/>
      <text:p text:style-name="P28">Savivaldybės meras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Artūras Pupalė, tel. (8 37) <text:s/>305 542</text:span></text:p>
      <text:p text:style-name="P37"><text:span text:style-name="T38">KAUNO RAJONO SAVIVALDYBĖS ADMINISTRACIJOS</text:span></text:p>
      <text:p text:style-name="P39"><text:span text:style-name="T40">EKONOMIKOS SKYRIUS</text:span></text:p>
      <text:p text:style-name="P41"/>
      <text:p text:style-name="P42"><text:span text:style-name="T43">SAVIVALDYBĖS TARYBOS</text:span><text:span text:style-name="T44"><text:s/>SPRENDIMO „</text:span><text:span text:style-name="T45">DĖL KAUNO RAJONO SAVIVALDYBĖS TARYBOS 2015 M. KOVO 19 D. SPRENDIMO NR. TS-76 „DĖL KAUNO RAJONO SAVIVALDYBĖS BŪSTO FONDO IR SOCIALINIO BŪSTO, KAIP SAVIVALDYBĖS BŪSTO FONDO DALIES, SĄRAŠŲ PATVIRTINIMO“ PAKEITIMO</text:span><text:span text:style-name="T46">“ PROJEKTO</text:span></text:p>
      <text:p text:style-name="P47"><text:span text:style-name="T48">AIŠKINAMASIS RAŠTAS</text:span></text:p>
      <text:p text:style-name="P49"/>
      <text:p text:style-name="P50">2020 m. spalio 7 d.</text:p>
      <text:p text:style-name="P51">Kaunas</text:p>
      <text:p text:style-name="P52"/>
      <text:p text:style-name="P53"><text:span text:style-name="T54">1</text:span><text:span text:style-name="T55">.</text:span><text:span text:style-name="T56"><text:tab/>Sprendimo projekto rengimą paskatinusios priežastys, tikslai.</text:span></text:p>
      <text:p text:style-name="P57"><text:span text:style-name="T58">Pakeisti Kauno rajono savivaldybės būsto fondo sąrašą ir Kauno rajono savivaldybės socialinio būsto, kaip Savivaldybės būsto fondo dalies, sąrašą.</text:span></text:p>
      <text:p text:style-name="P59"><text:span text:style-name="T60">2</text:span><text:span text:style-name="T61">.</text:span><text:span text:style-name="T62"><text:s/></text:span><text:span text:style-name="T63">Teisinis</text:span><text:span text:style-name="T64"><text:s/>reglamentavimas (kaip šiuo metu reglamentuojami sprendimo projekte aptariami klausimai).<text:s/></text:span></text:p>
      <text:p text:style-name="P65"><text:span text:style-name="T66">Lietuvos Respublikos vietos savivaldos įstatymo 18 straipsnio 1 dalimi nustatyta, kad savivaldybės tarybos priimtus teisės aktus gali pakeisti pati savivaldybės tary</text:span><text:span text:style-name="T67">ba.</text:span></text:p>
      <text:p text:style-name="P68"><text:span text:style-name="T69">3</text:span><text:span text:style-name="T70">. Galimi sprendimo priėmimo padariniai (teigiami ir (ar) neigiami).</text:span></text:p>
      <text:p text:style-name="P71"><text:span text:style-name="T72">Bus patikslinti Kauno rajono savivaldybės būsto fondo ir Kauno rajono savivaldybės socialinio būsto, kaip Savivaldybės būsto fondo dalies, sąrašai.</text:span></text:p>
      <text:p text:style-name="P73"><text:span text:style-name="T74">4</text:span><text:span text:style-name="T75">. Keičiamo ar pripažįstamo</text:span><text:span text:style-name="T76"><text:s/>netekusio galios Savivaldybės tarybos sprendimo pakeitimų sąrašas.</text:span></text:p>
      <text:p text:style-name="P77"><text:span text:style-name="T78">1</text:span><text:span text:style-name="T79">. Keičiamas 2015 m. kovo 19 d Kauno rajono savivaldybės tarybos sprendimas <text:s text:c="19"/>Nr. TS-76 „Dėl Kauno rajono savivaldybės būsto fondo ir socialinio būsto, kaip Savivaldyb</text:span><text:span text:style-name="T80">ės būsto fondo dalies, sąrašų patvirtinimo“.</text:span></text:p>
      <text:p text:style-name="P81"><text:span text:style-name="T82">2</text:span><text:span text:style-name="T83">. 2019 m. spalio 24 d. sprendimas Nr. TS-369 „Dėl Kauno rajono savivaldybės tarybos 2015 m. kovo 19 d. sprendimo Nr. TS-76 „Dėl Kauno rajono savivaldybės būsto fondo ir socialinio būsto, kaip Savivaldybės b</text:span><text:span text:style-name="T84">ūsto fondo dalies, sąrašų patvirtinimo“ pakeitimo“. <text:s/></text:span></text:p>
      <text:p text:style-name="P85"><text:span text:style-name="T86">5</text:span><text:span text:style-name="T87">. Lėšos sprendimui įgyvendinti, jų šaltiniai.</text:span></text:p>
      <text:p text:style-name="P88"><text:span text:style-name="T89">Savivaldybės biudžeto lėšų nereikės.</text:span></text:p>
      <text:p text:style-name="P90"><text:span text:style-name="T91">6</text:span><text:span text:style-name="T92">. Būtinumas skelbti sprendimą Teisės aktų ir kituose registruose. Viešinimas.</text:span></text:p>
      <text:p text:style-name="P93"><text:span text:style-name="T94">Savivaldybės būsto fondo ir Soc</text:span><text:span text:style-name="T95">ialinio būsto, kaip Savivaldybės būsto fondo dalies, sąrašai skelbiami Savivaldybės interneto svetainėje www.krs.lt.<text:s/></text:span></text:p>
      <text:p text:style-name="P96"><text:span text:style-name="T97">7</text:span><text:span text:style-name="T98">. Antikorupcinis vertinimas.</text:span></text:p>
      <text:p text:style-name="P99">Vertinimas nereikalingas.</text:p>
      <text:p text:style-name="P100"/>
      <text:p text:style-name="P101"><text:span text:style-name="T102">8</text:span><text:span text:style-name="T103">. Numatomo teisinio reguliavimo poveikio vertinimo rezultatai.</text:span></text:p>
      <text:p text:style-name="P104"><text:span text:style-name="T105">Vertinimas nereikalingas.</text:span></text:p>
      <text:p text:style-name="P106"><text:span text:style-name="T107">9</text:span><text:span text:style-name="T108">. Kiti, sprendimo iniciatorių nuomone, reikalingi pagrindimai ir paaiškinimai.</text:span></text:p>
      <text:p text:style-name="P109">Kauno rajono savivaldybės būsto ir socialinio būsto nuomos tvarkos apraše, patvirtintame 2019 m. spalio 24 d. sprendimu Nr. TS-372 „Dėl Kauno rajono savivaldybės būsto ir socialinio būsto nuomos tvarkos aprašo patvirtinimo“, 42 punkte nustatyta, kad Savivaldybės būstas, atsižvelgiant į socialinio būsto poreikį, Savivaldybės tarybos sprendimu gali būti įrašomas į socialinio būsto, kaip Savivaldybės būsto fondo dalies sąrašą ir naudojamas teisę į socialinio būsto nuomą turintiems asmenims ir šeimoms aprūpinti būstu. Atsilaisvinus šiems Savivaldybės būstams: S. Lozoraičio g. 27–25, Garliavos m., Kauno r., Žalioji g. 9–61, Garliavos m., Kauno r., Žalioji<text:s/>g. 7–42, Garliavos m., Kauno r., Ledos g. 6–9, Užliedžių k., Kauno r. ir Vilniaus g. 8–24, Karmėlavos II k., Kauno r., siūloma juos įrašyti į socialinio būsto, kaip Savivaldybės būsto fondo dalies sąrašą ir išnuomoti juos teisę į socialinio būsto nuomą turintiems asmenims ir šeimoms.<text:s/></text:p>
      <text:p text:style-name="P110"><text:span text:style-name="T111">Sąrašuose<text:s/></text:span><text:span text:style-name="T112">būstų duomenys patikslinti pagal VĮ Registro centro išrašus,<text:s/></text:span><text:span text:style-name="T113">išbraukti Savivaldybės būstai, kuriuos<text:s/></text:span><text:span text:style-name="T114">nuomininkai išsipirko rinkos kainomis, ir būstai, kurie pripažinti kaip nereikalingi arba netinkami (negalimi) naud</text:span><text:span text:style-name="T115">oti. <text:s/></text:span></text:p>
      <text:p text:style-name="P116"><text:span text:style-name="T117">10</text:span><text:span text:style-name="T118">. Sprendimo projekto rengėjai. Asmuo, atsakingas už sprendimo įvykdymą.</text:span></text:p>
      <text:p text:style-name="P119"><text:span text:style-name="T120">Sprendimo projekto rengėja ir atsakinga už sprendimo įvykdymą – Ekonomikos skyriaus vyriausioji specialistė Virginija Grajauskienė.<text:s/></text:span></text:p>
      <text:p text:style-name="P121"/>
      <text:p text:style-name="P122"/>
      <text:p text:style-name="P123"><text:span text:style-name="T124">Ekonomikos skyriaus vedėjas<text:s/></text:span><text:span text:style-name="T125"><text:tab/></text:span><text:span text:style-name="T126"><text:tab/></text:span><text:span text:style-name="T127"><text:tab/><text:s/></text:span><text:span text:style-name="T128"><text:s text:c="15"/>Artūras Pupal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nas Rajonas</meta:initial-creator>
    <dc:creator>adlibuser</dc:creator>
    <meta:creation-date>2020-10-09T05:15:00Z</meta:creation-date>
    <dc:date>2020-10-09T05:15:00Z</dc:date>
    <meta:template xlink:href="Normal.dotm" xlink:type="simple"/>
    <meta:editing-cycles>2</meta:editing-cycles>
    <meta:editing-duration>PT0S</meta:editing-duration>
    <meta:user-defined meta:name="LabbisDVSAttachmentId">3865275f-28e4-4bf4-9ac3-a2fd12cfeb6e</meta:user-defined>
    <meta:document-statistic meta:page-count="3" meta:paragraph-count="26" meta:word-count="637" meta:character-count="5175" meta:row-count="111" meta:non-whitespace-character-count="4564"/>
  </office:meta>
</office:document-meta>
</file>