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fo:margin-right="-0.3958in">
        <style:tab-stops>
          <style:tab-stop style:type="left" style:position="2.264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9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9in"/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margin-left="1.15in" fo:text-indent="-0.25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9in"/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5" style:parent-style-name="Normal" style:family="paragraph">
      <style:paragraph-properties fo:widows="0" fo:orphans="0" fo:margin-left="1.15in" fo:text-indent="-0.25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9in"/>
      <style:text-properties fo:hyphenate="false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9in"/>
      <style:text-properties style:font-name-asian="Lucida Sans Unicode"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9in"/>
      <style:text-properties style:font-name-asian="Lucida Sans Unicode" style:letter-kerning="tru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9in"/>
      <style:text-properties style:font-name-asian="Lucida Sans Unicode" style:letter-kerning="tru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9in"/>
      <style:text-properties style:font-name-asian="Lucida Sans Unicode" style:letter-kerning="tru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9in"/>
      <style:text-properties style:font-name-asian="Lucida Sans Unicode" style:letter-kerning="true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5in"/>
      <style:text-properties style:font-name-asian="Lucida Sans Unicode"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T6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 2015 M. SPALIO 29 D. SPRENDIMO NR. T-284 „DĖL ŠIAULIŲ MIESTO SAVIVALDYBĖS SPORTININKŲ UGDYMO CENTRŲ TEIKIAMŲ MOKAMŲ PASLAUGŲ ĮKAINIŲ SĄRAŠŲ PATVIRTINIMO</text:span><text:span text:style-name="T16">“<text:s/></text:span><text:span text:style-name="T17">PAKEITIMO</text:span></text:p>
      <text:p text:style-name="P18"/>
      <text:p text:style-name="P19">2024 m. <text:s text:c="15"/>d. Nr. T - <text:s/></text:p>
      <text:p text:style-name="P20">Šiauliai</text:p>
      <text:p text:style-name="P21"/>
      <text:p text:style-name="P22"/>
      <text:p text:style-name="P23"><text:span text:style-name="T24">Vadovaudamasi Lietuvos Respublikos vietos savivaldos įstatymo 15 straipsnio 2 dalies 29 punktu, Šiaulių miesto savivaldybės taryba<text:s/></text:span><text:span text:style-name="T25">nusprendžia</text:span><text:span text:style-name="T26">:</text:span></text:p>
      <text:p text:style-name="P27"><text:span text:style-name="T28">Papildyti Šiaulių Teniso akademijos teikiamų mokamų pa</text:span><text:span text:style-name="T29">slaugų įkainių sąrašą, patvirtintą Šiaulių miesto savivaldybės tarybos 2015 m. spalio 29 d. sprendimo Nr. T-284 „</text:span><text:span text:style-name="T30">Dėl Šiaulių miesto savivaldybės sportininkų ugdymo centrų teikiamų mokamų paslaugų įkainių sąrašų patvirtinimo“<text:s/></text:span><text:span text:style-name="T31">1.6 papunkčiu:</text:span></text:p>
      <text:p text:style-name="P32"><text:span text:style-name="T33">1</text:span><text:span text:style-name="T34">.</text:span><text:span text:style-name="T35"><text:tab/>Papildyti 1</text:span><text:span text:style-name="T36">.4 papunkčiu:</text:span></text:p>
      <text:p text:style-name="P37"><text:span text:style-name="T38">„</text:span><text:span text:style-name="T39">1.4</text:span><text:span text:style-name="T40">.</text:span><text:span text:style-name="T41"><text:tab/>10 valandų abonementas uždaruose teniso kortuose, Teniso akademijos auklėtiniams</text:span><text:span text:style-name="T42"><text:tab/></text:span><text:span text:style-name="T43"><text:tab/>1 abonementas</text:span><text:span text:style-name="T44"><text:tab/>40,0“.</text:span></text:p>
      <text:p text:style-name="P45"><text:span text:style-name="T46">2</text:span><text:span text:style-name="T47">.</text:span><text:span text:style-name="T48"><text:tab/>Papildyti <text:s/>2.3 papunkčiu:</text:span></text:p>
      <text:p text:style-name="P49"><text:span text:style-name="T50">„</text:span><text:span text:style-name="T51">2.3</text:span><text:span text:style-name="T52">.</text:span><text:span text:style-name="T53"><text:tab/>10 valandų abonementas lauko teniso kortuose, Teniso akademijos auklėtiniams</text:span><text:span text:style-name="T54"><text:tab/></text:span><text:span text:style-name="T55"><text:s text:c="22"/>1 abonementas</text:span><text:span text:style-name="T56"><text:tab/>20,0“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Savivaldybės meras</text:span><text:span text:style-name="T67"><text:tab/><text:s text:c="9"/></text:span><text:span text:style-name="T68"><text:tab/></text:span><text:span text:style-name="T69"><text:tab/></text:span><text:span text:style-name="T70"><text:tab/>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Palkevicienė</meta:initial-creator>
    <dc:creator>adlibuser</dc:creator>
    <meta:creation-date>2024-01-11T14:12:00Z</meta:creation-date>
    <dc:date>2024-01-11T14:12:00Z</dc:date>
    <meta:print-date>2016-02-03T13:3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47" meta:character-count="1089" meta:row-count="36" meta:non-whitespace-character-count="959"/>
  </office:meta>
</office:document-meta>
</file>