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5in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4722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722in"/>
    </style:style>
    <style:style style:name="P41" style:parent-style-name="Normal" style:family="paragraph">
      <style:paragraph-properties fo:text-align="justify" fo:line-height="150%" fo:text-indent="0.4722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4722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722in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58" style:family="table-column">
      <style:table-column-properties style:column-width="0.5673in" style:use-optimal-column-width="false"/>
    </style:style>
    <style:style style:name="TableColumn59" style:family="table-column">
      <style:table-column-properties style:column-width="5.7097in" style:use-optimal-column-width="false"/>
    </style:style>
    <style:style style:name="Table57" style:family="table">
      <style:table-properties style:width="6.27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keep-with-next="always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keep-with-next="always"/>
      <style:text-properties style:font-size-complex="12pt"/>
    </style:style>
    <style:style style:name="P105" style:parent-style-name="Normal" style:family="paragraph">
      <style:paragraph-properties fo:keep-with-next="always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line-height="150%" fo:text-indent="0.4923in"/>
    </style:style>
    <style:style style:name="P123" style:parent-style-name="Normal" style:family="paragraph">
      <style:paragraph-properties fo:line-height="150%" fo:text-indent="0.4923in"/>
    </style:style>
    <style:style style:name="P124" style:parent-style-name="Normal" style:family="paragraph">
      <style:paragraph-properties fo:line-height="150%" fo:text-indent="0.4923in"/>
    </style:style>
    <style:style style:name="P125" style:parent-style-name="Normal" style:family="paragraph">
      <style:paragraph-properties fo:line-height="150%" fo:text-indent="0.4923in"/>
    </style:style>
    <style:style style:name="S2" style:family="section">
      <style:section-properties fo:margin-left="0.2187in" fo:margin-right="0.0125in" style:writing-mode="lr-tb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</text:span><text:span text:style-name="T11">rojektas<text:s/></text:span>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DĖL LIETUVOS RESPUBLIKOS SEIMO NUTARIMO „DĖL LIETUVOS RESPUBLIKOS SEIMO, SEIMO KANCELIARIJOS IR SEIMUI ATSKAITINGŲ INSTITUCIJŲ, RESPUBLIKOS PREZIDENTO INSTITUCIJOS IR RESPUBLIKOS PREZIDENTUI ATSKAITINGŲ<text:s/>INSTITUCIJŲ, NACIONALINĖS TEISMŲ ADMINISTRACIJOS, TEISMŲ, PROKURATŪROS, SAVIVALDYBIŲ INSTITUCIJŲ IR ĮSTAIGŲ SĄRAŠO PAGAL GRUPES, Į KURIAS ATSIŽVELGIANT NUSTATOMOS VALSTYBĖS TARNAUTOJŲ SUVIENODINTŲ PAREIGYBIŲ KATEGORIJOS, PATVIRTINIMO“ PAKEITIMO</text:p>
      <text:p text:style-name="P18"/>
      <text:p text:style-name="P19"/>
      <text:p text:style-name="P20"><text:span text:style-name="T21">2014 m.<text:s/></text:span><text:span text:style-name="T22"><text:s text:c="22"/>d. Nr.<text:s/></text:span><text:span text:style-name="T23"><text:line-break/>Vilnius</text:span></text:p>
      <text:p text:style-name="P24"/>
      <text:section text:name="Sect1" text:style-name="S1">
        <text:p text:style-name="P25"/>
        <text:p text:style-name="P26"/>
        <text:p text:style-name="P27"><text:span text:style-name="T28">(Žin., 2008, Nr.<text:s/></text:span><text:a xlink:href="http://www3.lrs.lt/pls/inter/dokpaieska.showdoc_l?p_id=318836" office:target-frame-name="_top" xlink:show="replace"><text:span text:style-name="T29">50-1853</text:span></text:a><text:span text:style-name="T30">; 2011, Nr.<text:s/></text:span><text:a xlink:href="http://www3.lrs.lt/pls/inter/dokpaieska.showdoc_l?p_id=415235" office:target-frame-name="_top" xlink:show="replace"><text:span text:style-name="T31">157-7427</text:span></text:a><text:span text:style-name="T32">;</text:span><text:span text:style-name="T33"><text:s/>2013, Nr.<text:s/></text:span><text:a xlink:href="http://www3.lrs.lt/pls/inter/dokpaieska.showdoc_l?p_id=448688" office:target-frame-name="_top" xlink:show="replace"><text:span text:style-name="T34">51-2559</text:span></text:a><text:span text:style-name="T35">)</text:span></text:p>
        <text:p text:style-name="P36"/>
        <text:p text:style-name="P37"/>
        <text:p text:style-name="P38"><text:span text:style-name="T39">Lietuvos Respublikos Seimas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keisti Lietuvos Respublikos Seimo, Seimo kanceliarijos ir Seimui atskaitingų institucijų, Respublikos Pre</text:span><text:span text:style-name="T46">zidento institucijos ir Respublikos Prezidentui atskaitingų institucijų, Nacionalinės teismų administracijos, teismų, prokuratūros, savivaldybių institucijų ir įstaigų sąrašą pagal grupes, į kurias atsižvelgiant nustatomos valstybės tarnautojų suvienodintų</text:span><text:span text:style-name="T47"><text:s/>pareigybių kategorijos, patvirtintą Lietuvos Respublikos Seimo 2008 m. balandžio 24 d. nutarimu Nr. X-1511 „Dėl Lietuvos Respublikos Seimo, Seimo kanceliarijos ir Seimui atskaitingų institucijų, Respublikos Prezidento institucijos ir Respublikos Prezident</text:span><text:span text:style-name="T48">ui atskaitingų institucijų, Nacionalinės teismų administracijos, teismų, prokuratūros, savivaldybių institucijų ir įstaigų sąrašo pagal grupes, į kurias atsižvelgiant nustatomos valstybės tarnautojų suvienodintų pareigybių kategorijos, patvirtinimo“ ir šį<text:s/></text:span><text:span text:style-name="T49">sąrašą išdėstyti taip:</text:span></text:p>
        <text:p text:style-name="P50"/>
        <text:p text:style-name="P51"/>
        <text:p text:style-name="P52"><text:span text:style-name="T53">„</text:span><text:span text:style-name="T54">LIETUVOS RESPUBLIKOS SEIMO, SEIMO KANCELIARIJOS IR SEIMUI ATSKAITINGŲ INSTITUCIJŲ, RESPUBLIKOS PREZIDENTO INSTITUCIJOS IR RESPUBLIKOS PREZIDENTUI ATSKAITINGŲ INSTITUCIJŲ, NACIONALINĖS TEISMŲ ADMINISTRACIJOS, TEISMŲ, PROKURAT</text:span><text:span text:style-name="T55">ŪROS, SAVIVALDYBIŲ INSTITUCIJŲ IR ĮSTAIGŲ SĄRAŠAS PAGAL GRUPES, Į KURIAS ATSIŽVELGIANT NUSTATOMOS VALSTYBĖS TARNAUTOJŲ SUVIENODINTŲ PAREIGYBIŲ KATEGORIJOS</text:span></text:p>
        <text:p text:style-name="P56"/>
        <table:table table:style-name="Table57">
          <table:table-columns>
            <table:table-column table:style-name="TableColumn58"/>
            <table:table-column table:style-name="TableColumn59"/>
          </table:table-columns>
          <table:table-header-rows>
            <table:table-row table:style-name="TableRow60">
              <table:table-cell table:style-name="TableCell61">
                <text:p text:style-name="P62"><text:span text:style-name="T63">Grupė</text:span></text:p>
              </table:table-cell>
              <table:table-cell table:style-name="TableCell64">
                <text:p text:style-name="P65">Valstybės ar savivaldybės institucijos ar įstaigos pavadinimas</text:p>
              </table:table-cell>
            </table:table-row>
          </table:table-header-rows>
          <table:table-row table:style-name="TableRow66">
            <table:table-cell table:style-name="TableCell67">
              <text:p text:style-name="P68">I</text:p>
            </table:table-cell>
            <table:table-cell table:style-name="TableCell69">
              <text:p text:style-name="P70">Lietuvos Respublikos Seimas,<text:s/>Seimo kanceliarija</text:p>
              <text:p text:style-name="P71">Respublikos Prezidento institucija, Respublikos Prezidento kanceliarija<text:s/></text:p>
              <text:p text:style-name="P72">Lietuvos Respublikos Konstitucinis Teismas</text:p>
              <text:p text:style-name="P73">Lietuvos Aukščiausiasis Teismas</text:p>
              <text:p text:style-name="P74">Lietuvos vyriausiasis administracinis teismas</text:p>
              <text:p text:style-name="P75">Lietuvos apeliacinis teismas</text:p>
              <text:p text:style-name="P76">Nacionalinė teismų administracija</text:p>
              <text:p text:style-name="P77">Generalinė prokuratūra</text:p>
              <text:p text:style-name="P78">Lietuvos Respublikos valstybės kontrolė</text:p>
              <text:p text:style-name="P79">Lietuvos Respublikos Seimo kontrolierių įstaiga</text:p>
              <text:p text:style-name="P80">Lietuvos Respublikos valstybės saugumo departamentas</text:p>
              <text:p text:style-name="P81">Lietuvos Respublikos specialiųjų tyrimų tarnyba</text:p>
            </table:table-cell>
          </table:table-row>
          <table:table-row table:style-name="TableRow82">
            <table:table-cell table:style-name="TableCell83">
              <text:p text:style-name="P84">II</text:p>
            </table:table-cell>
            <table:table-cell table:style-name="TableCell85">
              <text:p text:style-name="P86">Lietuvos<text:s/>Respublikos vyriausioji rinkimų komisija</text:p>
              <text:p text:style-name="P87">Lietuvos Respublikos konkurencijos taryba</text:p>
              <text:p text:style-name="P88">Valstybinė kainų ir energetikos kontrolės komisija</text:p>
              <text:p text:style-name="P89">Lygių galimybių kontrolieriaus tarnyba</text:p>
              <text:p text:style-name="P90">Vaiko teisių apsaugos kontrolieriaus įstaiga</text:p>
              <text:p text:style-name="P91">Valstybinė lietuvių kalbos komisija</text:p>
              <text:p text:style-name="P92">Lietuvos gyventojų genocido ir rezistencijos tyrimo centras</text:p>
              <text:p text:style-name="P93">Apygardų teismai<text:s/></text:p>
              <text:p text:style-name="P94">Apygardų administraciniai teismai<text:s/></text:p>
              <text:p text:style-name="P95">Apygardų prokuratūros</text:p>
              <text:p text:style-name="P96">Lietuvos mokslo taryba</text:p>
            </table:table-cell>
          </table:table-row>
          <table:table-row table:style-name="TableRow97">
            <table:table-cell table:style-name="TableCell98">
              <text:p text:style-name="P99">III</text:p>
            </table:table-cell>
            <table:table-cell table:style-name="TableCell100">
              <text:p text:style-name="P101">Apylinkių teismai</text:p>
              <text:p text:style-name="P102">Apylinkių prokuratūros</text:p>
              <text:p text:style-name="P103">Vyriausioji tarnybinės etikos komisija</text:p>
              <text:p text:style-name="P104">Valstybinė<text:s/>kultūros paveldo komisija</text:p>
              <text:p text:style-name="P105">Žurnalistų etikos inspektoriaus tarnyba</text:p>
              <text:p text:style-name="P106">Nacionalinė sveikatos taryba</text:p>
              <text:p text:style-name="P107">Etninės kultūros globos taryba</text:p>
              <text:p text:style-name="P108">Savivaldybių tarybos (savivaldybėse, kuriose daugiau kaip 100 000 gyventojų)</text:p>
              <text:p text:style-name="P109">Savivaldybių kontrolierių tarnybos (savivaldybėse, kuriose daugiau kaip 100 000 gyventojų)</text:p>
              <text:p text:style-name="P110">Savivaldybių administracijos (savivaldybėse, kuriose daugiau kaip 100 000 gyventojų)</text:p>
            </table:table-cell>
          </table:table-row>
          <table:table-row table:style-name="TableRow111">
            <table:table-cell table:style-name="TableCell112">
              <text:p text:style-name="P113">IV</text:p>
            </table:table-cell>
            <table:table-cell table:style-name="TableCell114">
              <text:p text:style-name="P115">Savivaldybių tarybos (savivaldybėse, kuriose mažiau kaip 100 000 gyventojų)</text:p>
              <text:p text:style-name="P116">Savivaldybių kontrolierių tarnybos (savivaldybėse, kuriose mažiau kaip 100 000 gyventojų)</text:p>
              <text:soft-page-break/>
              <text:p text:style-name="P117">Savivaldybių administracijos (savivaldybėse, kuriose mažiau kaip 100 000 gyventojų)“</text:p>
            </table:table-cell>
          </table:table-row>
        </table:table>
        <text:p text:style-name="P118"/>
        <text:p text:style-name="P119"><text:span text:style-name="T120">2</text:span><text:span text:style-name="T121"><text:s/>straipsnis.</text:span></text:p>
        <text:p text:style-name="P122">Šis nutarimas įsigalioja 2016 m. sausio 1d.</text:p>
        <text:p text:style-name="P123"/>
        <text:p text:style-name="P124"/>
        <text:p text:style-name="P125"/>
      </text:section>
      <text:section text:name="Sect2" text:style-name="S2">
        <text:p text:style-name="P126"/>
        <text:p text:style-name="P127"><text:span text:style-name="T128">Seimo pirmininkas</text:span></text:p>
        <text:p text:style-name="P129"/>
        <text:p text:style-name="P130">Teikia:<text:s/></text:p>
        <text:p text:style-name="P131">Seimo<text:s/>nariai:</text:p>
        <text:p text:style-name="P132">Vytautas Saulis<text:s/></text:p>
        <text:p text:style-name="P133">Kęstas Komskis <text:s text:c="15"/><text:tab/><text:tab/><text:s text:c="12"/><text:tab/><text:tab/><text:s text:c="17"/></text:p>
        <text:p text:style-name="P13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16T10:57:00Z</meta:creation-date>
    <dc:date>2015-04-16T10:57:00Z</dc:date>
    <meta:print-date>2014-09-29T10:34:00Z</meta:print-date>
    <meta:template xlink:href="Normal" xlink:type="simple"/>
    <meta:editing-cycles>2</meta:editing-cycles>
    <meta:editing-duration>PT0S</meta:editing-duration>
    <meta:document-statistic meta:page-count="3" meta:paragraph-count="71" meta:word-count="454" meta:character-count="4078" meta:row-count="142" meta:non-whitespace-character-count="3695"/>
  </office:meta>
</office:document-meta>
</file>