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2673in" fo:text-indent="4.2326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margin-left="3.6in" fo:text-indent="0.943in">
        <style:tab-stops/>
      </style:paragraph-properties>
      <style:text-properties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indent="5.1583in"/>
      <style:text-properties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43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43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43in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43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4722in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text-properties fo:font-size="4pt" style:font-size-asian="4pt" style:font-size-complex="4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/>
      <text:p text:style-name="P8"/>
      <text:p text:style-name="P9"><text:span text:style-name="T10">LIETUVOS RESPUBLIKOS</text:span></text:p>
      <text:p text:style-name="P11"/>
      <text:p text:style-name="P12"><text:span text:style-name="T13">PROKURATŪROS ĮSTATYMO NR. I-599 16</text:span><text:span text:style-name="T14">1<text:s/></text:span><text:span text:style-name="T15">STRAIPSNIO PAKEITIMO</text:span></text:p>
      <text:p text:style-name="P16"/>
      <text:p text:style-name="P17"><text:span text:style-name="T18">ĮSTATYMAS</text:span></text:p>
      <text:p text:style-name="P19"/>
      <text:p text:style-name="P20"/>
      <text:p text:style-name="P21"/>
      <text:p text:style-name="P22"><text:span text:style-name="T23">20</text:span><text:span text:style-name="T24">20</text:span><text:span text:style-name="T25"><text:s/>m. <text:s text:c="24"/>d. Nr.</text:span></text:p>
      <text:p text:style-name="P26"/>
      <text:p text:style-name="P27"><text:span text:style-name="T28">Vilnius</text:span>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16</text:span><text:span text:style-name="T36">1</text:span><text:span text:style-name="T37"><text:s/>straipsnio pakeitimas</text:span></text:p>
      <text:p text:style-name="P38"/>
      <text:p text:style-name="P39"><text:span text:style-name="T40">Pakeisti 16</text:span><text:span text:style-name="T41">1</text:span><text:span text:style-name="T42"><text:s/>straipsnį ir jį išdėstyti taip:</text:span></text:p>
      <text:p text:style-name="P43"/>
      <text:p text:style-name="P44"><text:span text:style-name="T45">„</text:span><text:span text:style-name="T46">16</text:span><text:span text:style-name="T47">1</text:span><text:span text:style-name="T48"><text:s/>straipsnis.<text:s/></text:span><text:span text:style-name="T49">Specialaus statuso suteikimas</text:span></text:p>
      <text:p text:style-name="P50"/>
      <text:p text:style-name="P51"><text:span text:style-name="T52">1</text:span><text:span text:style-name="T53">. Prokurorui, kuriam pavedama atlikti, organizuoti korupcinio pobūdžio nusikalstamų veikų, kurių padarymu įtariamas valstybės ar savivaldybės institucijos, įstaigos ar įmonės vadovas, vadovo pavaduotojas a</text:span><text:span text:style-name="T54">r asmuo, turintis imunitetą nuo patraukimo baudžiamojon atsakomybėn,<text:s/></text:span><text:span text:style-name="T55">ar</text:span><text:span text:style-name="T56"><text:s/></text:span><text:span text:style-name="T57">nusikalstamų susivienijimų padarytų nusikaltimų, ar nusikalstamų veikų ekonomikai, verslo tvarkai ar finansų sistemai</text:span><text:span text:style-name="T58"><text:s/></text:span><text:span text:style-name="T59">ikiteisminį tyrimą ir jam vadovauti bei palaikyti valstybinį<text:s/></text:span><text:span text:style-name="T60">kaltinimą tokiose baudžiamosiose bylose, gali būti suteikiamas specialus statusas.</text:span></text:p>
      <text:p text:style-name="Normal"/>
      <text:p text:style-name="P61"><text:span text:style-name="T62">2</text:span><text:span text:style-name="T63">.</text:span><text:span text:style-name="T64"><text:s/></text:span><text:span text:style-name="T65">Specialus statusas taip pat gali būti suteikiamas prokurorui, kuriam pavedama atlikti tyrimą dėl viešojo intereso galimo pažeidimo ir vykdyti viešojo intereso gynimą</text:span><text:span text:style-name="T66"><text:s/>civilinės ir administracinės teisės priemonėmis, kai pažeidimo padarymu įtariamas valstybės ar savivaldybės institucijos, įstaigos ar įmonės vadovas, vadovo pavaduotojas ar asmuo, turintis imunitetą nuo patraukimo baudžiamojon atsakomybėn.</text:span></text:p>
      <text:p text:style-name="Normal"/>
      <text:p text:style-name="P67"><text:span text:style-name="T68">3</text:span><text:span text:style-name="T69">.</text:span><text:span text:style-name="T70"><text:s/>Sprendi</text:span><text:span text:style-name="T71">mą dėl specialaus statuso suteikimo prokurorui</text:span><text:span text:style-name="T72"><text:s/></text:span><text:span text:style-name="T73">ir specialaus statuso panaikinimo priima generalinis prokuroras, kai dėl šio straipsnio 1 dalyje nurodytų nusikalstamų veikų<text:s/></text:span><text:span text:style-name="T74">ar galimai pažeisto viešojo intereso</text:span><text:span text:style-name="T75"><text:s/>yra didelės žalos viešiesiems interesams atsira</text:span><text:span text:style-name="T76">dimo tikimybė ar galimas poveikis tyrimui.</text:span><text:span text:style-name="T77"><text:s/></text:span><text:span text:style-name="T78">Sprendžiant dėl specialaus statuso suteikimo, įvertinama prokuroro kvalifikacija, darbo stažas, specializacija, patirtis vadovaujant sudėtingiems tyrimams ir kitos esminės aplinkybės.<text:s/></text:span><text:span text:style-name="T79">Specialų statusą prokurorui g</text:span><text:span text:style-name="T80">alima suteikti tik prokuroro sutikimu</text:span><text:span text:style-name="T81">.</text:span></text:p>
      <text:p text:style-name="Normal"/>
      <text:p text:style-name="P82"><text:span text:style-name="T83">4</text:span><text:span text:style-name="T84">.</text:span><text:span text:style-name="T85"><text:s/>Prokuroras, kuriam suteiktas specialus statusas, turi tuos pačius įgaliojimus kaip ir kiti prokurorai, tačiau šiam prokurorui<text:s/></text:span><text:span text:style-name="T86">procese</text:span><text:span text:style-name="T87"><text:s/>aukštesnysis prokuroras yra tik generalinis prokuroras arba generalinio pro</text:span><text:span text:style-name="T88">kuroro sprendimu generalinio prokuroro pavaduotojas ar Generalinės prokuratūros departamento<text:s/></text:span><text:span text:style-name="T89">(skyriaus)</text:span><text:span text:style-name="T90"><text:s/>vyriausiasis prokuroras</text:span><text:span text:style-name="T91"><text:s/>(jo pavaduotojas).</text:span></text:p>
      <text:p text:style-name="Normal"/>
      <text:p text:style-name="P92"><text:span text:style-name="T93">5</text:span><text:span text:style-name="T94">.<text:s/></text:span><text:span text:style-name="T95">Prokurorui, kuriam suteiktas specialusis statusas, netaikomos šio Įstatymo 32 straipsnio 4 dalies, 33</text:span><text:span text:style-name="T96">, 34, 36, 37, 37</text:span><text:span text:style-name="T97">1</text:span><text:span text:style-name="T98">, 37</text:span><text:span text:style-name="T99">2</text:span><text:span text:style-name="T100">, 37</text:span><text:span text:style-name="T101">3</text:span><text:span text:style-name="T102">, 37</text:span><text:span text:style-name="T103">4</text:span><text:span text:style-name="T104">, 37</text:span><text:span text:style-name="T105">5</text:span><text:span text:style-name="T106">, 37</text:span><text:span text:style-name="T107">6</text:span><text:span text:style-name="T108">, 37</text:span><text:span text:style-name="T109">8</text:span><text:span text:style-name="T110">, 37</text:span><text:span text:style-name="T111">9</text:span><text:span text:style-name="T112">, 37</text:span><text:span text:style-name="T113">10</text:span><text:span text:style-name="T114">straipsnių, 39 straipsnio, 39</text:span><text:span text:style-name="T115">1</text:span><text:span text:style-name="T116">straipsnio 2 dalies, 40, 41 ir 42 straipsnių nuostatos.<text:s/></text:span></text:p>
      <text:p text:style-name="Normal"/>
      <text:p text:style-name="P117"><text:span text:style-name="T118">6</text:span><text:span text:style-name="T119">.</text:span><text:span text:style-name="T120"><text:s/>Prokurorui, kuriam suteiktas specialus statusas, už jo funkcijų atlikimą gali būti skiriama priemoka. P</text:span><text:span text:style-name="T121">riemokos dydį, neviršydamas šio Įstatymo 49 straipsnio 6 dalyje nurodyto dydžio, ir mokėjimo terminą nustato generalinis prokuroras suteikdamas prokurorui specialų statusą.</text:span></text:p>
      <text:p text:style-name="Normal"/>
      <text:p text:style-name="P122"><text:span text:style-name="T123">7</text:span><text:span text:style-name="T124">.</text:span><text:span text:style-name="T125"><text:s/>Specialus statusas panaikinamas prokuroro, kuriam jis suteiktas, prašymu arba paaiškėjus aplinkybėms, dėl kurių prokurorui suteiktas specialus statusas turi būti panaikintas, arba kai specialus statusas tampa nebereikalingas.</text:span></text:p>
      <text:p text:style-name="Normal"/>
      <text:p text:style-name="P126"><text:span text:style-name="T127">8</text:span><text:span text:style-name="T128">.</text:span><text:span text:style-name="T129"><text:s/>Specialaus statuso su</text:span><text:span text:style-name="T130">teikimo prokurorams ir specialaus statuso panaikinimo tvarką nustato generalinis prokuroras.“</text:span></text:p>
      <text:p text:style-name="P131"/>
      <text:p text:style-name="P132"/>
      <text:p text:style-name="Normal"/>
      <text:p text:style-name="P133"><text:span text:style-name="T134">2</text:span><text:span text:style-name="T135"><text:s/>straipsnis.<text:s/></text:span><text:span text:style-name="T136">Įstatymo įsigaliojimas</text:span></text:p>
      <text:p text:style-name="P137"/>
      <text:p text:style-name="P138"><text:span text:style-name="T139">Šis įstatymas įsigalioja 2020 m. liepos 1 d.</text:span></text:p>
      <text:p text:style-name="P140"/>
      <text:p text:style-name="P141"/>
      <text:p text:style-name="P142"/>
      <text:p text:style-name="P143"/>
      <text:p text:style-name="Normal"/>
      <text:p text:style-name="P144"><text:span text:style-name="T145">Skelbiu šį Lietuvos Respublikos Seimo priimtą<text:s/></text:span><text:span text:style-name="T146">įstatymą.</text:span></text:p>
      <text:p text:style-name="P147"/>
      <text:p text:style-name="P148"/>
      <text:p text:style-name="P149"/>
      <text:p text:style-name="P150"/>
      <text:p text:style-name="P151"/>
      <text:p text:style-name="P152">Respublikos Prezidentas</text:p>
      <text:p text:style-name="P153"/>
      <text:p text:style-name="P154"/>
      <text:p text:style-name="P155"/>
      <text:p text:style-name="P156">Teikia</text:p>
      <text:p text:style-name="P157"/>
      <text:p text:style-name="Normal"><text:span text:style-name="T158">Seimo narė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17"/>Agnė Širinskienė</text:span></text:p>
      <text:p text:style-name="P164"/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0-01-09T07:48:00Z</meta:creation-date>
    <dc:date>2020-01-09T07:48:00Z</dc:date>
    <meta:template xlink:href="Normal.dotm" xlink:type="simple"/>
    <meta:editing-cycles>2</meta:editing-cycles>
    <meta:editing-duration>PT0S</meta:editing-duration>
    <meta:document-statistic meta:page-count="2" meta:paragraph-count="31" meta:word-count="419" meta:character-count="3314" meta:row-count="81" meta:non-whitespace-character-count="2926"/>
  </office:meta>
</office:document-meta>
</file>