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2.5%"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indent="0.3937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indent="0.3937in">
        <style:tab-stops>
          <style:tab-stop style:type="left" style:position="0.4923in"/>
        </style:tab-stops>
      </style:paragraph-properties>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2.5%"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4923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4923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4923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4923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4923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4923in"/>
        </style:tab-stops>
      </style:paragraph-properties>
    </style:style>
    <style:style style:name="P77" style:parent-style-name="Normal" style:family="paragraph">
      <style:paragraph-properties fo:text-align="justify" fo:text-indent="0.3937in">
        <style:tab-stops>
          <style:tab-stop style:type="left" style:position="0.4923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text-position="super 62.5%"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4923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indent="0.3937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indent="0.3937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indent="0.3937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indent="0.3937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indent="0.3937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indent="0.3937in">
        <style:tab-stops>
          <style:tab-stop style:type="left" style:position="0.4923in"/>
        </style:tab-stops>
      </style:paragraph-properties>
    </style:style>
    <style:style style:name="P130" style:parent-style-name="Normal" style:family="paragraph">
      <style:paragraph-properties fo:text-indent="0.3937in">
        <style:tab-stops>
          <style:tab-stop style:type="left" style:position="0.4923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3937in">
        <style:tab-stops>
          <style:tab-stop style:type="left" style:position="0.3937in"/>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text-position="super 62.5%"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P160"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text-position="super 62.5%"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tab-stops>
          <style:tab-stop style:type="left" style:position="0.492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s>
      </style:paragraph-properties>
    </style:style>
    <style:style style:name="P185" style:parent-style-name="Normal" style:family="paragraph">
      <style:paragraph-properties fo:text-align="justify" fo:text-indent="0.3937in">
        <style:tab-stops>
          <style:tab-stop style:type="left" style:position="0.4923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position="super 62.5%"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3937in">
        <style:tab-stops>
          <style:tab-stop style:type="left" style:position="0.492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text-position="super 62.5%"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3937in">
        <style:tab-stops>
          <style:tab-stop style:type="left" style:position="0.4923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2.5%"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492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tab-stops>
          <style:tab-stop style:type="left" style:position="0.4923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tab-stops>
          <style:tab-stop style:type="left" style:position="0.4923in"/>
        </style:tab-stops>
      </style:paragraph-properties>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text-position="super 62.5%"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4923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tab-stops>
          <style:tab-stop style:type="left" style:position="0.4923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tab-stops>
          <style:tab-stop style:type="left" style:position="0.4923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P262" style:parent-style-name="Normal" style:family="paragraph">
      <style:paragraph-properties fo:text-align="justify" fo:text-indent="0.3937in">
        <style:tab-stops>
          <style:tab-stop style:type="left" style:position="0.4923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text-position="super 62.5%"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2.5%"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margin-left="1.477in" fo:text-indent="-1.0833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T304" style:parent-style-name="DefaultParagraphFont" style:family="text">
      <style:text-properties fo:font-style="italic" style:font-style-asian="italic" style:font-size-complex="12pt" style:language-asian="lt" style:country-asian="LT"/>
    </style:style>
    <style:style style:name="P30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30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307" style:parent-style-name="Normal" style:family="paragraph">
      <style:paragraph-properties>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CIVILINĮ PROCESĄ REGLAMENTUOJANČIŲ EUROPOS SĄJUNGOS IR TARPTAUTINĖS TEISĖS AKTŲ ĮGYVENDINIMO</text:span><text:span text:style-name="T14"><text:s/></text:span></text:p>
      <text:p text:style-name="P15"><text:span text:style-name="T16">ĮSTATYMO NR. X-1809 31</text:span><text:span text:style-name="T17">5</text:span><text:span text:style-name="T18">, 31</text:span><text:span text:style-name="T19">9</text:span><text:span text:style-name="T20"><text:s/>STRAIPSNIŲ PAKEITIMO, ĮSTATYMO<text:s/></text:span><text:span text:style-name="T21"><text:s/></text:span><text:span text:style-name="T22">PAPILDYMO DEVINTUOJU</text:span><text:span text:style-name="T23">5</text:span><text:span text:style-name="T24"><text:s/>SKIRSNIU IR ĮSTATYMO PRIEDO PAKEITIMO</text:span></text:p>
      <text:p text:style-name="P25">ĮSTATYMAS</text:p>
      <text:p text:style-name="P26"/>
      <text:p text:style-name="P27">2016 m.<text:tab/><text:tab/>d. Nr.<text:s/></text:p>
      <text:p text:style-name="P28">Vilnius</text:p>
      <text:p text:style-name="P29"/>
      <text:p text:style-name="P30"><text:span text:style-name="T31">1</text:span><text:span text:style-name="T32"><text:s/>straipsnis.<text:s/></text:span><text:span text:style-name="T33">31</text:span><text:span text:style-name="T34">5</text:span><text:span text:style-name="T35"><text:s/>straipsnio pakeitimas</text:span></text:p>
      <text:p text:style-name="P36"><text:span text:style-name="T37">Pakeisti 31</text:span><text:span text:style-name="T38">5</text:span><text:span text:style-name="T39"><text:s/>straipsnį ir jį išdėstyti taip:</text:span></text:p>
      <text:p text:style-name="P40"><text:span text:style-name="T41">„</text:span><text:span text:style-name="T42">31</text:span><text:span text:style-name="T43">5</text:span><text:span text:style-name="T44"><text:s/>straipsnis.<text:s/></text:span><text:span text:style-name="T45">Centrinė institucija ir kitos kompetentingos institucijos</text:span></text:p>
      <text:p text:style-name="P46"><text:span text:style-name="T47">1</text:span><text:span text:style-name="T48">. Centrinė institucija Reglamente (EB) Nr.<text:s/></text:span><text:span text:style-name="T49">4/2009 nustatytoms funkcijoms atlikti vadovaujantis Reglamento (EB) Nr. 4/2009 49 straipsnio 1 dalimi yra Valstybės garantuojamos teisinės pagalbos tarnyba.</text:span></text:p>
      <text:p text:style-name="P50"><text:span text:style-name="T51">2</text:span><text:span text:style-name="T52">. Kai pareiškėjų prašymai yra susiję su jaunesnių kaip 21 metų asmenų išlaikymo prievolėmis, a</text:span><text:span text:style-name="T53">tsirandančiomis dėl tėvų ir vaikų santykių, Reglamento (EB) Nr. 4/2009 51 straipsnyje nurodytas centrinės institucijos funkcijas atlieka Vaikų išlaikymo fondo administracija prie Socialinės apsaugos ir darbo ministerijos.</text:span></text:p>
      <text:p text:style-name="P54"><text:span text:style-name="T55">3</text:span><text:span text:style-name="T56">. Valstybės garantuojamos tei</text:span><text:span text:style-name="T57">sinės pagalbos tarnyba, gavusi šio straipsnio 2 dalyje numatytą prašymą, jį nedelsdama perduoda Vaikų išlaikymo fondo administracijai prie Socialinės apsaugos ir darbo ministerijos. Vaikų išlaikymo fondo administracija prie Socialinės apsaugos ir darbo min</text:span><text:span text:style-name="T58">isterijos teikia informaciją prašančiajai centrinei institucijai tiesiogiai Reglamento (EB) Nr. 4/2009 58 straipsnyje nustatyta tvarka, taip pat atlieka kitas Reglamento (EB) Nr. 4/2009 58 straipsnio 3–9 dalyse nurodytas funkcijas.</text:span></text:p>
      <text:p text:style-name="P59"><text:span text:style-name="T60">4</text:span><text:span text:style-name="T61">. Kai aplinkybės re</text:span><text:span text:style-name="T62">ikalauja, valstybės garantuojamos teisinės pagalbos teikimas dėl Reglamento (EB) Nr. 4/2009 56 straipsnyje nurodytų prašymų užtikrinamas Lietuvos Respublikos valstybės garantuojamos teisinės pagalbos įstatymo nustatyta tvarka tiek, kiek šis įstatymas ir Re</text:span><text:span text:style-name="T63">glamentas (EB) Nr. 4/2009 nenustato kitaip. Kai nagrinėjant Reglamento (EB) Nr. 4/2009 56 straipsnyje nurodytus prašymus paaiškėja, kad pareiškėjui reikalinga valstybės garantuojama teisinė pagalba, šio straipsnio 1 ir 2 dalyse nurodytos institucijos perdu</text:span><text:span text:style-name="T64">oda pareiškėjo prašymą suteikti valstybės garantuojamą teisinę pagalbą tiesiogiai kompetentingoms valstybės garantuojamą teisinę pagalbą organizuojančioms institucijoms. Sprendimas dėl valstybės garantuojamos teisinės pagalbos teikimo gali būti priimamas i</text:span><text:span text:style-name="T65">r pagal šio straipsnio 1 ir 2 dalyse nurodytų institucijų kreipimąsi, nors nėra atskiro pareiškėjo prašymo suteikti valstybės garantuojamą teisinę pagalbą, kai iš Reglamento (EB) Nr. 4/2009 56 straipsnyje nurodytų prašymų yra aiški reikalingos valstybės ga</text:span><text:span text:style-name="T66">rantuojamos teisinės pagalbos apimtis ir šiuose prašymuose yra pateikta visa informacija, reikalinga sprendimui dėl valstybės garantuojamos teisinės pagalbos teikimo priimti.</text:span></text:p>
      <text:p text:style-name="P67"><text:span text:style-name="T68">5</text:span><text:span text:style-name="T69">. Atlikdamos Reglamente (EB) Nr. 4/2009 nustatytas centrinės institucijos fu</text:span><text:span text:style-name="T70">nkcijas, Valstybės garantuojamos teisinės pagalbos tarnyba ir Vaikų išlaikymo fondo administracija prie Socialinės apsaugos ir darbo ministerijos turi teisę neatlygintinai gauti iš Valstybinės mokesčių inspekcijos prie Lietuvos Respublikos finansų minister</text:span><text:span text:style-name="T71">ijos, Valstybinio socialinio draudimo fondo administravimo įstaigų, kitų valstybės ir savivaldybių institucijų ir įstaigų, bankų ir kitų kredito bei finansų įstaigų, kadastrų ir registrų duomenis, reikalingus Reglamente (EB) Nr. 4/2009 nustatytoms funkcijo</text:span><text:span text:style-name="T72">ms atlikti, kad ir kokia būtų jų pateikimo forma ir būdas, apie asmens turtą, sąskaitas, lėšas, pajamas, išlaidas ir veiklą, taip pat kitus duomenis, reikalingus Reglamente (EB) Nr. 4/2009 nustatytoms funkcijoms atlikti. Valstybės garantuojamos teisinės pa</text:span><text:span text:style-name="T73">galbos tarnyba ir Vaikų išlaikymo fondo administracija prie Socialinės apsaugos ir darbo ministerijos gautus duomenis privalo naudoti tik Reglamente (EB) Nr.<text:s/></text:span><text:soft-page-break/><text:span text:style-name="T74">4/2009 nustatytoms funkcijoms atlikti, nepažeisdamos Reglamento (EB) Nr. 4/2009, ypač 53, 61, 62,<text:s/></text:span><text:span text:style-name="T75">63 straipsnių, nuostatų, taip pat privalo laikytis Lietuvos Respublikos teisės aktų, reglamentuojančių prieigą prie asmens duomenų, jų naudojimą ir perdavimą, reikalavimų.“</text:span></text:p>
      <text:p text:style-name="P76"/>
      <text:p text:style-name="P77"><text:span text:style-name="T78">2</text:span><text:span text:style-name="T79"><text:s/>straipsnis.<text:s/></text:span><text:span text:style-name="T80">31</text:span><text:span text:style-name="T81">9</text:span><text:span text:style-name="T82"><text:s/>straipsnio pakeitimas</text:span></text:p>
      <text:p text:style-name="P83"><text:span text:style-name="T84">Pakeisti 31</text:span><text:span text:style-name="T85">9</text:span><text:span text:style-name="T86"><text:s/>straipsnį ir jį</text:span><text:span text:style-name="T87"><text:s/>išdėstyti taip:</text:span></text:p>
      <text:p text:style-name="P88"><text:span text:style-name="T89">„</text:span><text:span text:style-name="T90">31</text:span><text:span text:style-name="T91">9</text:span><text:span text:style-name="T92"><text:s/>straipsnis.<text:s/></text:span><text:span text:style-name="T93">Centrinė institucija ir kitos kompetentingos institucijos</text:span></text:p>
      <text:p text:style-name="P94"><text:span text:style-name="T95">1</text:span><text:span text:style-name="T96">. Centrinė institucija Konvencijoje nustatytoms funkcijoms atlikti, paskirta pagal Konvencijos 4 straipsnio 1 dalį, yra Valstybės garantuojamos teisinės<text:s/></text:span><text:span text:style-name="T97">pagalbos tarnyba.</text:span></text:p>
      <text:p text:style-name="P98"><text:span text:style-name="T99">2</text:span><text:span text:style-name="T100">. Kai pareiškėjų prašymai yra susiję su jaunesnių kaip 21 metų asmenų išlaikymo prievolėmis, atsirandančiomis dėl tėvų ir vaikų santykių, Konvencijos 6 straipsnyje nurodytas centrinės institucijos funkcijas atlieka Vaikų išlaikymo fo</text:span><text:span text:style-name="T101">ndo administracija prie Socialinės apsaugos ir darbo ministerijos.</text:span></text:p>
      <text:p text:style-name="P102"><text:span text:style-name="T103">3</text:span><text:span text:style-name="T104">. Valstybės garantuojamos teisinės pagalbos tarnyba, gavusi šio straipsnio 2 dalyje numatytą prašymą, jį nedelsdama perduoda Vaikų išlaikymo fondo administracijai prie Socialinės apsau</text:span><text:span text:style-name="T105">gos ir darbo ministerijos. Vaikų išlaikymo fondo administracija prie Socialinės apsaugos ir darbo ministerijos teikia informaciją prašančiajai centrinei institucijai tiesiogiai Konvencijos 12 straipsnyje nustatyta tvarka, taip pat atlieka kitas Konvencijos</text:span><text:span text:style-name="T106"><text:s/>12 straipsnio 3–9 dalyse nurodytas funkcijas.</text:span></text:p>
      <text:p text:style-name="P107"><text:span text:style-name="T108">4</text:span><text:span text:style-name="T109">. Kai aplinkybės reikalauja, valstybės garantuojamos teisinės pagalbos teikimas dėl Konvencijos 10 straipsnyje nurodytų prašymų užtikrinamas Lietuvos Respublikos valstybės garantuojamos teisinės pagalbos įstatymo nustatyta tvarka tiek, kiek šis įstatymas i</text:span><text:span text:style-name="T110">r Konvencija nenustato kitaip. Kai nagrinėjant Konvencijos 10 straipsnyje nurodytus prašymus paaiškėja, kad pareiškėjui reikalinga valstybės garantuojama teisinė pagalba, šio straipsnio 1 ir 2 dalyse nurodytos institucijos perduoda pareiškėjo prašymą sutei</text:span><text:span text:style-name="T111">kti valstybės garantuojamą teisinę pagalbą tiesiogiai kompetentingoms valstybės garantuojamą teisinę pagalbą organizuojančioms institucijoms. Prašymas suteikti valstybės garantuojamą teisinę pagalbą pateikiamas naudojant 1980 m. spalio 25 d. Konvencijoje d</text:span><text:span text:style-name="T112">ėl tarptautinės teisės kreiptis į teismą nustatytą teisinės pagalbos prašymo formą. Sprendimas dėl valstybės garantuojamos teisinės pagalbos teikimo gali būti priimamas ir pagal šio straipsnio 1 ir 2 dalyse nurodytų institucijų kreipimąsi, nors nėra atskir</text:span><text:span text:style-name="T113">o pareiškėjo prašymo suteikti valstybės garantuojamą teisinę pagalbą, kai iš Konvencijos 10 straipsnyje nurodytų prašymų yra aiški reikalingos valstybės garantuojamos teisinės pagalbos apimtis ir šiuose prašymuose yra pateikta visa informacija, reikalinga<text:s/></text:span><text:span text:style-name="T114">sprendimui dėl valstybės garantuojamos teisinės pagalbos teikimo priimti. Kai pagal Lietuvos Respublikos valstybės garantuojamos teisinės pagalbos įstatymą teikiama valstybės garantuojama teisinė pagalba neapima vertimo išlaidų, pareiškėjas, vadovaudamasis</text:span><text:span text:style-name="T115"><text:s/>Konvencijos 45 straipsnio 3 dalies nuostatomis, turi atlyginti šio straipsnio 1 ir 2 dalyse nurodytoms institucijoms jų patirtas pareiškėjo prašymo ir kitų susijusių dokumentų vertimo išlaidas.<text:s/></text:span></text:p>
      <text:p text:style-name="P116"><text:span text:style-name="T117">5</text:span><text:span text:style-name="T118">. Atlikdamos Konvencijoje nustatytas centrinės instituc</text:span><text:span text:style-name="T119">ijos funkcijas, Valstybės garantuojamos teisinės pagalbos tarnyba ir Vaikų išlaikymo fondo administracija prie Socialinės apsaugos ir darbo ministerijos turi teisę neatlygintinai gauti iš Valstybinės mokesčių inspekcijos prie Lietuvos Respublikos finansų m</text:span><text:span text:style-name="T120">inisterijos, Valstybinio socialinio draudimo fondo administravimo įstaigų, kitų valstybės ir savivaldybių institucijų ir įstaigų, bankų ir kitų kredito bei finansų įstaigų, kadastrų ir registrų duomenis, reikalingus Konvencijoje nustatytoms funkcijoms atli</text:span><text:span text:style-name="T121">kti, kad ir kokia būtų jų pateikimo forma ir būdas, apie asmens turtą, sąskaitas, lėšas, pajamas, išlaidas ir veiklą, taip pat kitus duomenis, reikalingus Konvencijoje nustatytoms funkcijoms atlikti. Valstybės garantuojamos teisinės pagalbos tarnyba ir Vai</text:span><text:span text:style-name="T122">kų išlaikymo fondo administracija prie Socialinės apsaugos ir darbo ministerijos gautus duomenis privalo naudoti tik Konvencijoje nustatytoms funkcijoms atlikti, nepažeisdamos Konvencijos, ypač 38, 39, 40 straipsnių, nuostatų, taip pat privalo laikytis Lie</text:span><text:span text:style-name="T123">tuvos Respublikos teisės aktų, reglamentuojančių asmens duomenų tvarkymą, reikalavimų. “</text:span></text:p>
      <text:p text:style-name="P124"/>
      <text:p text:style-name="P125"/>
      <text:p text:style-name="P126"/>
      <text:p text:style-name="P127"/>
      <text:p text:style-name="P128"/>
      <text:p text:style-name="P129"/>
      <text:p text:style-name="P130"><text:span text:style-name="T131">3</text:span><text:span text:style-name="T132"><text:s/>straipsnis.<text:s/></text:span><text:span text:style-name="T133">Įstatymo papildymas devintuoju</text:span><text:span text:style-name="T134">5</text:span><text:span text:style-name="T135"><text:s/>skirsniu</text:span></text:p>
      <text:p text:style-name="P136"><text:span text:style-name="T137">Papildyti Įstatymą devintuoju</text:span><text:span text:style-name="T138">5</text:span><text:span text:style-name="T139"><text:s/>skirsniu:</text:span></text:p>
      <text:p text:style-name="P140"><text:span text:style-name="T141">„</text:span><text:span text:style-name="T142">DEVINTASIS</text:span><text:span text:style-name="T143">5</text:span><text:span text:style-name="T144"><text:s/>SKIRSNIS</text:span></text:p>
      <text:p text:style-name="P145"><text:span text:style-name="T146">2014 M. GEGUŽĖS 15 D. EUROP</text:span><text:span text:style-name="T147">OS PARLAMENTO IR TARYBOS REGLAMENTO (ES) NR. 655/2014, KURIUO NUSTATOMA EUROPINIO SĄSKAITOS BLOKAVIMO ĮSAKYMO PROCEDŪRA, SIEKIANT PALENGVINTI TARPVALSTYBINĮ SKOLŲ IŠIEŠKOJIMĄ CIVILINĖSE IR KOMERCINĖSE BYLOSE,</text:span><text:span text:style-name="T148"><text:s/>ĮGYVENDINIMAS</text:span></text:p>
      <text:p text:style-name="P149"/>
      <text:p text:style-name="P150"><text:span text:style-name="T151">31</text:span><text:span text:style-name="T152">17</text:span><text:span text:style-name="T153"><text:s/>straipsnis.<text:s/></text:span><text:span text:style-name="T154">Proceso<text:s/></text:span><text:span text:style-name="T155">ypatumai</text:span></text:p>
      <text:p text:style-name="P156"><text:span text:style-name="T157">Europinio sąskaitos blokavimo įsakymo procedūrai taikomos Lietuvos Respublikos civilinio proceso kodekso nustatytos taisyklės tiek, kiek 2014 m. gegužės 15 d. Europos Parlamento ir Tarybos reglamentas (ES) Nr. 655/2014, kuriuo nustatoma europini</text:span><text:span text:style-name="T158">o sąskaitos blokavimo įsakymo procedūra, siekiant palengvinti tarpvalstybinį skolų išieškojimą civilinėse ir komercinėse bylose (toliau šiame skirsnyje – Reglamentas (ES) Nr. 655/2014), ir šis įstatymas nenustato kitaip.</text:span></text:p>
      <text:p text:style-name="P159"/>
      <text:p text:style-name="P160"><text:span text:style-name="T161">31</text:span><text:span text:style-name="T162">18</text:span><text:span text:style-name="T163"><text:s/>straipsnis.<text:s/></text:span><text:span text:style-name="T164">Teisminguma</text:span><text:span text:style-name="T165">s</text:span></text:p>
      <text:p text:style-name="P166"><text:span text:style-name="T167">1</text:span><text:span text:style-name="T168">. Reglamento (ES) Nr. 655/2014 6 straipsnio 1 ir 2 dalyse nurodytais atvejais prašymas dėl europinio sąskaitos blokavimo įsakymo išdavimo paduodamas pirmosios instancijos teismui, kuriam teisminga byla dėl ginčo esmės.</text:span></text:p>
      <text:p text:style-name="P169"><text:span text:style-name="T170">2</text:span><text:span text:style-name="T171">. Reglamento (ES)<text:s/></text:span><text:span text:style-name="T172">Nr. 655/2014 6 straipsnio 2 dalyje nurodytu atveju, kai byla dėl ginčo esmės yra teisminga ne Lietuvos Respublikos teismui, prašymas dėl europinio sąskaitos blokavimo įsakymo išdavimo paduodamas vartotojo nuolatinės gyvenamosios vietos apylinkės teismui.</text:span></text:p>
      <text:p text:style-name="P173"><text:span text:style-name="T174">3</text:span><text:span text:style-name="T175">. Reglamento (ES) Nr. 655/2014 6 straipsnio 3 dalyje nurodytu atveju prašymas dėl europinio sąskaitos blokavimo įsakymo išdavimo paduodamas pirmosios instancijos teismui, kuris išnagrinėjo bylą iš esmės ar patvirtino taikos sutartį.</text:span></text:p>
      <text:p text:style-name="P176"><text:span text:style-name="T177">4</text:span><text:span text:style-name="T178">. Šio straipsn</text:span><text:span text:style-name="T179">io 1 ir 3 dalyse nurodytos teismingumo taisyklės taikomos ir tais atvejais, kai byla dėl ginčo esmės yra nagrinėjama ar jau išnagrinėta apeliacinės instancijos ar kasaciniame teisme.</text:span></text:p>
      <text:p text:style-name="P180"><text:span text:style-name="T181">5</text:span><text:span text:style-name="T182">. Reglamento (ES) Nr. 655/2014 6 straipsnio 4 dalyje nurodytu atveju</text:span><text:span text:style-name="T183"><text:s/>prašymas dėl europinio sąskaitos blokavimo įsakymo išdavimo paduodamas autentišką dokumentą išdavusios institucijos buveinės vietos apylinkės teismui.</text:span></text:p>
      <text:p text:style-name="P184"/>
      <text:p text:style-name="P185"><text:span text:style-name="T186">31</text:span><text:span text:style-name="T187">19</text:span><text:span text:style-name="T188"><text:s/>straipsnis.<text:s/></text:span><text:span text:style-name="T189">Žyminis mokestis</text:span></text:p>
      <text:p text:style-name="P190"><text:span text:style-name="T191">Paduodant prašymą dėl europinio sąskaitos blokavimo įsakymo i</text:span><text:span text:style-name="T192">šdavimo, taip pat taikant Reglamento (ES) Nr. 655/2014 4 skyriuje nurodytas teisių gynimo priemones, kai kreipiamasi į teismą, mokamas žyminis mokestis, analogiškas atitinkamai už prašymus dėl laikinųjų apsaugos priemonių ar už atskiruosius skundus dėl nut</text:span><text:span text:style-name="T193">arčių dėl laikinųjų apsaugos priemonių mokėtinam žyminiam mokesčiui, jei toks yra nustatytas.</text:span></text:p>
      <text:p text:style-name="P194"/>
      <text:p text:style-name="P195"><text:span text:style-name="T196">31</text:span><text:span text:style-name="T197">20</text:span><text:span text:style-name="T198"><text:s/>straipsnis.<text:s/></text:span><text:span text:style-name="T199">Informavimo institucija</text:span></text:p>
      <text:p text:style-name="P200"><text:span text:style-name="T201">Reglamento (ES) Nr. 655/2014 14 straipsnyje nurodytą informaciją teismui, nagrinėjančiam prašymą dėl europinio s</text:span><text:span text:style-name="T202">ąskaitos blokavimo įsakymo išdavimo, teikia Lietuvos Respublikos Vyriausybės įgaliota institucija.</text:span></text:p>
      <text:p text:style-name="P203"/>
      <text:p text:style-name="P204"><text:span text:style-name="T205">31</text:span><text:span text:style-name="T206">21</text:span><text:span text:style-name="T207"><text:s/>straipsnis.<text:s/></text:span><text:span text:style-name="T208">Vykdymo proceso ypatumai</text:span></text:p>
      <text:p text:style-name="P209"><text:span text:style-name="T210">1</text:span><text:span text:style-name="T211">. Europinis sąskaitos blokavimo įsakymas yra vykdomasis dokumentas.</text:span></text:p>
      <text:p text:style-name="P212"><text:span text:style-name="T213">2</text:span><text:span text:style-name="T214">. Europinio sąskaitos blokavim</text:span><text:span text:style-name="T215">o įsakymo turiniui netaikomi Lietuvos Respublikos civilinio proceso kodekso 648 straipsnyje nustatyti reikalavimai.</text:span></text:p>
      <text:p text:style-name="P216"><text:span text:style-name="T217">3</text:span><text:span text:style-name="T218">. Europinį sąskaitos blokavimo įsakymą vykdo antstolis. Antstolis atlieka Reglamento (ES) Nr. 655/2014 4 straipsnio 14 punkte nurodytus</text:span><text:span text:style-name="T219"><text:s/>procesinių dokumentų priėmimo, perdavimo ir įteikimo veiksmus, taip pat Reglamento (ES) Nr. 655/2014 24 straipsnio 4 dalyje, 25 straipsnio 1, 2 ir 4 dalyse nurodytus veiksmus.</text:span></text:p>
      <text:p text:style-name="P220"/>
      <text:p text:style-name="P221"><text:span text:style-name="T222">31</text:span><text:span text:style-name="T223">22</text:span><text:span text:style-name="T224"><text:s/>straipsnis.<text:s/></text:span><text:span text:style-name="T225">Teisių gynimo priemonės</text:span></text:p>
      <text:p text:style-name="P226"><text:span text:style-name="T227">1</text:span><text:span text:style-name="T228">. Reglamento (ES)<text:s/></text:span><text:span text:style-name="T229">Nr. 655/2014 21 straipsnio 1 dalyje nurodytu atveju gali būti duodamas atskirasis skundas.</text:span></text:p>
      <text:p text:style-name="P230"><text:span text:style-name="T231">2</text:span><text:span text:style-name="T232">. Dėl Reglamento (ES) Nr. 655/2014 33 ir 35 straipsniuose nurodytų teisių gynimo priemonių, kurios taikomos kilmės Europos Sąjungos valstybėje narėje, kreipiama</text:span><text:span text:style-name="T233">si į europinį sąskaitos blokavimo įsakymą išdavusį teismą. Šio teismo nutartis dėl teisių gynimo priemonių gali būti skundžiama atskiruoju skundu.</text:span></text:p>
      <text:p text:style-name="P234"><text:span text:style-name="T235">3</text:span><text:span text:style-name="T236">. Dėl Reglamento (ES) Nr. 655/2014 34 ir 35 straipsniuose, išskyrus 34 straipsnio 1 dalies a punktą ir 3</text:span><text:span text:style-name="T237">5 straipsnio 3 dalį, nurodytų teisių gynimo priemonių, kurios taikomos vykdymo Europos Sąjungos valstybėje narėje, kreipiamasi į antstolio, vykdančio ar įvykdžiusio europinį sąskaitos blokavimo įsakymą, kontoros buveinės vietos apylinkės teismą. Šio teismo</text:span><text:span text:style-name="T238"><text:s/>nutartis dėl teisių gynimo priemonių gali būti skundžiama atskiruoju skundu.</text:span></text:p>
      <text:p text:style-name="P239"><text:span text:style-name="T240">4</text:span><text:span text:style-name="T241">. Šio straipsnio 1–3 dalyse nurodytais atvejais apeliacinės instancijos teismo nutartys, priimtos išnagrinėjus atskiruosius skundus, neskundžiamos kasacine tvarka.</text:span></text:p>
      <text:p text:style-name="P242"><text:span text:style-name="T243">5</text:span><text:span text:style-name="T244">. Dė</text:span><text:span text:style-name="T245">l Reglamento (ES) Nr. 655/2014 34 straipsnio 1 dalies a punkte ir 35 straipsnio 3 dalyje nurodytų teisių gynimo priemonių, kurios taikomos vykdymo Europos Sąjungos valstybėje narėje, kreipiamasi į europinį sąskaitos blokavimo įsakymą vykdantį ar įvykdžiusį</text:span><text:span text:style-name="T246"><text:s/>antstolį. Antstolio veiksmai gali būti skundžiami teismui. Tokiam skundui paduoti ir nagrinėti<text:s/></text:span><text:span text:style-name="T247">mutatis mutandis</text:span><text:span text:style-name="T248"><text:s/>taikomos Lietuvos Respublikos civilinio proceso kodekso 593 straipsnio 1–4 dalyse nustatytos taisyklės. Teismo nutartis dėl antstolio veiksmų a</text:span><text:span text:style-name="T249">tskiruoju skundu neskundžiama.</text:span></text:p>
      <text:p text:style-name="P250"><text:span text:style-name="T251">6</text:span><text:span text:style-name="T252">. Reglamento (ES) Nr. 655/2014 38 straipsnio 1 dalies b punkte nurodytas prašymas paduodamas europinį sąskaitos blokavimo įsakymą vykdančiam ar įvykdžiusiam antstoliui.</text:span></text:p>
      <text:p text:style-name="P253"><text:span text:style-name="T254">7</text:span><text:span text:style-name="T255">. Reglamento (ES) Nr. 655/2014 39 straipsnio 3</text:span><text:span text:style-name="T256"><text:s/>dalies a punkte nurodytu atveju kreipiamasi į europinį sąskaitos blokavimo įsakymą išdavusį teismą.</text:span></text:p>
      <text:p text:style-name="P257"><text:span text:style-name="T258">8</text:span><text:span text:style-name="T259">. Reglamento (ES) Nr. 655/2014 39 straipsnio 3 dalies b punkte nurodytu atveju kreipiamasi į europinį sąskaitos blokavimo įsakymą vykdantį ar įvykdžiu</text:span><text:span text:style-name="T260">sį antstolį.</text:span></text:p>
      <text:p text:style-name="P261"/>
      <text:p text:style-name="P262"><text:span text:style-name="T263">31</text:span><text:span text:style-name="T264">23</text:span><text:span text:style-name="T265"><text:s/>straipsnis.<text:s/></text:span><text:span text:style-name="T266">Procesinių dokumentų įteikimo ypatumai</text:span></text:p>
      <text:p text:style-name="P267"><text:span text:style-name="T268">Reglamento (ES) Nr. 655/2014 28 straipsnio 3 dalyje nurodytu atveju, kai skolininko gyvenamoji vieta (buveinė) yra Lietuvos Respublikoje ir Lietuvos Respublika nėra vykdymo Europ</text:span><text:span text:style-name="T269">os Sąjungos valstybė narė, procesiniai dokumentai skolininkui įteikiami šio įstatymo 3 straipsnio ir 3</text:span><text:span text:style-name="T270">3</text:span><text:span text:style-name="T271"><text:s/>straipsnio 2 ir 4 dalyse nustatyta tvarka.“</text:span></text:p>
      <text:p text:style-name="P272"/>
      <text:p text:style-name="P273"><text:span text:style-name="T274">4</text:span><text:span text:style-name="T275"><text:s/>straipsnis.<text:s/></text:span><text:span text:style-name="T276">Įstatymo priedo pakeitimas</text:span></text:p>
      <text:p text:style-name="P277"><text:span text:style-name="T278">Papildyti įstatymo priedą 12 punktu:</text:span></text:p>
      <text:p text:style-name="P279"><text:span text:style-name="T280">„</text:span><text:span text:style-name="T281">12</text:span><text:span text:style-name="T282">.<text:s/></text:span><text:span text:style-name="T283">2014 m. gegužės 15 d. Europos Parlamento ir Tarybos reglamentas (ES) Nr. 655/2014, kuriuo nustatoma europinio sąskaitos blokavimo įsakymo procedūra, siekiant palengvinti tarpvalstybinį skolų išieškojimą civilinėse ir komercinėse bylose</text:span><text:span text:style-name="T284"><text:s/>(OL 2014 L 189, p. 5</text:span><text:span text:style-name="T285">9).“</text:span></text:p>
      <text:p text:style-name="P286"/>
      <text:p text:style-name="P287"><text:span text:style-name="T288">5</text:span><text:span text:style-name="T289"><text:s/>straipsnis.<text:s/></text:span><text:span text:style-name="T290">Pasiūlymas Lietuvos Respublikos Vyriausybei ir Lietuvos Respublikos teisingumo ministrui</text:span></text:p>
      <text:p text:style-name="P291"><text:span text:style-name="T292">Lietuvos Respublikos Vyriausybė ir Lietuvos Respublikos teisingumo ministras iki 2017 m. sausio 17 d. priima šio įstatymo įgyvendinamuo</text:span><text:span text:style-name="T293">sius teisės aktus.</text:span></text:p>
      <text:p text:style-name="P294"/>
      <text:p text:style-name="P295"><text:span text:style-name="T296">6</text:span><text:span text:style-name="T297"><text:s/>straipsnis.<text:s/></text:span><text:span text:style-name="T298">Įstatymo įsigaliojimas</text:span></text:p>
      <text:p text:style-name="P299"><text:span text:style-name="T300">Šio įstatymo 3 ir 4 straipsniai įsigalioja 2017 m. sausio 18 d.</text:span></text:p>
      <text:p text:style-name="P301"/>
      <text:p text:style-name="P302"/>
      <text:p text:style-name="P303"><text:span text:style-name="T304">Skelbiu šį Lietuvos Respublikos Seimo priimtą įstatymą.</text:span></text:p>
      <text:p text:style-name="P305"/>
      <text:p text:style-name="P306"/>
      <text:soft-page-break/>
      <text:p text:style-name="P307"><text:span text:style-name="T3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ginas Mickevičius</meta:initial-creator>
    <dc:creator>CLUSadmin</dc:creator>
    <meta:creation-date>2016-02-26T12:31:00Z</meta:creation-date>
    <dc:date>2016-02-26T12:31:00Z</dc:date>
    <meta:template xlink:href="Normal.dotm" xlink:type="simple"/>
    <meta:editing-cycles>2</meta:editing-cycles>
    <meta:editing-duration>PT0S</meta:editing-duration>
    <meta:document-statistic meta:page-count="5" meta:paragraph-count="141" meta:word-count="2148" meta:character-count="14683" meta:row-count="469" meta:non-whitespace-character-count="12676"/>
  </office:meta>
</office:document-meta>
</file>