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text-position="super 62.5%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text-position="super 62.5%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text-position="super 62.5%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style:line-height-at-least="0.2638in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text-position="super 62.5%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text-position="super 62.5%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text-position="super 62.5%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text-position="super 62.5%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text-position="super 62.5%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3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64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6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/>
      <text:p text:style-name="P22">2020 m. gruodžio <text:s text:c="2"/>d. Nr. XIV-</text:p>
      <text:p text:style-name="P23">Vilnius</text:p>
      <text:section text:name="Sect1" text:style-name="S1">
        <text:p text:style-name="P24"/>
        <text:p text:style-name="P25"/>
        <text:p text:style-name="P26">Lietuvos Respublikos Seimas n u t a r i a:</text:p>
        <text:p text:style-name="P27"/>
        <text:p text:style-name="P28">1 straipsnis.</text:p>
        <text:p text:style-name="P29"><text:span text:style-name="T30">Papildyti nutarimą</text:span><text:span text:style-name="T31"><text:s/>nauju</text:span><text:span text:style-name="T32"><text:s/>1</text:span><text:span text:style-name="T33">1</text:span><text:span text:style-name="T34"><text:s/>straipsniu:<text:s/></text:span></text:p>
        <text:p text:style-name="P35"><text:span text:style-name="T36">„</text:span><text:span text:style-name="T37">1</text:span><text:span text:style-name="T38">1</text:span><text:span text:style-name="T39"><text:s/>straipsnis.</text:span></text:p>
        <text:p text:style-name="P40"><text:span text:style-name="T41">Patvirtinti Lietuvos Respublikos Seimo Aplinkos apsaugos komiteto pirmininko pavaduotuoju</text:span><text:span text:style-name="T42"><text:s/>Seimo narį</text:span><text:span text:style-name="T43"><text:s/></text:span><text:span text:style-name="T44">Arvydą Nekrošių</text:span><text:span text:style-name="T45">.</text:span><text:span text:style-name="T46">“</text:span></text:p>
        <text:p text:style-name="P47"/>
        <text:p text:style-name="P48">2 straipsnis.</text:p>
        <text:p text:style-name="P49">Buvusį<text:s/><text:span text:style-name="T50">1</text:span><text:span text:style-name="T51">1</text:span><text:span text:style-name="T52"><text:s/>straipsnį pernumeruoti ir laikyti 1</text:span><text:span text:style-name="T53">2</text:span><text:span text:style-name="T54"><text:s/>straipsniu:</text:span></text:p>
        <text:p text:style-name="P55"/>
        <text:p text:style-name="P56">3<text:s/>straipsnis.</text:p>
        <text:p text:style-name="P57">Pakeisti nutarimo 6 straipsnį ir jį išdėstyti taip:<text:s/></text:p>
        <text:p text:style-name="P58"><text:span text:style-name="T59">„</text:span><text:span text:style-name="T60">6 straipsnis.</text:span></text:p>
        <text:p text:style-name="P61"><text:span text:style-name="T62">1. Nustatyti, kad Lietuvos Respublikos Seimo Europos reikalų komiteto pirmininkas turi<text:s/></text:span><text:span text:style-name="T63">6</text:span><text:span text:style-name="T64"> </text:span><text:span text:style-name="T65">7</text:span><text:span text:style-name="T66"><text:s/></text:span><text:span text:style-name="T67">pavaduotojus.<text:s/></text:span></text:p>
        <text:p text:style-name="P68">2. Patvirtinti Lietuvos Respublikos Seimo Europos reikalų komiteto pirmininko pavaduotoja Seimo narę Laimą Liuciją Andrikienę.</text:p>
        <text:p text:style-name="P69">3. Patvirtinti Lietuvos Respublikos Seimo Europos reikalų komiteto pirmininko pavaduotoju Seimo narį <text:s/>Audronių Ažubalį.</text:p>
        <text:p text:style-name="P70">4. Patvirtinti Lietuvos Respublikos Seimo Europos reikalų komiteto pirmininko pavaduotoju Seimo narį Domą Griškevičių.</text:p>
        <text:p text:style-name="P71">5. Patvirtinti Lietuvos Respublikos Seimo Europos reikalų komiteto pirmininko pavaduotoju Seimo narį Arminą Lydeką.</text:p>
        <text:soft-page-break/>
        <text:p text:style-name="P72">6. Patvirtinti Lietuvos Respublikos Seimo Europos reikalų komiteto pirmininko pavaduotoju Seimo narį Marių Matijošaitį.</text:p>
        <text:p text:style-name="P73"/>
        <text:p text:style-name="P74"><text:span text:style-name="T75">7. Patvirtinti Lietuvos Respublikos Seimo Europos reikalų komiteto pirmininko pavaduotoju Seimo narį Mindaugą Puidoką.</text:span></text:p>
        <text:p text:style-name="P76"><text:span text:style-name="T77">8. Patvirtinti Lietuvos Respublikos Seimo Europos reikalų komiteto pirmininko pavaduotoju Seimo narį Giedrių Surplį.</text:span><text:span text:style-name="T78">“</text:span></text:p>
        <text:p text:style-name="P79"/>
        <text:p text:style-name="P80">4<text:s/>straipsnis.</text:p>
        <text:p text:style-name="P81">Papildyti nutarimą 10<text:span text:style-name="T82">1</text:span><text:s/>straipsniu:<text:s/></text:p>
        <text:p text:style-name="P83"><text:span text:style-name="T84">„</text:span><text:span text:style-name="T85">10</text:span><text:span text:style-name="T86">1</text:span><text:span text:style-name="T87"><text:s/>straipsnis.</text:span></text:p>
        <text:p text:style-name="P88"><text:span text:style-name="T89">Patvirtinti Lietuvos Respublikos Seimo</text:span><text:span text:style-name="T90"><text:s/>Nacionalinio saugumo</text:span><text:span text:style-name="T91"><text:s/>ir gynybos</text:span><text:span text:style-name="T92"><text:s/>komiteto pirmininko pavaduotuoju Seimo narį</text:span><text:span text:style-name="T93"><text:s/>Dainių Gaižauską</text:span><text:span text:style-name="T94">.“</text:span></text:p>
        <text:p text:style-name="P95"/>
        <text:p text:style-name="P96">5<text:s/>straipsnis.</text:p>
        <text:p text:style-name="P97">Papildyti nutarimą 11<text:span text:style-name="T98">1</text:span><text:s/>straipsniu:<text:s/></text:p>
        <text:p text:style-name="P99"><text:span text:style-name="T100">„</text:span><text:span text:style-name="T101">11</text:span><text:span text:style-name="T102">1</text:span><text:span text:style-name="T103"><text:s/>straipsnis.</text:span></text:p>
        <text:p text:style-name="P104"><text:span text:style-name="T105">Patvirtinti Lietuvos Respublikos Seimo<text:s/></text:span><text:span text:style-name="T106">Socialinių reikalų ir darbo</text:span><text:span text:style-name="T107"><text:s/>komiteto pirmininko pavaduotuoju Seimo narį<text:s/></text:span><text:span text:style-name="T108">Liną Kukuraitį</text:span><text:span text:style-name="T109">.“</text:span></text:p>
        <text:p text:style-name="P110"/>
        <text:p text:style-name="P111">6<text:s/>straipsnis.</text:p>
        <text:p text:style-name="P112">Papildyti nutarimą 12<text:span text:style-name="T113">1</text:span><text:s/>straipsniu:<text:s/></text:p>
        <text:p text:style-name="P114"><text:span text:style-name="T115">„</text:span><text:span text:style-name="T116">12</text:span><text:span text:style-name="T117">1</text:span><text:span text:style-name="T118"><text:s/>straipsnis.</text:span></text:p>
        <text:p text:style-name="P119"><text:span text:style-name="T120">Patvirtinti Lietuvos Respublikos Seimo Sveikatos reikalų komiteto pirmininko pavaduotuoju Seimo narį<text:s/></text:span><text:span text:style-name="T121">Aurelijų Verygą</text:span><text:span text:style-name="T122">.“</text:span></text:p>
        <text:p text:style-name="P123"/>
        <text:p text:style-name="P124"/>
        <text:p text:style-name="P125">7<text:s/>straipsnis.</text:p>
        <text:p text:style-name="P126">Papildyti nutarimą 15<text:span text:style-name="T127">1</text:span><text:s/>straipsniu:<text:s/></text:p>
        <text:p text:style-name="P128"><text:span text:style-name="T129">„</text:span><text:span text:style-name="T130">15</text:span><text:span text:style-name="T131">1</text:span><text:span text:style-name="T132"><text:s/>straipsnis.</text:span></text:p>
        <text:p text:style-name="P133"><text:span text:style-name="T134">Patvirtinti Lietuvos Respublikos Seimo Teisės ir teisėtvarkos komiteto pirmininko pavaduotuoju Seimo narę<text:s/></text:span><text:span text:style-name="T135">Agnę Širinskienę.“</text:span></text:p>
        <text:p text:style-name="P136"/>
        <text:p text:style-name="P137"/>
        <text:p text:style-name="P138"/>
        <text:p text:style-name="P139"/>
        <text:p text:style-name="P140"/>
        <text:soft-page-break/>
        <text:p text:style-name="P141">8<text:s/>straipsnis.</text:p>
        <text:p text:style-name="P142">Papildyti nutarimą 20<text:span text:style-name="T143">1</text:span><text:s/>straipsniu:<text:s/></text:p>
        <text:p text:style-name="P144"><text:span text:style-name="T145">„</text:span><text:span text:style-name="T146">20</text:span><text:span text:style-name="T147">1</text:span><text:span text:style-name="T148"><text:s/>straipsnis.</text:span></text:p>
        <text:p text:style-name="P149"><text:span text:style-name="T150">Patvirtinti Lietuvos Respublikos Seimo Žmogaus teisių komiteto pirmininko pavaduotuoju Seimo narį<text:s/></text:span><text:span text:style-name="T151">Dainių Kepenį.“</text:span>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Seimo Pirmininkas</text:p>
        <text:p text:style-name="P163"/>
        <text:p text:style-name="P164"/>
        <text:p text:style-name="Normal">Teikia</text:p>
        <text:p text:style-name="Normal">Seimo Pirmininko pirmasis<text:s/>pavaduotojas<text:tab/><text:tab/><text:span text:style-name="T16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11T09:30:00Z</meta:creation-date>
    <dc:date>2020-12-11T09:30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08" meta:character-count="2649" meta:row-count="54" meta:non-whitespace-character-count="2376"/>
  </office:meta>
</office:document-meta>
</file>