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weight-complex="bold" fo:color="#000000" style:font-size-complex="12pt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416in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ableColumn69" style:family="table-column">
      <style:table-column-properties style:column-width="2.5597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2.4604in"/>
    </style:style>
    <style:style style:name="Table68" style:family="table">
      <style:table-properties style:width="6.6937in" fo:margin-left="0.075in" table:align="left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lengvatos<text:s/></text:span><text:span text:style-name="T37">SUTEIKIMO<text:s/></text:span><text:span text:style-name="T38">E. KARPIJIENĖS INDIVIDUALIAI<text:s/></text:span><text:span text:style-name="T39">ĮMONEI „RASEINIŲ MAGDĖ“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vivaldos įstatymo 16 straipsnio 2 dalies<text:s/></text:span><text:span text:style-name="T48">18</text:span><text:span text:style-name="T49"><text:s/>punktu,<text:s/></text:span><text:span text:style-name="T50">Lietuvos Respublikos valstybės ir savivaldybių turto valdymo, naudojimo ir disponavimo juo įstatymo 12 straipsnio 1 dalimi,<text:s/></text:span><text:span text:style-name="T51">Lietuvos Respublikos viešojo administravimo įstatymo 10 straipsniu 5 dalimi,</text:span><text:span text:style-name="T52"><text:s/>atsižvelgdama į E. Karpijienės individualios įmonės „Raseinių Magdė“ 2021 m. gruodžio 13 d. prašymą, Raseinių rajono savivaldybės taryba </text:span><text:span text:style-name="T53">nusprendžia,</text:span></text:p>
      <text:p text:style-name="P54"><text:span text:style-name="T55">atleisti (neatleisti)<text:s/></text:span><text:span text:style-name="T56">E. Karpijienės individualią įmonę „Raseinių Magdė“<text:s/></text:span><text:span text:style-name="T57"><text:s/>nuo Raseinių rajono savivaldy</text:span><text:span text:style-name="T58">bei nuosavybės teise priklausančių, Raseinių Marcelijaus Martinaičio viešosios<text:s/></text:span><text:soft-page-break/><text:span text:style-name="T59">bibliotekos patikėjimo teise, o<text:s/></text:span><text:span text:style-name="T60">E. Karpijienės individualios įmonės „Raseinių Magdė“</text:span><text:span text:style-name="T61"><text:s/>nuomos pagrindais valdomų patalpų, esančių adresu: Vytauto Didžiojo g. 1, Raseiniai, 2016 m.</text:span><text:span text:style-name="T62"><text:s/>rugsėjo 27 d. nuomos sutartyje Nr. (6.16) SE-68 nurodyto 0,81 Eur už kv. m per mėnesį dalies, t. y. 50 procentų nuomos mokesčio mokėjimo – 983,80 eurų, už 2020 m. kovo 16 d. – 2021 m. birželio 30 d. laikotarpį.</text:span></text:p>
      <text:p text:style-name="P63"><text:span text:style-name="T64">Šis sprendimas Lietuvos Respublikos admini</text:span><text:span text:style-name="T65">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Savivaldybės meras<text:s/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1-12-20T12:32:00Z</meta:creation-date>
    <dc:date>2021-12-20T12:32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4" meta:character-count="1543" meta:row-count="54" meta:non-whitespace-character-count="1353"/>
  </office:meta>
</office:document-meta>
</file>