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6.0048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margin-left="0.393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PATENTŲ<text:s/></text:span><text:span text:style-name="T15">ĮSTATYMO NR. I-372</text:span></text:p>
      <text:p text:style-name="P16"><text:span text:style-name="T17">47 STRAIPSNIO PAKEITIMO</text:span></text:p>
      <text:p text:style-name="P18"><text:span text:style-name="T19">ĮSTATYMAS</text:span></text:p>
      <text:p text:style-name="P20"/>
      <text:p text:style-name="P21">20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7 straipsnio pakeitimas</text:span></text:p>
      <text:p text:style-name="P28"><text:span text:style-name="T29">Pakeisti 47<text:s/></text:span><text:span text:style-name="T30">straipsnio 2 dalį ir ją išdėstyti taip</text:span><text:span text:style-name="T31">:</text:span></text:p>
      <text:p text:style-name="P32"><text:span text:style-name="T33">„</text:span><text:span text:style-name="T34">2</text:span><text:span text:style-name="T35">. Gavęs<text:s/></text:span><text:span text:style-name="T36">Sandorių ir teisių suvaržymų registro<text:s/></text:span><text:span text:style-name="T37">ar Turto arešto aktų registro tvarkytojo pranešimą apie įkeistą ar areštuotą teisę į patento paraišką ar patentą, Valstybinis patentų biuras teisės į patento paraišką ar patentą įkeitimo ar arešto duomenis įrašo į Liet</text:span><text:span text:style-name="T38">uvos Respublikos patentų registrą ir apie tai paskelbia Valstybinio patentų biuro oficialiame biuletenyje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22 m. sausio 1 d</text:span><text:span text:style-name="T48">.</text:span></text:p>
      <text:p text:style-name="P49"><text:span text:style-name="T50">2</text:span><text:span text:style-name="T51">.<text:s/></text:span><text:span text:style-name="T52">Lietuvos Respublikos Vyriausybė iki 2021 m. sausio 1 d. priima šio įstatymo įgyvendinamuosius teisės aktu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03T07:17:00Z</meta:creation-date>
    <dc:date>2019-07-03T07:17:00Z</dc:date>
    <meta:print-date>2014-06-26T11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6" meta:word-count="119" meta:character-count="958" meta:row-count="24" meta:non-whitespace-character-count="845"/>
  </office:meta>
</office:document-meta>
</file>