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016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justify" fo:line-height="150%" fo:text-indent="0.4923in"/>
      <style:text-properties fo:hyphenate="false"/>
    </style:style>
    <style:style style:name="T1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4923in"/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4923in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fo:hyphenate="false"/>
    </style:style>
    <style:style style:name="P3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line-height="150%" fo:text-indent="0.4923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line-height="150%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text:s/></text:p>
      <text:p text:style-name="P7">CIVILINIO KODEKSO 2.40 STRAIPSNIO PAKEITIMO<text:s/></text:p>
      <text:p text:style-name="P8">ĮSTATYMAS</text:p>
      <text:p text:style-name="P9"/>
      <text:p text:style-name="P10">2017 m. <text:s text:c="25"/>d. Nr.</text:p>
      <text:p text:style-name="P11">Vilnius</text:p>
      <text:p text:style-name="Normal"/>
      <text:p text:style-name="P12"/>
      <text:p text:style-name="P13"><text:span text:style-name="T14">1</text:span><text:span text:style-name="T15"><text:s/>straipsnis.<text:s/></text:span><text:span text:style-name="T16">2.40 straipsnio pakeitimas<text:s/></text:span></text:p>
      <text:p text:style-name="P17"><text:span text:style-name="T18">Pakeisti 2.40 straipsnį ir jį išdėstyti taip:</text:span></text:p>
      <text:p text:style-name="P19"><text:span text:style-name="T20">„</text:span><text:span text:style-name="T21">2.40</text:span><text:span text:style-name="T22"><text:s/>straipsnis.<text:s/></text:span><text:span text:style-name="T23">Juridinio asmens pavadinimo sudarymas</text:span></text:p>
      <text:p text:style-name="P24"><text:span text:style-name="T25">1</text:span><text:span text:style-name="T26">. Juridinio asmens pavadinimas yra sudaromas iš žodžių ar žodžių junginių, vartojamų perkeltine reikšme arba turinčių tiesioginę reikšmę, raidžių, kurios negali būti suprantamos kaip žodžiai, ir skaitmenų arba jų<text:s/></text:span><text:span text:style-name="T27">derinių.</text:span></text:p>
      <text:p text:style-name="P28"><text:span text:style-name="T29">2</text:span><text:span text:style-name="T30">. Juridinio asmens pavadinimas sudaromas lietuvių kalba arba užsienio kalba lotyniškais rašmenimis. Sudarant juridinio asmens pavadinimą lietuvių kalba, turi būti laikomasi lietuvių bendrinės kalbos normų. Juridinio asmens pavadinimas negali<text:s/></text:span><text:span text:style-name="T31">būti sudaromas tik iš tiesioginę veiklos daiktų ar paslaugų rūšį nurodančio bendrinio žodžio (žodžių) arba tik iš vietovardžio, arba tik iš kitokio žodžio, neturinčio skiriamojo požymio.</text:span><text:span text:style-name="T32">“</text:span></text:p>
      <text:p text:style-name="P33"/>
      <text:p text:style-name="P34"><text:span text:style-name="T35">2</text:span><text:span text:style-name="T36"><text:tab/>straipsnis.<text:s/></text:span><text:span text:style-name="T37">Įstatymo įsigaliojimas ir įgyvendinimas</text:span></text:p>
      <text:p text:style-name="P38"><text:span text:style-name="T39">1</text:span><text:span text:style-name="T40">.</text:span><text:span text:style-name="T41"><text:tab/><text:s/>Šis įstatymas, išskyrus šio straipsnio 2 dalį, įsigalioja 2018 m. kovo 1 d.</text:span></text:p>
      <text:p text:style-name="P42"><text:span text:style-name="T43">2</text:span><text:span text:style-name="T44">.</text:span><text:span text:style-name="T45"><text:tab/><text:s/>Lietuvos Respublikos Vyriausybė iki 2018 m. vasario 28 d. priima šio įstatymo įgyvendinamuosius teisės aktus.</text:span></text:p>
      <text:p text:style-name="P46"/>
      <text:p text:style-name="P47"><text:span text:style-name="T48">Skelbiu šį Lietuvos Respublikos Seimo priimtą įstatymą.<text:s/></text:span></text:p>
      <text:p text:style-name="P49"/>
      <text:p text:style-name="P50"><text:span text:style-name="T51">Respublikos Prezidenta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.Vijeikiene</meta:initial-creator>
    <dc:creator>adlibuser</dc:creator>
    <meta:creation-date>2017-10-04T04:50:00Z</meta:creation-date>
    <dc:date>2017-10-04T04:50:00Z</dc:date>
    <meta:print-date>2017-09-14T13:3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9" meta:character-count="1295" meta:row-count="51" meta:non-whitespace-character-count="1133"/>
  </office:meta>
</office:document-meta>
</file>