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2.884in"/>
          <style:tab-stop style:type="right" style:position="5.768in"/>
        </style:tab-stops>
      </style:paragraph-properties>
    </style:style>
    <style:style style:name="P22" style:parent-style-name="Normal" style:family="paragraph">
      <style:paragraph-properties fo:text-align="end" fo:margin-left="4.5in" fo:text-indent="0.5in">
        <style:tab-stops/>
      </style:paragraph-properties>
      <style:text-properties fo:font-weight="bold" style:font-weight-asian="bold" style:font-size-complex="12pt"/>
    </style:style>
    <style:style style:name="P23" style:parent-style-name="Normal" style:family="paragraph">
      <style:paragraph-properties fo:text-align="center" fo:margin-left="4.5in" fo:text-indent="0.5in">
        <style:tab-stops/>
      </style:paragraph-properties>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fo:text-transform="uppercase" style:font-size-complex="12pt"/>
    </style:style>
    <style:style style:name="P27" style:parent-style-name="Normal" style:family="paragraph">
      <style:paragraph-properties fo:text-align="center"/>
      <style:text-properties fo:font-weight="bold" style:font-weight-asian="bold" fo:text-transform="uppercase"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1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fo:language="en" fo:country="U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weight-complex="bold" fo:letter-spacing="0.0138in"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10%" fo:text-indent="0.5in">
        <style:tab-stops>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0%" fo:text-indent="0.5in"/>
      <style:text-properties style:font-size-complex="12pt"/>
    </style:style>
    <style:style style:name="P53"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54"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55"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56" style:parent-style-name="Normal" style:family="paragraph">
      <style:paragraph-properties fo:text-align="justify" fo:line-height="115%">
        <style:tab-stops>
          <style:tab-stop style:type="left" style:position="0.7875in"/>
        </style:tab-stops>
      </style:paragraph-properties>
      <style:text-properties style:font-size-complex="12pt"/>
    </style:style>
    <style:style style:name="P57" style:parent-style-name="Normal" style:family="paragraph">
      <style:paragraph-properties fo:break-before="page"/>
    </style:style>
    <style:style style:name="P58" style:parent-style-name="Normal" style:family="paragraph">
      <style:paragraph-properties fo:text-align="end" fo:margin-left="3.9375in">
        <style:tab-stops/>
      </style:paragraph-properties>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end" fo:margin-left="3.9375in">
        <style:tab-stops/>
      </style:paragraph-properties>
    </style:style>
    <style:style style:name="P61" style:parent-style-name="Normal" style:family="paragraph">
      <style:paragraph-properties fo:text-align="justify" fo:margin-left="4.4298in">
        <style:tab-stops>
          <style:tab-stop style:type="center" style:position="-1.0833in"/>
          <style:tab-stop style:type="right" style:position="2.2631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justify" fo:margin-left="4.4298in">
        <style:tab-stops>
          <style:tab-stop style:type="center" style:position="-1.0833in"/>
          <style:tab-stop style:type="right" style:position="2.2631in"/>
        </style:tab-stops>
      </style:paragraph-properties>
      <style:text-properties style:font-size-complex="12pt"/>
    </style:style>
    <style:style style:name="P64" style:parent-style-name="Normal" style:family="paragraph">
      <style:paragraph-properties fo:text-align="justify" fo:margin-left="4.4298in">
        <style:tab-stops/>
      </style:paragraph-properties>
    </style:style>
    <style:style style:name="P65" style:parent-style-name="Normal" style:family="paragraph">
      <style:paragraph-properties fo:text-align="justify" fo:margin-left="4.4298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4.4298in">
        <style:tab-stops/>
      </style:paragraph-properties>
      <style:text-properties style:font-size-complex="12pt"/>
    </style:style>
    <style:style style:name="P68" style:parent-style-name="Normal" style:family="paragraph">
      <style:text-properties fo:font-size="10pt" style:font-size-asian="10pt"/>
    </style:style>
    <style:style style:name="P69" style:parent-style-name="Normal" style:family="paragraph">
      <style:paragraph-properties fo:text-align="center">
        <style:tab-stops>
          <style:tab-stop style:type="left" style:position="5.7388in"/>
        </style:tab-stops>
      </style:paragraph-properties>
    </style:style>
    <style:style style:name="T70" style:parent-style-name="DefaultParagraphFont" style:family="text">
      <style:text-properties fo:font-weight="bold" style:font-weight-asian="bold" style:font-weight-complex="bold" style:letter-kerning="true" style:font-size-complex="12pt"/>
    </style:style>
    <style:style style:name="T71" style:parent-style-name="DefaultParagraphFont" style:family="text">
      <style:text-properties fo:font-weight="bold" style:font-weight-asian="bold" style:font-weight-complex="bold" style:letter-kerning="true" style:font-size-complex="12pt"/>
    </style:style>
    <style:style style:name="T72" style:parent-style-name="DefaultParagraphFont" style:family="text">
      <style:text-properties fo:font-weight="bold" style:font-weight-asian="bold" style:letter-kerning="true" style:font-size-complex="12pt"/>
    </style:style>
    <style:style style:name="P73" style:parent-style-name="Normal" style:family="paragraph">
      <style:text-properties fo:font-size="10pt" style:font-size-asian="10pt"/>
    </style:style>
    <style:style style:name="P74" style:parent-style-name="Normal" style:family="paragraph">
      <style:paragraph-properties fo:text-align="center">
        <style:tab-stops>
          <style:tab-stop style:type="left" style:position="5.7388in"/>
        </style:tab-stops>
      </style:paragraph-properties>
      <style:text-properties fo:font-weight="bold" style:font-weight-asian="bold" style:letter-kerning="true" style:font-size-complex="12pt"/>
    </style:style>
    <style:style style:name="P75" style:parent-style-name="Normal" style:family="paragraph">
      <style:text-properties fo:font-size="3pt" style:font-size-asian="3pt" style:font-size-complex="3pt"/>
    </style:style>
    <style:style style:name="P76"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166in">
        <style:tab-stops>
          <style:tab-stop style:type="left" style:position="0.2958in"/>
          <style:tab-stop style:type="left" style:position="6.7923in"/>
        </style:tab-stops>
      </style:paragraph-properties>
      <style:text-properties style:font-size-complex="12pt"/>
    </style:style>
    <style:style style:name="P86" style:parent-style-name="Normal" style:family="paragraph">
      <style:paragraph-properties fo:text-align="justify" fo:margin-right="0.0166in">
        <style:tab-stops>
          <style:tab-stop style:type="left" style:position="0.2958in"/>
          <style:tab-stop style:type="left" style:position="6.792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end"/>
      <style:text-properties style:font-size-complex="12pt"/>
    </style:style>
    <style:style style:name="TableColumn97" style:family="table-column">
      <style:table-column-properties style:column-width="0.6631in"/>
    </style:style>
    <style:style style:name="TableColumn98" style:family="table-column">
      <style:table-column-properties style:column-width="2.6604in"/>
    </style:style>
    <style:style style:name="TableColumn99" style:family="table-column">
      <style:table-column-properties style:column-width="1.8701in"/>
    </style:style>
    <style:style style:name="TableColumn100" style:family="table-column">
      <style:table-column-properties style:column-width="1.8937in"/>
    </style:style>
    <style:style style:name="Table96" style:family="table">
      <style:table-properties style:width="7.0875in" fo:margin-left="0in" table:align="left"/>
    </style:style>
    <style:style style:name="TableRow101" style:family="table-row">
      <style:table-row-properties style:min-row-height="0.2347in"/>
    </style:style>
    <style:style style:name="TableCell102" style:family="table-cell">
      <style:table-cell-properties fo:border-top="none" fo:border-left="none" fo:border-bottom="none" fo:border-right="0.0069in solid #000000" style:vertical-align="middle"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TableCell1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7" style:parent-style-name="Normal" style:family="paragraph">
      <style:paragraph-properties fo:text-align="justify" fo:text-indent="0.775in"/>
      <style:text-properties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line-height="115%">
        <style:tab-stops>
          <style:tab-stop style:type="left" style:position="0.8861in"/>
          <style:tab-stop style:type="left" style:position="2.8548in"/>
        </style:tab-stops>
      </style:paragraph-properties>
      <style:text-properties fo:font-weight="bold" style:font-weight-asian="bold" style:font-size-complex="12pt"/>
    </style:style>
    <style:style style:name="P112" style:parent-style-name="Normal" style:family="paragraph">
      <style:paragraph-properties fo:line-height="115%">
        <style:tab-stops>
          <style:tab-stop style:type="left" style:position="0.8861in"/>
          <style:tab-stop style:type="left" style:position="2.8548in"/>
        </style:tab-stops>
      </style:paragraph-properties>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line-height="115%" fo:margin-left="0.8861in">
        <style:tab-stops>
          <style:tab-stop style:type="left" style:position="1.8701in"/>
          <style:tab-stop style:type="left" style:position="1.9687in"/>
        </style:tab-stops>
      </style:paragraph-properties>
      <style:text-properties fo:font-weight="bold" style:font-weight-asian="bold" style:font-size-complex="12pt"/>
    </style:style>
    <style:style style:name="TableColumn116" style:family="table-column">
      <style:table-column-properties style:column-width="1.8472in"/>
    </style:style>
    <style:style style:name="TableColumn117" style:family="table-column">
      <style:table-column-properties style:column-width="1.8333in"/>
    </style:style>
    <style:style style:name="TableColumn118" style:family="table-column">
      <style:table-column-properties style:column-width="2.1104in"/>
    </style:style>
    <style:style style:name="TableColumn119" style:family="table-column">
      <style:table-column-properties style:column-width="1.3319in"/>
    </style:style>
    <style:style style:name="Table115" style:family="table">
      <style:table-properties style:width="7.1229in" fo:margin-left="-0.0034in" table:align="left"/>
    </style:style>
    <style:style style:name="TableRow120" style:family="table-row">
      <style:table-row-properties style:min-row-height="0.26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line-height="115%" fo:margin-left="-0.175in">
        <style:tab-stops/>
      </style:paragraph-properties>
      <style:text-properties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justify">
        <style:tab-stops>
          <style:tab-stop style:type="left" style:position="0in"/>
        </style:tab-stops>
      </style:paragraph-properties>
      <style:text-properties style:font-size-complex="12pt"/>
    </style:style>
    <style:style style:name="TableRow125" style:family="table-row">
      <style:table-row-properties style:min-row-height="0.268in"/>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line-height="115%"/>
      <style:text-properties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justify" fo:line-height="99%"/>
      <style:text-properties style:font-size-complex="12pt" fo:hyphenate="false"/>
    </style:style>
    <style:style style:name="TableRow130" style:family="table-row">
      <style:table-row-properties style:min-row-height="0.2812in"/>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justify" fo:line-height="99%"/>
      <style:text-properties style:font-size-complex="12pt" fo:hyphenate="false"/>
    </style:style>
    <style:style style:name="TableRow135" style:family="table-row">
      <style:table-row-properties style:min-row-height="0.3645in"/>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justify"/>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ableRow145" style:family="table-row">
      <style:table-row-properties style:min-row-height="0.3645i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justify"/>
      <style:text-properties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justify"/>
      <style:text-properties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justify"/>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ableRow156" style:family="table-row">
      <style:table-row-properties style:min-row-height="0.5437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justify">
        <style:tab-stops>
          <style:tab-stop style:type="left" style:position="0in"/>
        </style:tab-stops>
      </style:paragraph-properties>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fo:color="#0000FF" style:font-size-complex="12pt" style:text-underline-type="single" style:text-underline-style="solid" style:text-underline-width="auto" style:text-underline-mode="continuou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Row170" style:family="table-row">
      <style:table-row-properties style:min-row-height="0.3875in"/>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style>
    <style:style style:name="P176" style:parent-style-name="Normal" style:family="paragraph">
      <style:paragraph-properties fo:line-height="115%" fo:margin-left="0.2958in">
        <style:tab-stops>
          <style:tab-stop style:type="left" style:position="0.6888in"/>
          <style:tab-stop style:type="left" style:position="2.559in"/>
        </style:tab-stops>
      </style:paragraph-properties>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style:tab-stops>
          <style:tab-stop style:type="left" style:position="0.9847in"/>
          <style:tab-stop style:type="left" style:position="2.8548in"/>
        </style:tab-stops>
      </style:paragraph-properties>
      <style:text-properties fo:font-weight="bold" style:font-weight-asian="bold" style:font-size-complex="12pt"/>
    </style:style>
    <style:style style:name="TableColumn180" style:family="table-column">
      <style:table-column-properties style:column-width="1.8777in" style:use-optimal-column-width="false"/>
    </style:style>
    <style:style style:name="TableColumn181" style:family="table-column">
      <style:table-column-properties style:column-width="0.984in" style:use-optimal-column-width="false"/>
    </style:style>
    <style:style style:name="TableColumn182" style:family="table-column">
      <style:table-column-properties style:column-width="0.2958in" style:use-optimal-column-width="false"/>
    </style:style>
    <style:style style:name="TableColumn183" style:family="table-column">
      <style:table-column-properties style:column-width="0.5902in" style:use-optimal-column-width="false"/>
    </style:style>
    <style:style style:name="TableColumn184" style:family="table-column">
      <style:table-column-properties style:column-width="1.1812in" style:use-optimal-column-width="false"/>
    </style:style>
    <style:style style:name="TableColumn185" style:family="table-column">
      <style:table-column-properties style:column-width="0.9847in" style:use-optimal-column-width="false"/>
    </style:style>
    <style:style style:name="TableColumn186" style:family="table-column">
      <style:table-column-properties style:column-width="1.2763in" style:use-optimal-column-width="false"/>
    </style:style>
    <style:style style:name="Table179" style:family="table">
      <style:table-properties style:width="7.1902in" fo:margin-left="0in" table:align="left"/>
    </style:style>
    <style:style style:name="TableRow187" style:family="table-row">
      <style:table-row-properties style:min-row-height="0.2888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line-height="115%"/>
      <style:text-properties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justify">
        <style:tab-stops>
          <style:tab-stop style:type="left" style:position="0in"/>
        </style:tab-stops>
      </style:paragraph-properties>
      <style:text-properties style:font-size-complex="12pt"/>
    </style:style>
    <style:style style:name="TableRow192" style:family="table-row">
      <style:table-row-properties style:min-row-height="0.2201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line-height="115%"/>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justify">
        <style:tab-stops>
          <style:tab-stop style:type="left" style:position="0in"/>
        </style:tab-stops>
      </style:paragraph-properties>
      <style:text-properties style:font-size-complex="12pt"/>
    </style:style>
    <style:style style:name="TableRow197" style:family="table-row">
      <style:table-row-properties style:min-row-height="0.2201in" style:use-optimal-row-height="false"/>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line-height="115%"/>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justify">
        <style:tab-stops>
          <style:tab-stop style:type="left" style:position="0in"/>
        </style:tab-stops>
      </style:paragraph-properties>
      <style:text-properties style:font-size-complex="12pt"/>
    </style:style>
    <style:style style:name="TableRow202" style:family="table-row">
      <style:table-row-properties style:min-row-height="0.3034in" style:use-optimal-row-height="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line-height="115%"/>
      <style:text-properties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justify">
        <style:tab-stops>
          <style:tab-stop style:type="left" style:position="0in"/>
        </style:tab-stops>
      </style:paragraph-properties>
      <style:text-properties style:font-size-complex="12pt"/>
    </style:style>
    <style:style style:name="TableRow207" style:family="table-row">
      <style:table-row-properties style:min-row-height="0.1506in" style:use-optimal-row-height="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15%"/>
      <style:text-properties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justify">
        <style:tab-stops>
          <style:tab-stop style:type="left" style:position="0in"/>
        </style:tab-stops>
      </style:paragraph-properties>
      <style:text-properties style:font-size-complex="12pt"/>
    </style:style>
    <style:style style:name="TableRow212" style:family="table-row">
      <style:table-row-properties style:min-row-height="0.1506in"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line-height="115%"/>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justify">
        <style:tab-stops>
          <style:tab-stop style:type="left" style:position="0in"/>
        </style:tab-stops>
      </style:paragraph-properties>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justify">
        <style:tab-stops>
          <style:tab-stop style:type="left" style:position="0in"/>
        </style:tab-stops>
      </style:paragraph-properties>
      <style:text-properties style:font-size-complex="12pt"/>
    </style:style>
    <style:style style:name="TableRow219" style:family="table-row">
      <style:table-row-properties style:min-row-height="0.1506in" style:use-optimal-row-height="false"/>
    </style:style>
    <style:style style:name="P220" style:parent-style-name="Normal" style:family="paragraph">
      <style:paragraph-properties fo:text-align="justify" fo:margin-left="0.1972in" fo:text-indent="-0.1972in">
        <style:tab-stops/>
      </style:paragraph-properties>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TableRow225" style:family="table-row">
      <style:table-row-properties style:min-row-height="0.1506in" style:use-optimal-row-height="false"/>
    </style:style>
    <style:style style:name="P226" style:parent-style-name="Normal" style:family="paragraph">
      <style:paragraph-properties fo:text-align="justify" fo:margin-left="0.1972in" fo:text-indent="-0.1972in">
        <style:tab-stops/>
      </style:paragraph-properties>
      <style:text-properties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justify"/>
      <style:text-properties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justify"/>
      <style:text-properties style:font-size-complex="12pt"/>
    </style:style>
    <style:style style:name="TableRow231" style:family="table-row">
      <style:table-row-properties style:min-row-height="0.1861in" style:use-optimal-row-height="false"/>
    </style:style>
    <style:style style:name="P232" style:parent-style-name="Normal" style:family="paragraph">
      <style:paragraph-properties fo:text-align="justify" fo:margin-left="0.1972in" fo:text-indent="-0.1972in">
        <style:tab-stops/>
      </style:paragraph-properties>
      <style:text-properties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justify"/>
      <style:text-properties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justify">
        <style:tab-stops>
          <style:tab-stop style:type="left" style:position="0in"/>
        </style:tab-stops>
      </style:paragraph-properties>
      <style:text-properties style:font-size-complex="12pt"/>
    </style:style>
    <style:style style:name="TableRow237" style:family="table-row">
      <style:table-row-properties style:min-row-height="0.1506in" style:use-optimal-row-height="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line-height="115%">
        <style:tab-stops>
          <style:tab-stop style:type="left" style:position="0.2604in"/>
        </style:tab-stops>
      </style:paragraph-properties>
      <style:text-properties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justify"/>
      <style:text-properties style:font-size-complex="12pt"/>
    </style:style>
    <style:style style:name="TableRow242" style:family="table-row">
      <style:table-row-properties style:min-row-height="0.3354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line-height="115%"/>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justify"/>
      <style:text-properties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justify"/>
      <style:text-properties style:font-size-complex="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style:tab-stops>
          <style:tab-stop style:type="left" style:position="2.7562in"/>
          <style:tab-stop style:type="left" style:position="2.8548in"/>
        </style:tab-stops>
      </style:paragraph-properties>
      <style:text-properties fo:font-weight="bold" style:font-weight-asian="bold" style:font-size-complex="12pt"/>
    </style:style>
    <style:style style:name="P256" style:parent-style-name="Normal" style:family="paragraph">
      <style:paragraph-properties fo:text-align="center">
        <style:tab-stops>
          <style:tab-stop style:type="left" style:position="2.7562in"/>
          <style:tab-stop style:type="left" style:position="2.8548in"/>
        </style:tab-stops>
      </style:paragraph-properties>
    </style:style>
    <style:style style:name="P257" style:parent-style-name="Normal" style:family="paragraph">
      <style:paragraph-properties fo:text-align="center" fo:line-height="107%" fo:margin-left="0.75in" fo:margin-right="0.0166in" fo:text-indent="-0.5in">
        <style:tab-stops>
          <style:tab-stop style:type="left" style:position="-0.4541in"/>
          <style:tab-stop style:type="left" style:position="6.0423in"/>
        </style:tab-stops>
      </style:paragraph-properties>
    </style:style>
    <style:style style:name="T258" style:parent-style-name="DefaultParagraphFont" style:family="text">
      <style:text-properties fo:font-weight="bold" style:font-weight-asian="bold" style:font-size-complex="12pt" fo:language="en" fo:country="US"/>
    </style:style>
    <style:style style:name="T259" style:parent-style-name="DefaultParagraphFont" style:family="text">
      <style:text-properties fo:font-weight="bold" style:font-weight-asian="bold" style:font-size-complex="12pt" fo:language="en" fo:country="US"/>
    </style:style>
    <style:style style:name="T260" style:parent-style-name="DefaultParagraphFont" style:family="text">
      <style:text-properties fo:font-weight="bold" style:font-weight-asian="bold" style:font-size-complex="12pt" fo:language="en" fo:country="US"/>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fo:line-height="115%" fo:margin-left="0.75in" fo:margin-right="0.0166in">
        <style:tab-stops>
          <style:tab-stop style:type="left" style:position="-0.4541in"/>
          <style:tab-stop style:type="left" style:position="6.0423in"/>
        </style:tab-stops>
      </style:paragraph-properties>
    </style:style>
    <style:style style:name="T265" style:parent-style-name="DefaultParagraphFont" style:family="text">
      <style:text-properties fo:font-weight="bold" style:font-weight-asian="bold" style:font-weight-complex="bold" style:font-size-complex="12pt" fo:language="en" fo:country="US"/>
    </style:style>
    <style:style style:name="P266" style:parent-style-name="Normal" style:family="paragraph">
      <style:paragraph-properties fo:text-align="center" fo:line-height="115%" fo:margin-left="0.75in" fo:margin-right="0.0166in">
        <style:tab-stops>
          <style:tab-stop style:type="left" style:position="-0.4541in"/>
          <style:tab-stop style:type="left" style:position="6.0423in"/>
        </style:tab-stops>
      </style:paragraph-properties>
      <style:text-properties fo:font-weight="bold" style:font-weight-asian="bold" style:font-weight-complex="bold" style:font-size-complex="12pt" fo:language="en" fo:country="US"/>
    </style:style>
    <style:style style:name="TableColumn268" style:family="table-column">
      <style:table-column-properties style:column-width="3.6625in"/>
    </style:style>
    <style:style style:name="TableColumn269" style:family="table-column">
      <style:table-column-properties style:column-width="3.327in"/>
    </style:style>
    <style:style style:name="Table267" style:family="table">
      <style:table-properties style:width="6.9895in" fo:margin-left="-0.0034in" table:align="left"/>
    </style:style>
    <style:style style:name="TableRow270" style:family="table-row">
      <style:table-row-properties style:min-row-height="0.2006in"/>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fo:text-transform="uppercase" style:font-size-complex="12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justify">
        <style:tab-stops>
          <style:tab-stop style:type="left" style:position="0in"/>
        </style:tab-stops>
      </style:paragraph-properties>
      <style:text-properties style:font-size-complex="12pt"/>
    </style:style>
    <style:style style:name="TableRow277" style:family="table-row">
      <style:table-row-properties style:min-row-height="0.4715in"/>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justify"/>
      <style:text-properties fo:text-transform="uppercase"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justify"/>
      <style:text-properties style:font-size-complex="12pt"/>
    </style:style>
    <style:style style:name="TableRow282" style:family="table-row">
      <style:table-row-properties style:min-row-height="0.3229in"/>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justify"/>
      <style:text-properties style:font-size-complex="12pt"/>
    </style:style>
    <style:style style:name="TableRow287" style:family="table-row">
      <style:table-row-properties style:min-row-height="1.0319i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justify"/>
      <style:text-properties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justify"/>
      <style:text-properties style:font-size-complex="12pt"/>
    </style:style>
    <style:style style:name="TableRow292" style:family="table-row">
      <style:table-row-properties style:min-row-height="1.0319in"/>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style>
    <style:style style:name="P295"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style>
    <style:style style:name="P296" style:parent-style-name="Normal" style:family="paragraph">
      <style:paragraph-properties fo:text-align="justify" fo:line-height="104%" fo:margin-right="0.0166in">
        <style:tab-stops>
          <style:tab-stop style:type="left" style:position="0.2958in"/>
          <style:tab-stop style:type="left" style:position="6.7923in"/>
        </style:tab-stops>
      </style:paragraph-properties>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fo:line-height="107%" fo:margin-right="0.0166in" fo:text-indent="0.2152in">
        <style:tab-stops>
          <style:tab-stop style:type="left" style:position="0.2958in"/>
          <style:tab-stop style:type="left" style:position="6.7923in"/>
        </style:tab-stops>
      </style:paragraph-properties>
      <style:text-properties style:font-size-complex="12pt"/>
    </style:style>
    <style:style style:name="P302" style:parent-style-name="Normal" style:family="paragraph">
      <style:paragraph-properties fo:text-align="justify" fo:line-height="107%" fo:margin-right="0.0166in" fo:text-indent="0.2152in">
        <style:tab-stops>
          <style:tab-stop style:type="left" style:position="0.2958in"/>
          <style:tab-stop style:type="left" style:position="6.7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07%" fo:margin-right="0.0166in" fo:text-indent="0.2152in">
        <style:tab-stops>
          <style:tab-stop style:type="left" style:position="0.2958in"/>
          <style:tab-stop style:type="left" style:position="6.792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fo:language="en" fo:country="U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fo:line-height="106%" fo:margin-right="0.0166in">
        <style:tab-stops>
          <style:tab-stop style:type="left" style:position="0.2958in"/>
          <style:tab-stop style:type="left" style:position="6.7923in"/>
        </style:tab-stops>
      </style:paragraph-properties>
      <style:text-properties style:font-size-complex="12pt"/>
    </style:style>
    <style:style style:name="P312" style:parent-style-name="Normal" style:family="paragraph">
      <style:paragraph-properties fo:text-align="justify" fo:line-height="106%" fo:margin-right="0.0166in" fo:text-indent="0.1722in">
        <style:tab-stops>
          <style:tab-stop style:type="left" style:position="0.2958in"/>
          <style:tab-stop style:type="left" style:position="6.7923in"/>
        </style:tab-stops>
      </style:paragraph-properties>
      <style:text-properties style:font-size-complex="12pt"/>
    </style:style>
    <style:style style:name="P313" style:parent-style-name="Normal" style:family="paragraph">
      <style:paragraph-properties fo:text-align="justify"/>
      <style:text-properties style:font-size-complex="12pt"/>
    </style:style>
    <style:style style:name="P314" style:parent-style-name="Normal" style:family="paragraph">
      <style:paragraph-properties fo:text-align="justify"/>
      <style:text-properties style:font-size-complex="12pt"/>
    </style:style>
    <style:style style:name="P315" style:parent-style-name="Normal" style:family="paragraph">
      <style:paragraph-properties fo:text-align="justify" fo:text-indent="0.3013in"/>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line-height="107%" fo:margin-left="3.6in" fo:margin-right="0.009in" fo:text-indent="0.002in">
        <style:tab-stops/>
      </style:paragraph-properties>
      <style:text-properties style:font-name-asian="Arial" fo:color="#000000" style:font-size-complex="12pt" style:language-asian="lt" style:country-asian="LT"/>
    </style:style>
    <style:style style:name="P318" style:parent-style-name="Normal" style:family="paragraph">
      <style:text-properties fo:font-size="5pt" style:font-size-asian="5pt" style:font-size-complex="5pt"/>
    </style:style>
    <style:style style:name="TableColumn320" style:family="table-column">
      <style:table-column-properties style:column-width="3.0916in"/>
    </style:style>
    <style:style style:name="TableColumn321" style:family="table-column">
      <style:table-column-properties style:column-width="0.2138in"/>
    </style:style>
    <style:style style:name="TableColumn322" style:family="table-column">
      <style:table-column-properties style:column-width="3.0923in"/>
    </style:style>
    <style:style style:name="Table319" style:family="table">
      <style:table-properties style:width="6.3979in" fo:margin-left="0.3708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fo:text-indent="0.8611in"/>
      <style:text-properties style:font-size-complex="12p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align="center"/>
      <style:text-properties style:font-size-complex="12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TableRow339" style:family="table-row">
      <style:table-row-properties/>
    </style:style>
    <style:style style:name="TableCell340" style:family="table-cell">
      <style:table-cell-properties fo:border-top="0.0069in solid #000000" fo:border-left="none" fo:border-bottom="none" fo:border-right="none"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style:font-size-complex="12pt"/>
    </style:style>
    <style:style style:name="TableCell344" style:family="table-cell">
      <style:table-cell-properties fo:border-top="0.0069in solid #000000" fo:border-left="none" fo:border-bottom="none" fo:border-right="none"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end"/>
      <style:text-properties style:font-size-complex="12pt"/>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end"/>
      <style:text-properties style:font-size-complex="12pt"/>
    </style:style>
    <style:style style:name="P355" style:parent-style-name="Normal" style:family="paragraph">
      <style:paragraph-properties fo:text-align="end"/>
      <style:text-properties style:font-size-complex="12pt"/>
    </style:style>
    <style:style style:name="P356" style:parent-style-name="Normal" style:family="paragraph">
      <style:paragraph-properties fo:text-align="end"/>
      <style:text-properties style:font-size-complex="12pt"/>
    </style:style>
    <style:style style:name="P357" style:parent-style-name="Normal" style:family="paragraph">
      <style:paragraph-properties fo:text-align="center" fo:line-height="107%" fo:margin-left="0.25in" fo:margin-right="0.0166in">
        <style:tab-stops>
          <style:tab-stop style:type="left" style:position="0.0458in"/>
          <style:tab-stop style:type="left" style:position="6.5423in"/>
        </style:tab-stops>
      </style:paragraph-properties>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text-align="center" fo:line-height="107%" fo:margin-right="0.0166in">
        <style:tab-stops>
          <style:tab-stop style:type="left" style:position="0.2958in"/>
          <style:tab-stop style:type="left" style:position="6.7923in"/>
        </style:tab-stops>
      </style:paragraph-properties>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fo:line-height="107%" fo:margin-left="0.4451in" fo:text-indent="-0.2479in">
        <style:tab-stops>
          <style:tab-stop style:type="left" style:position="0.0472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style="italic" style:font-style-asian="italic"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left="0.4451in" fo:text-indent="-0.2479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tyle-complex="italic"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07%" fo:margin-left="0.4451in" fo:text-indent="-0.2479in">
        <style:tab-stops>
          <style:tab-stop style:type="left" style:position="0.0472in"/>
        </style:tab-stops>
      </style:paragraph-properties>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4451in" fo:text-indent="-0.2479in">
        <style:tab-stops>
          <style:tab-stop style:type="left" style:position="-0.0513in"/>
        </style:tab-stops>
      </style:paragraph-properties>
    </style:style>
    <style:style style:name="T398" style:parent-style-name="DefaultParagraphFont" style:family="text">
      <style:text-properties style:font-name-asian="Arial" style:font-weight-complex="bold" style:font-size-complex="12pt" style:language-asian="lt" style:country-asian="LT"/>
    </style:style>
    <style:style style:name="T399" style:parent-style-name="DefaultParagraphFont" style:family="text">
      <style:text-properties style:font-name-asian="Arial" style:font-weight-complex="bold" style:font-size-complex="12pt" style:language-asian="lt" style:country-asian="LT"/>
    </style:style>
    <style:style style:name="T400" style:parent-style-name="DefaultParagraphFont" style:family="text">
      <style:text-properties style:font-name-asian="Arial" style:font-weight-complex="bold" style:font-size-complex="12pt" style:language-asian="lt" style:country-asian="LT"/>
    </style:style>
    <style:style style:name="T401" style:parent-style-name="DefaultParagraphFont" style:family="text">
      <style:text-properties style:font-name-asian="Arial" fo:color="#000000" style:font-size-complex="12pt" style:language-asian="lt" style:country-asian="LT"/>
    </style:style>
    <style:style style:name="T402" style:parent-style-name="DefaultParagraphFont" style:family="text">
      <style:text-properties style:font-name-asian="Arial" fo:color="#000000" style:font-size-complex="12pt" style:language-asian="lt" style:country-asian="LT"/>
    </style:style>
    <style:style style:name="T403" style:parent-style-name="DefaultParagraphFont" style:family="text">
      <style:text-properties style:font-name-asian="Arial" fo:color="#000000" style:font-size-complex="12pt" style:language-asian="lt" style:country-asian="LT"/>
    </style:style>
    <style:style style:name="P404" style:parent-style-name="Normal" style:family="paragraph">
      <style:paragraph-properties fo:text-align="justify" fo:margin-left="0.4451in" fo:text-indent="-0.2479in">
        <style:tab-stops>
          <style:tab-stop style:type="left" style:position="-0.0513in"/>
        </style:tab-stops>
      </style:paragraph-properties>
    </style:style>
    <style:style style:name="T405" style:parent-style-name="DefaultParagraphFont" style:family="text">
      <style:text-properties style:font-name-asian="Arial" style:font-weight-complex="bold" style:font-size-complex="12pt" style:language-asian="lt" style:country-asian="LT"/>
    </style:style>
    <style:style style:name="T406" style:parent-style-name="DefaultParagraphFont" style:family="text">
      <style:text-properties style:font-name-asian="Arial" style:font-weight-complex="bold" style:font-size-complex="12pt" style:language-asian="lt" style:country-asian="LT"/>
    </style:style>
    <style:style style:name="T407" style:parent-style-name="DefaultParagraphFont" style:family="text">
      <style:text-properties style:font-name-asian="Arial" style:font-weight-complex="bold" style:font-size-complex="12pt" style:language-asian="lt" style:country-asian="LT"/>
    </style:style>
    <style:style style:name="T408" style:parent-style-name="DefaultParagraphFont" style:family="text">
      <style:text-properties style:font-name-asian="Arial" fo:color="#000000" style:font-size-complex="12pt" style:language-asian="lt" style:country-asian="LT"/>
    </style:style>
    <style:style style:name="T409" style:parent-style-name="DefaultParagraphFont" style:family="text">
      <style:text-properties style:font-name-asian="Arial" fo:font-style="italic" style:font-style-asian="italic" fo:color="#000000" style:font-size-complex="12pt" style:language-asian="lt" style:country-asian="LT"/>
    </style:style>
    <style:style style:name="T410" style:parent-style-name="DefaultParagraphFont" style:family="text">
      <style:text-properties style:font-name-asian="Arial" fo:color="#000000" style:font-size-complex="12pt" style:language-asian="lt" style:country-asian="LT"/>
    </style:style>
    <style:style style:name="T411" style:parent-style-name="DefaultParagraphFont" style:family="text">
      <style:text-properties style:font-name-asian="Arial" fo:font-style="italic" style:font-style-asian="italic" fo:color="#000000" style:font-size-complex="12pt" style:language-asian="lt" style:country-asian="LT"/>
    </style:style>
    <style:style style:name="T412" style:parent-style-name="DefaultParagraphFont" style:family="text">
      <style:text-properties style:font-name-asian="Arial" fo:color="#000000" style:font-size-complex="12pt" style:language-asian="lt" style:country-asian="LT"/>
    </style:style>
    <style:style style:name="T413" style:parent-style-name="DefaultParagraphFont" style:family="text">
      <style:text-properties style:font-name-asian="Arial" fo:color="#000000" style:font-size-complex="12pt" style:language-asian="lt" style:country-asian="LT"/>
    </style:style>
    <style:style style:name="T414"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415" style:parent-style-name="DefaultParagraphFont" style:family="text">
      <style:text-properties style:font-name-asian="Arial" fo:color="#000000" style:font-size-complex="12pt" style:language-asian="lt" style:country-asian="LT"/>
    </style:style>
    <style:style style:name="T416"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417" style:parent-style-name="DefaultParagraphFont" style:family="text">
      <style:text-properties style:font-name-asian="Arial" fo:color="#000000" style:font-size-complex="12pt" style:language-asian="lt" style:country-asian="LT"/>
    </style:style>
    <style:style style:name="T418"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419" style:parent-style-name="DefaultParagraphFont" style:family="text">
      <style:text-properties style:font-name-asian="Arial" fo:color="#000000" style:font-size-complex="12pt" style:language-asian="lt" style:country-asian="LT"/>
    </style:style>
    <style:style style:name="T420" style:parent-style-name="DefaultParagraphFont" style:family="text">
      <style:text-properties style:font-name-asian="Arial" fo:color="#000000" style:font-size-complex="12pt" style:language-asian="lt" style:country-asian="LT"/>
    </style:style>
    <style:style style:name="P421" style:parent-style-name="Normal" style:family="paragraph">
      <style:paragraph-properties fo:text-align="justify" fo:margin-left="0.4451in" fo:text-indent="-0.2479in">
        <style:tab-stops>
          <style:tab-stop style:type="left" style:position="-0.0513in"/>
        </style:tab-stops>
      </style:paragraph-properties>
    </style:style>
    <style:style style:name="T422" style:parent-style-name="DefaultParagraphFont" style:family="text">
      <style:text-properties style:font-name-asian="Arial" style:font-weight-complex="bold" style:font-size-complex="12pt" style:language-asian="lt" style:country-asian="LT"/>
    </style:style>
    <style:style style:name="T423" style:parent-style-name="DefaultParagraphFont" style:family="text">
      <style:text-properties style:font-name-asian="Arial" style:font-weight-complex="bold" style:font-size-complex="12pt" style:language-asian="lt" style:country-asian="LT"/>
    </style:style>
    <style:style style:name="T424" style:parent-style-name="DefaultParagraphFont" style:family="text">
      <style:text-properties style:font-name-asian="Arial" style:font-weight-complex="bold" style:font-size-complex="12pt" style:language-asian="lt" style:country-asian="LT"/>
    </style:style>
    <style:style style:name="T425" style:parent-style-name="DefaultParagraphFont" style:family="text">
      <style:text-properties style:font-name-asian="Arial" fo:color="#000000" style:font-size-complex="12pt" style:language-asian="lt" style:country-asian="LT"/>
    </style:style>
    <style:style style:name="T426" style:parent-style-name="DefaultParagraphFont" style:family="text">
      <style:text-properties style:font-name-asian="Arial" fo:font-style="italic" style:font-style-asian="italic" fo:color="#000000" style:font-size-complex="12pt" style:language-asian="lt" style:country-asian="LT"/>
    </style:style>
    <style:style style:name="T427" style:parent-style-name="DefaultParagraphFont" style:family="text">
      <style:text-properties style:font-name-asian="Arial" fo:color="#000000" style:font-size-complex="12pt" style:language-asian="lt" style:country-asian="LT"/>
    </style:style>
    <style:style style:name="T428" style:parent-style-name="DefaultParagraphFont" style:family="text">
      <style:text-properties style:font-name-asian="Arial" fo:font-style="italic" style:font-style-asian="italic" fo:color="#000000" style:font-size-complex="12pt" style:language-asian="lt" style:country-asian="LT"/>
    </style:style>
    <style:style style:name="T429" style:parent-style-name="DefaultParagraphFont" style:family="text">
      <style:text-properties style:font-name-asian="Arial" fo:color="#000000" style:font-size-complex="12pt" style:language-asian="lt" style:country-asian="LT"/>
    </style:style>
    <style:style style:name="T430" style:parent-style-name="DefaultParagraphFont" style:family="text">
      <style:text-properties style:font-name-asian="Arial" fo:color="#000000" style:font-size-complex="12pt" style:language-asian="lt" style:country-asian="LT"/>
    </style:style>
    <style:style style:name="T431" style:parent-style-name="DefaultParagraphFont" style:family="text">
      <style:text-properties style:font-name-asian="Arial" fo:font-style="italic" style:font-style-asian="italic" fo:color="#000000" style:font-size-complex="12pt" style:language-asian="lt" style:country-asian="LT"/>
    </style:style>
    <style:style style:name="T432" style:parent-style-name="DefaultParagraphFont" style:family="text">
      <style:text-properties style:font-name-asian="Arial" fo:color="#000000" style:font-size-complex="12pt" style:language-asian="lt" style:country-asian="LT"/>
    </style:style>
    <style:style style:name="T433" style:parent-style-name="DefaultParagraphFont" style:family="text">
      <style:text-properties style:font-name-asian="Arial" fo:font-style="italic" style:font-style-asian="italic" fo:color="#000000" style:font-size-complex="12pt" style:language-asian="lt" style:country-asian="LT"/>
    </style:style>
    <style:style style:name="T434" style:parent-style-name="DefaultParagraphFont" style:family="text">
      <style:text-properties style:font-name-asian="Arial" fo:color="#000000" style:font-size-complex="12pt" style:language-asian="lt" style:country-asian="LT"/>
    </style:style>
    <style:style style:name="T435"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436" style:parent-style-name="DefaultParagraphFont" style:family="text">
      <style:text-properties style:font-name-asian="Arial" fo:color="#000000" style:font-size-complex="12pt" style:language-asian="lt" style:country-asian="LT"/>
    </style:style>
    <style:style style:name="T437" style:parent-style-name="DefaultParagraphFont" style:family="text">
      <style:text-properties style:font-name-asian="Arial" fo:color="#000000" style:font-size-complex="12pt" style:language-asian="lt" style:country-asian="LT"/>
    </style:style>
    <style:style style:name="P438" style:parent-style-name="Normal" style:family="paragraph">
      <style:paragraph-properties fo:text-align="justify" fo:margin-left="0.4451in" fo:text-indent="-0.2479in">
        <style:tab-stops>
          <style:tab-stop style:type="left" style:position="-0.1326in"/>
          <style:tab-stop style:type="left" style:position="-0.0513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fo:font-style="italic" style:font-style-asian="italic"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style="italic" style:font-style-asian="italic"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style="italic" style:font-style-asian="italic" style:font-style-complex="italic"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margin-left="0.25in">
        <style:tab-stops>
          <style:tab-stop style:type="center" style:position="2.634in"/>
          <style:tab-stop style:type="right" style:position="5.518in"/>
        </style:tab-stops>
      </style:paragraph-properties>
      <style:text-properties style:font-size-complex="12pt"/>
    </style:style>
    <style:style style:name="P465" style:parent-style-name="Normal" style:family="paragraph">
      <style:paragraph-properties>
        <style:tab-stops>
          <style:tab-stop style:type="left" style:position="0.25in"/>
          <style:tab-stop style:type="left" style:position="0.3125in"/>
          <style:tab-stop style:type="left" style:position="0.375in"/>
          <style:tab-stop style:type="left" style:position="0.4375in"/>
        </style:tab-stops>
      </style:paragraph-properties>
      <style:text-properties style:font-size-complex="12pt"/>
    </style:style>
    <style:style style:name="P466" style:parent-style-name="Normal" style:family="paragraph">
      <style:paragraph-properties>
        <style:tab-stops>
          <style:tab-stop style:type="left" style:position="0.25in"/>
          <style:tab-stop style:type="left" style:position="0.3125in"/>
          <style:tab-stop style:type="left" style:position="0.375in"/>
          <style:tab-stop style:type="left" style:position="0.4375in"/>
        </style:tab-stops>
      </style:paragraph-properties>
    </style:style>
    <style:style style:name="P467" style:parent-style-name="Normal" style:family="paragraph">
      <style:paragraph-properties fo:text-align="justify" fo:margin-left="0.4923in" fo:text-indent="-0.2951in">
        <style:tab-stops/>
      </style:paragraph-properties>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tyle="italic" style:font-style-asian="italic"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margin-left="0.4923in" fo:text-indent="-0.2951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fo:font-style="italic" style:font-style-asian="italic" style:font-style-complex="italic" style:font-size-complex="12pt"/>
    </style:style>
    <style:style style:name="T490" style:parent-style-name="DefaultParagraphFont" style:family="text">
      <style:text-properties style:font-style-complex="italic" style:font-size-complex="12pt"/>
    </style:style>
    <style:style style:name="T491" style:parent-style-name="DefaultParagraphFont" style:family="text">
      <style:text-properties fo:font-style="italic" style:font-style-asian="italic"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style="italic" style:font-style-asian="italic" style:font-size-complex="12pt"/>
    </style:style>
    <style:style style:name="P497" style:parent-style-name="Normal" style:family="paragraph">
      <style:paragraph-properties fo:text-align="justify" fo:margin-left="0.4923in" fo:text-indent="-0.2951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tab-stops>
          <style:tab-stop style:type="left" style:position="0.375in"/>
          <style:tab-stop style:type="left" style:position="0.625in"/>
        </style:tab-stops>
      </style:paragraph-properties>
    </style:style>
    <style:style style:name="P514" style:parent-style-name="Normal" style:family="paragraph">
      <style:paragraph-properties fo:text-align="justify">
        <style:tab-stops>
          <style:tab-stop style:type="left" style:position="0.375in"/>
          <style:tab-stop style:type="left" style:position="0.625in"/>
        </style:tab-stops>
      </style:paragraph-properties>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style:tab-stops>
          <style:tab-stop style:type="left" style:position="0.375in"/>
          <style:tab-stop style:type="left" style:position="0.625in"/>
        </style:tab-stops>
      </style:paragraph-properties>
      <style:text-properties style:font-size-complex="12pt"/>
    </style:style>
    <style:style style:name="P517" style:parent-style-name="Normal" style:family="paragraph">
      <style:paragraph-properties fo:text-align="justify" fo:margin-left="0.4923in" fo:text-indent="-0.2951in">
        <style:tab-stops/>
      </style:paragraph-properties>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style="italic" style:font-style-asian="italic"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0.4923in" fo:text-indent="-0.2951in">
        <style:tab-stops/>
      </style:paragraph-properties>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style="italic" style:font-style-asian="italic"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margin-left="0.4923in" fo:text-indent="-0.2951in">
        <style:tab-stops>
          <style:tab-stop style:type="left" style:position="0.0986in"/>
        </style:tab-stops>
      </style:paragraph-properties>
    </style:style>
    <style:style style:name="T546" style:parent-style-name="DefaultParagraphFont" style:family="text">
      <style:text-properties style:font-name-asian="Arial" style:font-weight-complex="bold" style:font-size-complex="12pt" style:language-asian="lt" style:country-asian="LT"/>
    </style:style>
    <style:style style:name="T547" style:parent-style-name="DefaultParagraphFont" style:family="text">
      <style:text-properties style:font-name-asian="Arial" style:font-weight-complex="bold" style:font-size-complex="12pt" style:language-asian="lt" style:country-asian="LT"/>
    </style:style>
    <style:style style:name="T548" style:parent-style-name="DefaultParagraphFont" style:family="text">
      <style:text-properties style:font-name-asian="Arial" style:font-weight-complex="bold" style:font-size-complex="12pt" style:language-asian="lt" style:country-asian="LT"/>
    </style:style>
    <style:style style:name="T549" style:parent-style-name="DefaultParagraphFont" style:family="text">
      <style:text-properties style:font-name-asian="Arial" fo:color="#000000" style:font-size-complex="12pt" style:language-asian="lt" style:country-asian="LT"/>
    </style:style>
    <style:style style:name="T550"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551" style:parent-style-name="DefaultParagraphFont" style:family="text">
      <style:text-properties style:font-name-asian="Arial" fo:color="#000000" style:font-size-complex="12pt" style:language-asian="lt" style:country-asian="LT"/>
    </style:style>
    <style:style style:name="T552"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553" style:parent-style-name="DefaultParagraphFont" style:family="text">
      <style:text-properties style:font-name-asian="Arial" fo:color="#000000" style:font-size-complex="12pt" style:language-asian="lt" style:country-asian="LT"/>
    </style:style>
    <style:style style:name="T554" style:parent-style-name="DefaultParagraphFont" style:family="text">
      <style:text-properties style:font-name-asian="Arial" fo:color="#000000" style:font-size-complex="12pt" style:language-asian="lt" style:country-asian="LT"/>
    </style:style>
    <style:style style:name="T555"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556" style:parent-style-name="DefaultParagraphFont" style:family="text">
      <style:text-properties style:font-name-asian="Arial" fo:color="#000000" style:font-size-complex="12pt" style:language-asian="lt" style:country-asian="LT"/>
    </style:style>
    <style:style style:name="P557" style:parent-style-name="Normal" style:family="paragraph">
      <style:paragraph-properties fo:text-align="justify" fo:margin-left="0.4923in" fo:text-indent="-0.2951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style="italic" style:font-style-asian="italic" style:font-style-complex="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margin-left="1.0833in" fo:text-indent="-0.3333in">
        <style:tab-stops>
          <style:tab-stop style:type="left" style:position="0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style="italic" style:font-style-asian="italic" style:font-style-complex="italic"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tyle-complex="italic"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margin-left="1.0833in" fo:text-indent="-0.3333in">
        <style:tab-stops>
          <style:tab-stop style:type="left" style:position="0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style="italic" style:font-style-asian="italic" style:font-style-complex="italic"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left="1.0833in" fo:text-indent="-0.3333in">
        <style:tab-stops>
          <style:tab-stop style:type="left" style:position="0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style="italic" style:font-style-asian="italic" style:font-style-complex="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fo:font-style="italic" style:font-style-asian="italic"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left="1.0833in" fo:text-indent="-0.3333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style="italic" style:font-style-asian="italic" style:font-style-complex="italic"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ab-stops>
          <style:tab-stop style:type="left" style:position="0.375in"/>
          <style:tab-stop style:type="left" style:position="0.625in"/>
        </style:tab-stops>
      </style:paragraph-properties>
    </style:style>
    <style:style style:name="P609" style:parent-style-name="Normal" style:family="paragraph">
      <style:paragraph-properties fo:text-align="justify">
        <style:tab-stops>
          <style:tab-stop style:type="left" style:position="0.375in"/>
          <style:tab-stop style:type="left" style:position="0.625in"/>
        </style:tab-stops>
      </style:paragraph-properties>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2958in">
        <style:tab-stops>
          <style:tab-stop style:type="left" style:position="0.5909in"/>
          <style:tab-stop style:type="center" style:position="2.884in"/>
          <style:tab-stop style:type="right" style:position="5.768in"/>
        </style:tab-stops>
      </style:paragraph-properties>
      <style:text-properties style:font-size-complex="12pt" style:text-underline-type="single" style:text-underline-style="solid" style:text-underline-width="auto" style:text-underline-mode="continuous"/>
    </style:style>
    <style:style style:name="P612"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font-style-complex="italic"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fo:font-style="italic" style:font-style-asian="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tab-stops>
          <style:tab-stop style:type="left" style:position="0.25in"/>
          <style:tab-stop style:type="left" style:position="0.5909in"/>
        </style:tab-stops>
      </style:paragraph-properties>
    </style:style>
    <style:style style:name="P653" style:parent-style-name="Normal" style:family="paragraph">
      <style:paragraph-properties fo:text-align="justify">
        <style:tab-stops>
          <style:tab-stop style:type="left" style:position="0.25in"/>
          <style:tab-stop style:type="left" style:position="0.5909in"/>
        </style:tab-stops>
      </style:paragraph-properties>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justify">
        <style:tab-stops>
          <style:tab-stop style:type="left" style:position="0.25in"/>
          <style:tab-stop style:type="left" style:position="0.5909in"/>
        </style:tab-stops>
      </style:paragraph-properties>
      <style:text-properties fo:font-weight="bold" style:font-weight-asian="bold" style:font-size-complex="12pt"/>
    </style:style>
    <style:style style:name="P656"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style="italic" style:font-style-asian="italic"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style="italic" style:font-style-asian="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fo:font-style="italic" style:font-style-asian="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style="italic" style:font-style-asian="italic"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margin-left="0.4923in" fo:text-indent="-0.2951in">
        <style:tab-stops>
          <style:tab-stop style:type="left" style:position="-0.2951in"/>
          <style:tab-stop style:type="left" style:position="0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fo:font-style="italic" style:font-style-asian="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font-style="italic" style:font-style-asian="italic"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style="italic" style:font-style-asian="italic" style:font-size-complex="12pt"/>
    </style:style>
    <style:style style:name="T728" style:parent-style-name="DefaultParagraphFont" style:family="text">
      <style:text-properties style:font-size-complex="12pt"/>
    </style:style>
    <style:style style:name="T729" style:parent-style-name="DefaultParagraphFont" style:family="text">
      <style:text-properties fo:font-style="italic" style:font-style-asian="italic"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fo:font-style="italic" style:font-style-asian="italic"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fo:font-style="italic" style:font-style-asian="italic"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left="0.4923in" fo:text-indent="-0.2951in">
        <style:tab-stops>
          <style:tab-stop style:type="left" style:position="-0.2423in"/>
          <style:tab-stop style:type="left" style:position="0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P778" style:parent-style-name="Normal" style:family="paragraph">
      <style:paragraph-properties fo:text-align="justify" fo:line-height="200%">
        <style:tab-stops>
          <style:tab-stop style:type="left" style:position="0.0986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text-properties fo:font-size="5pt" style:font-size-asian="5pt" style:font-size-complex="5pt"/>
    </style:style>
    <style:style style:name="P781" style:parent-style-name="Normal" style:family="paragraph">
      <style:paragraph-properties fo:text-align="justify" fo:margin-left="0.4923in" fo:text-indent="-0.2951in">
        <style:tab-stops>
          <style:tab-stop style:type="left" style:position="0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style:vertical-align="middle" fo:margin-left="0.8861in" fo:text-indent="-0.3937in">
        <style:tab-stops>
          <style:tab-stop style:type="left" style:position="-0.2951in"/>
          <style:tab-stop style:type="left" style:position="0.0986in"/>
        </style:tab-stops>
      </style:paragraph-properties>
      <style:text-properties fo:hyphenate="false"/>
    </style:style>
    <style:style style:name="T787" style:parent-style-name="DefaultParagraphFont" style:family="text">
      <style:text-properties text:display="none" style:font-size-complex="12pt"/>
    </style:style>
    <style:style style:name="T788" style:parent-style-name="DefaultParagraphFont" style:family="text">
      <style:text-properties text:display="none" style:font-size-complex="12pt"/>
    </style:style>
    <style:style style:name="T789" style:parent-style-name="DefaultParagraphFont" style:family="text">
      <style:text-properties text:display="none" style:font-size-complex="12pt"/>
    </style:style>
    <style:style style:name="P790" style:parent-style-name="Normal" style:family="paragraph">
      <style:paragraph-properties fo:text-align="justify" style:vertical-align="middle" fo:margin-left="0.8861in" fo:text-indent="-0.3937in">
        <style:tab-stops>
          <style:tab-stop style:type="left" style:position="-0.2951in"/>
          <style:tab-stop style:type="left" style:position="0.0986in"/>
        </style:tab-stops>
      </style:paragraph-properties>
      <style:text-properties fo:hyphenate="false"/>
    </style:style>
    <style:style style:name="T791" style:parent-style-name="DefaultParagraphFont" style:family="text">
      <style:text-properties text:display="none" style:font-size-complex="12pt"/>
    </style:style>
    <style:style style:name="T792" style:parent-style-name="DefaultParagraphFont" style:family="text">
      <style:text-properties text:display="none" style:font-size-complex="12pt"/>
    </style:style>
    <style:style style:name="T793" style:parent-style-name="DefaultParagraphFont" style:family="text">
      <style:text-properties text:display="none" style:font-size-complex="12pt"/>
    </style:style>
    <style:style style:name="P794" style:parent-style-name="Normal" style:family="paragraph">
      <style:paragraph-properties fo:text-align="justify" style:vertical-align="middle" fo:margin-left="0.8861in" fo:text-indent="-0.3937in">
        <style:tab-stops>
          <style:tab-stop style:type="left" style:position="-0.2951in"/>
          <style:tab-stop style:type="left" style:position="0.0986in"/>
        </style:tab-stops>
      </style:paragraph-properties>
      <style:text-properties fo:hyphenate="false"/>
    </style:style>
    <style:style style:name="T795" style:parent-style-name="DefaultParagraphFont" style:family="text">
      <style:text-properties text:display="none" style:font-size-complex="12pt"/>
    </style:style>
    <style:style style:name="T796" style:parent-style-name="DefaultParagraphFont" style:family="text">
      <style:text-properties text:display="none" style:font-size-complex="12pt"/>
    </style:style>
    <style:style style:name="T797" style:parent-style-name="DefaultParagraphFont" style:family="text">
      <style:text-properties text:display="none" style:font-size-complex="12pt"/>
    </style:style>
    <style:style style:name="P798" style:parent-style-name="Normal" style:family="paragraph">
      <style:paragraph-properties fo:text-align="justify" style:vertical-align="middle" fo:margin-left="0.8861in" fo:text-indent="-0.3937in">
        <style:tab-stops>
          <style:tab-stop style:type="left" style:position="-0.2951in"/>
          <style:tab-stop style:type="left" style:position="0.0986in"/>
        </style:tab-stops>
      </style:paragraph-properties>
      <style:text-properties fo:hyphenate="false"/>
    </style:style>
    <style:style style:name="T799" style:parent-style-name="DefaultParagraphFont" style:family="text">
      <style:text-properties style:font-name-asian="Arial" fo:color="#000000" style:font-size-complex="12pt" style:language-asian="lt" style:country-asian="LT"/>
    </style:style>
    <style:style style:name="T800" style:parent-style-name="DefaultParagraphFont" style:family="text">
      <style:text-properties style:font-name-asian="Arial" fo:color="#000000" style:font-size-complex="12pt" style:language-asian="lt" style:country-asian="LT"/>
    </style:style>
    <style:style style:name="T801" style:parent-style-name="DefaultParagraphFont" style:family="text">
      <style:text-properties style:font-name-asian="Arial" fo:color="#000000" style:font-size-complex="12pt" style:language-asian="lt" style:country-asian="LT"/>
    </style:style>
    <style:style style:name="T802" style:parent-style-name="DefaultParagraphFont" style:family="text">
      <style:text-properties style:font-name-asian="Arial" fo:color="#000000" style:font-size-complex="12pt" style:language-asian="lt" style:country-asian="LT"/>
    </style:style>
    <style:style style:name="T803" style:parent-style-name="DefaultParagraphFont" style:family="text">
      <style:text-properties style:font-name-asian="Arial" fo:font-style="italic" style:font-style-asian="italic" fo:color="#000000" style:font-size-complex="12pt" style:language-asian="lt" style:country-asian="LT"/>
    </style:style>
    <style:style style:name="T804" style:parent-style-name="DefaultParagraphFont" style:family="text">
      <style:text-properties style:font-name-asian="Arial" fo:color="#000000" style:font-size-complex="12pt" style:language-asian="lt" style:country-asian="LT"/>
    </style:style>
    <style:style style:name="P805" style:parent-style-name="Normal" style:family="paragraph">
      <style:paragraph-properties fo:text-align="justify" style:vertical-align="middle" fo:margin-left="0.8861in" fo:text-indent="-0.3937in">
        <style:tab-stops>
          <style:tab-stop style:type="left" style:position="-0.2951in"/>
        </style:tab-stops>
      </style:paragraph-properties>
      <style:text-properties fo:hyphenate="false"/>
    </style:style>
    <style:style style:name="T806" style:parent-style-name="DefaultParagraphFont" style:family="text">
      <style:text-properties style:font-name-asian="Arial" fo:color="#000000" style:font-size-complex="12pt" style:language-asian="lt" style:country-asian="LT"/>
    </style:style>
    <style:style style:name="T807" style:parent-style-name="DefaultParagraphFont" style:family="text">
      <style:text-properties style:font-name-asian="Arial" fo:color="#000000" style:font-size-complex="12pt" style:language-asian="lt" style:country-asian="LT"/>
    </style:style>
    <style:style style:name="T808" style:parent-style-name="DefaultParagraphFont" style:family="text">
      <style:text-properties style:font-name-asian="Arial" fo:color="#000000" style:font-size-complex="12pt" style:language-asian="lt" style:country-asian="LT"/>
    </style:style>
    <style:style style:name="T809" style:parent-style-name="DefaultParagraphFont" style:family="text">
      <style:text-properties style:font-name-asian="Arial" fo:color="#000000" style:font-size-complex="12pt" style:language-asian="lt" style:country-asian="LT"/>
    </style:style>
    <style:style style:name="T810" style:parent-style-name="DefaultParagraphFont" style:family="text">
      <style:text-properties style:font-name-asian="Arial" fo:color="#000000" style:font-size-complex="12pt" style:language-asian="lt" style:country-asian="LT"/>
    </style:style>
    <style:style style:name="T811" style:parent-style-name="DefaultParagraphFont" style:family="text">
      <style:text-properties style:font-name-asian="Arial" fo:font-style="italic" style:font-style-asian="italic" fo:color="#000000" style:font-size-complex="12pt" style:language-asian="lt" style:country-asian="LT"/>
    </style:style>
    <style:style style:name="T812" style:parent-style-name="DefaultParagraphFont" style:family="text">
      <style:text-properties style:font-name-asian="Arial" fo:color="#000000" style:font-size-complex="12pt" style:language-asian="lt" style:country-asian="LT"/>
    </style:style>
    <style:style style:name="T813" style:parent-style-name="DefaultParagraphFont" style:family="text">
      <style:text-properties style:font-name-asian="Arial" fo:font-style="italic" style:font-style-asian="italic" fo:color="#000000" style:font-size-complex="12pt" style:language-asian="lt" style:country-asian="LT"/>
    </style:style>
    <style:style style:name="T814" style:parent-style-name="DefaultParagraphFont" style:family="text">
      <style:text-properties style:font-name-asian="Arial" fo:color="#000000" style:font-size-complex="12pt" style:language-asian="lt" style:country-asian="LT"/>
    </style:style>
    <style:style style:name="T815" style:parent-style-name="DefaultParagraphFont" style:family="text">
      <style:text-properties style:font-name-asian="Arial" fo:font-style="italic" style:font-style-asian="italic" fo:color="#000000" style:font-size-complex="12pt" style:language-asian="lt" style:country-asian="LT"/>
    </style:style>
    <style:style style:name="T816" style:parent-style-name="DefaultParagraphFont" style:family="text">
      <style:text-properties style:font-name-asian="Arial" fo:color="#000000" style:font-size-complex="12pt" style:language-asian="lt" style:country-asian="LT"/>
    </style:style>
    <style:style style:name="T817" style:parent-style-name="DefaultParagraphFont" style:family="text">
      <style:text-properties style:font-name-asian="Arial" fo:font-style="italic" style:font-style-asian="italic" fo:color="#000000" style:font-size-complex="12pt" style:language-asian="lt" style:country-asian="LT"/>
    </style:style>
    <style:style style:name="T818" style:parent-style-name="DefaultParagraphFont" style:family="text">
      <style:text-properties style:font-name-asian="Arial" fo:color="#000000" style:font-size-complex="12pt" style:language-asian="lt" style:country-asian="LT"/>
    </style:style>
    <style:style style:name="P819"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820" style:parent-style-name="DefaultParagraphFont" style:family="text">
      <style:text-properties style:font-name-asian="Arial" fo:color="#000000" style:font-size-complex="12pt" style:language-asian="lt" style:country-asian="LT"/>
    </style:style>
    <style:style style:name="T821" style:parent-style-name="DefaultParagraphFont" style:family="text">
      <style:text-properties style:font-name-asian="Arial" fo:color="#000000" style:font-size-complex="12pt" style:language-asian="lt" style:country-asian="LT"/>
    </style:style>
    <style:style style:name="T822" style:parent-style-name="DefaultParagraphFont" style:family="text">
      <style:text-properties style:font-name-asian="Arial" fo:color="#000000" style:font-size-complex="12pt" style:language-asian="lt" style:country-asian="LT"/>
    </style:style>
    <style:style style:name="T823" style:parent-style-name="DefaultParagraphFont" style:family="text">
      <style:text-properties style:font-name-asian="Arial" fo:color="#000000" style:font-size-complex="12pt" style:language-asian="lt" style:country-asian="LT"/>
    </style:style>
    <style:style style:name="T824" style:parent-style-name="DefaultParagraphFont" style:family="text">
      <style:text-properties style:font-name-asian="Arial" fo:font-style="italic" style:font-style-asian="italic" fo:color="#000000" style:font-size-complex="12pt" style:language-asian="lt" style:country-asian="LT"/>
    </style:style>
    <style:style style:name="T825" style:parent-style-name="DefaultParagraphFont" style:family="text">
      <style:text-properties style:font-name-asian="Arial" fo:font-style="italic" style:font-style-asian="italic" fo:color="#000000" fo:letter-spacing="-0.002in" style:font-size-complex="12pt" style:language-asian="lt" style:country-asian="LT"/>
    </style:style>
    <style:style style:name="T826" style:parent-style-name="DefaultParagraphFont" style:family="text">
      <style:text-properties style:font-name-asian="Arial" fo:color="#000000" fo:letter-spacing="-0.002in" style:font-size-complex="12pt" style:language-asian="lt" style:country-asian="LT"/>
    </style:style>
    <style:style style:name="T827" style:parent-style-name="DefaultParagraphFont" style:family="text">
      <style:text-properties style:font-name-asian="Arial" fo:font-style="italic" style:font-style-asian="italic" fo:color="#000000" fo:letter-spacing="-0.002in" style:font-size-complex="12pt" style:language-asian="lt" style:country-asian="LT"/>
    </style:style>
    <style:style style:name="T828" style:parent-style-name="DefaultParagraphFont" style:family="text">
      <style:text-properties style:font-name-asian="Arial" fo:color="#000000" fo:letter-spacing="-0.002in" style:font-size-complex="12pt" style:language-asian="lt" style:country-asian="LT"/>
    </style:style>
    <style:style style:name="T829" style:parent-style-name="DefaultParagraphFont" style:family="text">
      <style:text-properties style:font-name-asian="Arial" fo:color="#000000" fo:letter-spacing="-0.002in" style:font-size-complex="12pt" style:language-asian="lt" style:country-asian="LT"/>
    </style:style>
    <style:style style:name="P830"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831" style:parent-style-name="DefaultParagraphFont" style:family="text">
      <style:text-properties style:font-name-asian="Arial" fo:color="#000000" style:font-size-complex="12pt" style:language-asian="lt" style:country-asian="LT"/>
    </style:style>
    <style:style style:name="T832" style:parent-style-name="DefaultParagraphFont" style:family="text">
      <style:text-properties style:font-name-asian="Arial" fo:color="#000000" style:font-size-complex="12pt" style:language-asian="lt" style:country-asian="LT"/>
    </style:style>
    <style:style style:name="T833" style:parent-style-name="DefaultParagraphFont" style:family="text">
      <style:text-properties style:font-name-asian="Arial" fo:color="#000000" style:font-size-complex="12pt" style:language-asian="lt" style:country-asian="LT"/>
    </style:style>
    <style:style style:name="T834" style:parent-style-name="DefaultParagraphFont" style:family="text">
      <style:text-properties style:font-name-asian="Arial" fo:color="#000000" style:font-size-complex="12pt" style:language-asian="lt" style:country-asian="LT"/>
    </style:style>
    <style:style style:name="T835" style:parent-style-name="DefaultParagraphFont" style:family="text">
      <style:text-properties style:font-name-asian="Arial" fo:font-style="italic" style:font-style-asian="italic" fo:color="#000000" style:font-size-complex="12pt" style:language-asian="lt" style:country-asian="LT"/>
    </style:style>
    <style:style style:name="T836" style:parent-style-name="DefaultParagraphFont" style:family="text">
      <style:text-properties style:font-name-asian="Arial" fo:color="#000000" style:font-size-complex="12pt" style:language-asian="lt" style:country-asian="LT"/>
    </style:style>
    <style:style style:name="T837" style:parent-style-name="DefaultParagraphFont" style:family="text">
      <style:text-properties style:font-name-asian="Arial" fo:color="#000000" style:font-size-complex="12pt" style:language-asian="lt" style:country-asian="LT"/>
    </style:style>
    <style:style style:name="T838"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839" style:parent-style-name="DefaultParagraphFont" style:family="text">
      <style:text-properties style:font-name-asian="Arial" fo:color="#000000" style:font-size-complex="12pt" style:language-asian="lt" style:country-asian="LT"/>
    </style:style>
    <style:style style:name="T840" style:parent-style-name="DefaultParagraphFont" style:family="text">
      <style:text-properties style:font-name-asian="Arial" fo:font-style="italic" style:font-style-asian="italic" fo:color="#000000" style:font-size-complex="12pt" style:language-asian="lt" style:country-asian="LT"/>
    </style:style>
    <style:style style:name="T841" style:parent-style-name="DefaultParagraphFont" style:family="text">
      <style:text-properties style:font-name-asian="Arial" fo:color="#000000" style:font-size-complex="12pt" style:language-asian="lt" style:country-asian="LT"/>
    </style:style>
    <style:style style:name="T842" style:parent-style-name="DefaultParagraphFont" style:family="text">
      <style:text-properties style:font-name-asian="Arial" fo:color="#000000" style:font-size-complex="12pt" style:language-asian="lt" style:country-asian="LT"/>
    </style:style>
    <style:style style:name="P843"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844" style:parent-style-name="DefaultParagraphFont" style:family="text">
      <style:text-properties style:font-name-asian="Arial" fo:color="#000000" style:font-size-complex="12pt" style:language-asian="lt" style:country-asian="LT"/>
    </style:style>
    <style:style style:name="T845" style:parent-style-name="DefaultParagraphFont" style:family="text">
      <style:text-properties style:font-name-asian="Arial" fo:color="#000000" style:font-size-complex="12pt" style:language-asian="lt" style:country-asian="LT"/>
    </style:style>
    <style:style style:name="T846" style:parent-style-name="DefaultParagraphFont" style:family="text">
      <style:text-properties style:font-name-asian="Arial" fo:color="#000000" style:font-size-complex="12pt" style:language-asian="lt" style:country-asian="LT"/>
    </style:style>
    <style:style style:name="T847" style:parent-style-name="DefaultParagraphFont" style:family="text">
      <style:text-properties style:font-name-asian="Arial" fo:color="#000000" fo:letter-spacing="-0.0013in" style:font-size-complex="12pt" style:language-asian="lt" style:country-asian="LT"/>
    </style:style>
    <style:style style:name="T848" style:parent-style-name="DefaultParagraphFont" style:family="text">
      <style:text-properties style:font-name-asian="Arial" fo:font-style="italic" style:font-style-asian="italic" fo:color="#000000" fo:letter-spacing="-0.0013in" style:font-size-complex="12pt" style:language-asian="lt" style:country-asian="LT"/>
    </style:style>
    <style:style style:name="T849" style:parent-style-name="DefaultParagraphFont" style:family="text">
      <style:text-properties style:font-name-asian="Arial" fo:color="#000000" style:font-size-complex="12pt" style:language-asian="lt" style:country-asian="LT"/>
    </style:style>
    <style:style style:name="T850" style:parent-style-name="DefaultParagraphFont" style:family="text">
      <style:text-properties style:font-name-asian="Arial" fo:color="#000000" fo:letter-spacing="-0.0013in" style:font-size-complex="12pt" style:language-asian="lt" style:country-asian="LT"/>
    </style:style>
    <style:style style:name="T851" style:parent-style-name="DefaultParagraphFont" style:family="text">
      <style:text-properties style:font-name-asian="Arial" fo:font-style="italic" style:font-style-asian="italic" fo:color="#000000" fo:letter-spacing="-0.0013in" style:font-size-complex="12pt" style:language-asian="lt" style:country-asian="LT"/>
    </style:style>
    <style:style style:name="T852" style:parent-style-name="DefaultParagraphFont" style:family="text">
      <style:text-properties style:font-name-asian="Arial" fo:color="#000000" fo:letter-spacing="-0.0013in" style:font-size-complex="12pt" style:language-asian="lt" style:country-asian="LT"/>
    </style:style>
    <style:style style:name="T853" style:parent-style-name="DefaultParagraphFont" style:family="text">
      <style:text-properties style:font-name-asian="Arial" fo:font-style="italic" style:font-style-asian="italic" fo:color="#000000" fo:letter-spacing="-0.0013in" style:font-size-complex="12pt" style:language-asian="lt" style:country-asian="LT"/>
    </style:style>
    <style:style style:name="T854" style:parent-style-name="DefaultParagraphFont" style:family="text">
      <style:text-properties style:font-name-asian="Arial" fo:color="#000000" fo:letter-spacing="-0.0013in" style:font-size-complex="12pt" style:language-asian="lt" style:country-asian="LT"/>
    </style:style>
    <style:style style:name="T855" style:parent-style-name="DefaultParagraphFont" style:family="text">
      <style:text-properties style:font-name-asian="Arial" fo:font-style="italic" style:font-style-asian="italic" fo:color="#000000" fo:letter-spacing="-0.0013in" style:font-size-complex="12pt" style:language-asian="lt" style:country-asian="LT"/>
    </style:style>
    <style:style style:name="T856" style:parent-style-name="DefaultParagraphFont" style:family="text">
      <style:text-properties style:font-name-asian="Arial" fo:color="#000000" fo:letter-spacing="-0.0013in" style:font-size-complex="12pt" style:language-asian="lt" style:country-asian="LT"/>
    </style:style>
    <style:style style:name="T857" style:parent-style-name="DefaultParagraphFont" style:family="text">
      <style:text-properties style:font-name-asian="Arial" fo:color="#000000" fo:letter-spacing="-0.0013in" style:font-size-complex="12pt" style:language-asian="lt" style:country-asian="LT"/>
    </style:style>
    <style:style style:name="P858"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859" style:parent-style-name="DefaultParagraphFont" style:family="text">
      <style:text-properties style:font-name-asian="Arial" fo:color="#000000" style:font-size-complex="12pt" style:language-asian="lt" style:country-asian="LT"/>
    </style:style>
    <style:style style:name="T860" style:parent-style-name="DefaultParagraphFont" style:family="text">
      <style:text-properties style:font-name-asian="Arial" fo:color="#000000" style:font-size-complex="12pt" style:language-asian="lt" style:country-asian="LT"/>
    </style:style>
    <style:style style:name="T861" style:parent-style-name="DefaultParagraphFont" style:family="text">
      <style:text-properties style:font-name-asian="Arial" fo:color="#000000" style:font-size-complex="12pt" style:language-asian="lt" style:country-asian="LT"/>
    </style:style>
    <style:style style:name="T862" style:parent-style-name="DefaultParagraphFont" style:family="text">
      <style:text-properties style:font-name-asian="Arial" fo:color="#000000" style:font-size-complex="12pt" style:language-asian="lt" style:country-asian="LT"/>
    </style:style>
    <style:style style:name="P863"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864" style:parent-style-name="DefaultParagraphFont" style:family="text">
      <style:text-properties style:font-name-asian="Arial" fo:color="#000000" style:font-size-complex="12pt" style:language-asian="lt" style:country-asian="LT"/>
    </style:style>
    <style:style style:name="T865" style:parent-style-name="DefaultParagraphFont" style:family="text">
      <style:text-properties style:font-name-asian="Arial" fo:color="#000000" style:font-size-complex="12pt" style:language-asian="lt" style:country-asian="LT"/>
    </style:style>
    <style:style style:name="T866" style:parent-style-name="DefaultParagraphFont" style:family="text">
      <style:text-properties style:font-name-asian="Arial" fo:color="#000000" style:font-size-complex="12pt" style:language-asian="lt" style:country-asian="LT"/>
    </style:style>
    <style:style style:name="T867" style:parent-style-name="DefaultParagraphFont" style:family="text">
      <style:text-properties style:font-name-asian="Arial" fo:font-style="italic" style:font-style-asian="italic" fo:color="#000000" style:font-size-complex="12pt" style:language-asian="lt" style:country-asian="LT"/>
    </style:style>
    <style:style style:name="T868" style:parent-style-name="DefaultParagraphFont" style:family="text">
      <style:text-properties style:font-name-asian="Arial" fo:color="#000000" style:font-size-complex="12pt" style:language-asian="lt" style:country-asian="LT"/>
    </style:style>
    <style:style style:name="T869" style:parent-style-name="DefaultParagraphFont" style:family="text">
      <style:text-properties style:font-name-asian="Arial" fo:color="#000000" style:font-size-complex="12pt" style:language-asian="lt" style:country-asian="LT"/>
    </style:style>
    <style:style style:name="T870" style:parent-style-name="DefaultParagraphFont" style:family="text">
      <style:text-properties style:font-name-asian="Arial" fo:color="#000000" style:font-size-complex="12pt" style:language-asian="lt" style:country-asian="LT"/>
    </style:style>
    <style:style style:name="T871" style:parent-style-name="DefaultParagraphFont" style:family="text">
      <style:text-properties style:font-name-asian="Arial" fo:font-style="italic" style:font-style-asian="italic" fo:color="#000000" style:font-size-complex="12pt" style:language-asian="lt" style:country-asian="LT"/>
    </style:style>
    <style:style style:name="T872" style:parent-style-name="DefaultParagraphFont" style:family="text">
      <style:text-properties style:font-name-asian="Arial" fo:color="#000000" style:font-size-complex="12pt" style:language-asian="lt" style:country-asian="LT"/>
    </style:style>
    <style:style style:name="T873" style:parent-style-name="DefaultParagraphFont" style:family="text">
      <style:text-properties style:font-name-asian="Arial" fo:font-style="italic" style:font-style-asian="italic" fo:color="#000000" style:font-size-complex="12pt" style:language-asian="lt" style:country-asian="LT"/>
    </style:style>
    <style:style style:name="T874" style:parent-style-name="DefaultParagraphFont" style:family="text">
      <style:text-properties style:font-name-asian="Arial" fo:color="#000000" style:font-size-complex="12pt" style:language-asian="lt" style:country-asian="LT"/>
    </style:style>
    <style:style style:name="T875" style:parent-style-name="DefaultParagraphFont" style:family="text">
      <style:text-properties style:font-name-asian="Arial" fo:color="#000000" style:font-size-complex="12pt" style:language-asian="lt" style:country-asian="LT"/>
    </style:style>
    <style:style style:name="P876"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877" style:parent-style-name="DefaultParagraphFont" style:family="text">
      <style:text-properties style:font-name-asian="Arial" fo:color="#000000" style:font-size-complex="12pt" style:language-asian="lt" style:country-asian="LT"/>
    </style:style>
    <style:style style:name="T878" style:parent-style-name="DefaultParagraphFont" style:family="text">
      <style:text-properties style:font-name-asian="Arial" fo:color="#000000" style:font-size-complex="12pt" style:language-asian="lt" style:country-asian="LT"/>
    </style:style>
    <style:style style:name="T879" style:parent-style-name="DefaultParagraphFont" style:family="text">
      <style:text-properties style:font-name-asian="Arial" fo:color="#000000" style:font-size-complex="12pt" style:language-asian="lt" style:country-asian="LT"/>
    </style:style>
    <style:style style:name="T880" style:parent-style-name="DefaultParagraphFont" style:family="text">
      <style:text-properties style:font-name-asian="Arial" fo:font-style="italic" style:font-style-asian="italic" fo:color="#000000" style:font-size-complex="12pt" style:language-asian="lt" style:country-asian="LT"/>
    </style:style>
    <style:style style:name="T881" style:parent-style-name="DefaultParagraphFont" style:family="text">
      <style:text-properties style:font-name-asian="Arial" fo:color="#000000" style:font-size-complex="12pt" style:language-asian="lt" style:country-asian="LT"/>
    </style:style>
    <style:style style:name="T882" style:parent-style-name="DefaultParagraphFont" style:family="text">
      <style:text-properties style:font-name-asian="Arial" fo:color="#000000" style:font-size-complex="12pt" style:language-asian="lt" style:country-asian="LT"/>
    </style:style>
    <style:style style:name="T883"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884" style:parent-style-name="DefaultParagraphFont" style:family="text">
      <style:text-properties style:font-name-asian="Arial" fo:color="#000000" style:font-size-complex="12pt" style:language-asian="lt" style:country-asian="LT"/>
    </style:style>
    <style:style style:name="T885" style:parent-style-name="DefaultParagraphFont" style:family="text">
      <style:text-properties style:font-name-asian="Arial" fo:font-style="italic" style:font-style-asian="italic" fo:color="#000000" style:font-size-complex="12pt" style:language-asian="lt" style:country-asian="LT"/>
    </style:style>
    <style:style style:name="T886" style:parent-style-name="DefaultParagraphFont" style:family="text">
      <style:text-properties style:font-name-asian="Arial" fo:color="#000000" style:font-size-complex="12pt" style:language-asian="lt" style:country-asian="LT"/>
    </style:style>
    <style:style style:name="T887" style:parent-style-name="DefaultParagraphFont" style:family="text">
      <style:text-properties style:font-name-asian="Arial" fo:color="#000000" style:font-size-complex="12pt" style:language-asian="lt" style:country-asian="LT"/>
    </style:style>
    <style:style style:name="P888"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889" style:parent-style-name="DefaultParagraphFont" style:family="text">
      <style:text-properties style:font-name-asian="Arial" fo:color="#000000" style:font-size-complex="12pt" style:language-asian="lt" style:country-asian="LT"/>
    </style:style>
    <style:style style:name="T890" style:parent-style-name="DefaultParagraphFont" style:family="text">
      <style:text-properties style:font-name-asian="Arial" fo:color="#000000" style:font-size-complex="12pt" style:language-asian="lt" style:country-asian="LT"/>
    </style:style>
    <style:style style:name="T891" style:parent-style-name="DefaultParagraphFont" style:family="text">
      <style:text-properties style:font-name-asian="Arial" fo:color="#000000" style:font-size-complex="12pt" style:language-asian="lt" style:country-asian="LT"/>
    </style:style>
    <style:style style:name="T892" style:parent-style-name="DefaultParagraphFont" style:family="text">
      <style:text-properties style:font-name-asian="Arial" fo:font-style="italic" style:font-style-asian="italic" fo:color="#000000" style:font-size-complex="12pt" style:language-asian="lt" style:country-asian="LT"/>
    </style:style>
    <style:style style:name="T893" style:parent-style-name="DefaultParagraphFont" style:family="text">
      <style:text-properties style:font-name-asian="Arial" fo:color="#000000" style:font-size-complex="12pt" style:language-asian="lt" style:country-asian="LT"/>
    </style:style>
    <style:style style:name="T894" style:parent-style-name="DefaultParagraphFont" style:family="text">
      <style:text-properties style:font-name-asian="Arial" fo:font-style="italic" style:font-style-asian="italic" fo:color="#000000" style:font-size-complex="12pt" style:language-asian="lt" style:country-asian="LT"/>
    </style:style>
    <style:style style:name="T895" style:parent-style-name="DefaultParagraphFont" style:family="text">
      <style:text-properties style:font-name-asian="Arial" fo:color="#000000" style:font-size-complex="12pt" style:language-asian="lt" style:country-asian="LT"/>
    </style:style>
    <style:style style:name="P896"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897" style:parent-style-name="DefaultParagraphFont" style:family="text">
      <style:text-properties style:font-name-asian="Arial" fo:color="#000000" style:font-size-complex="12pt" style:language-asian="lt" style:country-asian="LT"/>
    </style:style>
    <style:style style:name="T898" style:parent-style-name="DefaultParagraphFont" style:family="text">
      <style:text-properties style:font-name-asian="Arial" fo:color="#000000" style:font-size-complex="12pt" style:language-asian="lt" style:country-asian="LT"/>
    </style:style>
    <style:style style:name="T899" style:parent-style-name="DefaultParagraphFont" style:family="text">
      <style:text-properties style:font-name-asian="Arial" fo:color="#000000" style:font-size-complex="12pt" style:language-asian="lt" style:country-asian="LT"/>
    </style:style>
    <style:style style:name="T900" style:parent-style-name="DefaultParagraphFont" style:family="text">
      <style:text-properties style:font-name-asian="Arial" fo:color="#000000" style:font-size-complex="12pt" style:language-asian="lt" style:country-asian="LT"/>
    </style:style>
    <style:style style:name="T901" style:parent-style-name="DefaultParagraphFont" style:family="text">
      <style:text-properties style:font-name-asian="Arial" fo:font-style="italic" style:font-style-asian="italic" fo:color="#000000" style:font-size-complex="12pt" style:language-asian="lt" style:country-asian="LT"/>
    </style:style>
    <style:style style:name="T902" style:parent-style-name="DefaultParagraphFont" style:family="text">
      <style:text-properties style:font-name-asian="Arial" fo:color="#000000" style:font-size-complex="12pt" style:language-asian="lt" style:country-asian="LT"/>
    </style:style>
    <style:style style:name="P903"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904" style:parent-style-name="DefaultParagraphFont" style:family="text">
      <style:text-properties style:font-name-asian="Arial" fo:color="#000000" style:font-size-complex="12pt" style:language-asian="lt" style:country-asian="LT"/>
    </style:style>
    <style:style style:name="T905" style:parent-style-name="DefaultParagraphFont" style:family="text">
      <style:text-properties style:font-name-asian="Arial" fo:color="#000000" style:font-size-complex="12pt" style:language-asian="lt" style:country-asian="LT"/>
    </style:style>
    <style:style style:name="T906" style:parent-style-name="DefaultParagraphFont" style:family="text">
      <style:text-properties style:font-name-asian="Arial" fo:color="#000000" style:font-size-complex="12pt" style:language-asian="lt" style:country-asian="LT"/>
    </style:style>
    <style:style style:name="T907" style:parent-style-name="DefaultParagraphFont" style:family="text">
      <style:text-properties style:font-name-asian="Arial" fo:font-style="italic" style:font-style-asian="italic" fo:color="#000000" style:font-size-complex="12pt" style:language-asian="lt" style:country-asian="LT"/>
    </style:style>
    <style:style style:name="T908" style:parent-style-name="DefaultParagraphFont" style:family="text">
      <style:text-properties style:font-name-asian="Arial" fo:color="#000000" style:font-size-complex="12pt" style:language-asian="lt" style:country-asian="LT"/>
    </style:style>
    <style:style style:name="T909" style:parent-style-name="DefaultParagraphFont" style:family="text">
      <style:text-properties style:font-name-asian="Arial" fo:color="#000000" style:font-size-complex="12pt" style:language-asian="lt" style:country-asian="LT"/>
    </style:style>
    <style:style style:name="T910" style:parent-style-name="DefaultParagraphFont" style:family="text">
      <style:text-properties style:font-name-asian="Arial" fo:font-style="italic" style:font-style-asian="italic" fo:color="#000000" style:font-size-complex="12pt" style:language-asian="lt" style:country-asian="LT"/>
    </style:style>
    <style:style style:name="T911" style:parent-style-name="DefaultParagraphFont" style:family="text">
      <style:text-properties style:font-name-asian="Arial" fo:color="#000000" style:font-size-complex="12pt" style:language-asian="lt" style:country-asian="LT"/>
    </style:style>
    <style:style style:name="P912"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913" style:parent-style-name="DefaultParagraphFont" style:family="text">
      <style:text-properties style:font-name-asian="Arial" fo:color="#000000" style:font-size-complex="12pt" style:language-asian="lt" style:country-asian="LT"/>
    </style:style>
    <style:style style:name="T914" style:parent-style-name="DefaultParagraphFont" style:family="text">
      <style:text-properties style:font-name-asian="Arial" fo:color="#000000" style:font-size-complex="12pt" style:language-asian="lt" style:country-asian="LT"/>
    </style:style>
    <style:style style:name="T915" style:parent-style-name="DefaultParagraphFont" style:family="text">
      <style:text-properties style:font-name-asian="Arial" fo:color="#000000" style:font-size-complex="12pt" style:language-asian="lt" style:country-asian="LT"/>
    </style:style>
    <style:style style:name="T916" style:parent-style-name="DefaultParagraphFont" style:family="text">
      <style:text-properties style:font-name-asian="Arial" fo:font-style="italic" style:font-style-asian="italic" fo:color="#000000" style:font-size-complex="12pt" style:language-asian="lt" style:country-asian="LT"/>
    </style:style>
    <style:style style:name="T917" style:parent-style-name="DefaultParagraphFont" style:family="text">
      <style:text-properties style:font-name-asian="Arial" fo:color="#000000" style:font-size-complex="12pt" style:language-asian="lt" style:country-asian="LT"/>
    </style:style>
    <style:style style:name="P918" style:parent-style-name="Normal" style:family="paragraph">
      <style:paragraph-properties fo:text-align="justify" style:vertical-align="middle" fo:margin-left="0.8861in" fo:text-indent="-0.3937in">
        <style:tab-stops>
          <style:tab-stop style:type="left" style:position="-0.2951in"/>
          <style:tab-stop style:type="left" style:position="0in"/>
        </style:tab-stops>
      </style:paragraph-properties>
      <style:text-properties fo:hyphenate="false"/>
    </style:style>
    <style:style style:name="T919" style:parent-style-name="DefaultParagraphFont" style:family="text">
      <style:text-properties style:font-name-asian="Arial" fo:color="#000000" style:font-size-complex="12pt" style:language-asian="lt" style:country-asian="LT"/>
    </style:style>
    <style:style style:name="T920" style:parent-style-name="DefaultParagraphFont" style:family="text">
      <style:text-properties style:font-name-asian="Arial" fo:color="#000000" style:font-size-complex="12pt" style:language-asian="lt" style:country-asian="LT"/>
    </style:style>
    <style:style style:name="T921" style:parent-style-name="DefaultParagraphFont" style:family="text">
      <style:text-properties style:font-name-asian="Arial" fo:color="#000000" style:font-size-complex="12pt" style:language-asian="lt" style:country-asian="LT"/>
    </style:style>
    <style:style style:name="T922" style:parent-style-name="DefaultParagraphFont" style:family="text">
      <style:text-properties style:font-name-asian="Arial" fo:color="#000000" style:font-size-complex="12pt" style:language-asian="lt" style:country-asian="LT"/>
    </style:style>
    <style:style style:name="P923" style:parent-style-name="Normal" style:family="paragraph">
      <style:paragraph-properties fo:text-align="justify">
        <style:tab-stops>
          <style:tab-stop style:type="left" style:position="0.0986in"/>
          <style:tab-stop style:type="left" style:position="0.75in"/>
          <style:tab-stop style:type="left" style:position="0.8861in"/>
        </style:tab-stops>
      </style:paragraph-properties>
    </style:style>
    <style:style style:name="P924" style:parent-style-name="Normal" style:family="paragraph">
      <style:paragraph-properties fo:text-align="justify" fo:margin-left="0.4923in" fo:text-indent="-0.2951in">
        <style:tab-stops>
          <style:tab-stop style:type="left" style:position="0in"/>
          <style:tab-stop style:type="left" style:position="0.3937in"/>
        </style:tab-stops>
      </style:paragraph-properties>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justify" fo:margin-left="0.5618in">
        <style:tab-stops>
          <style:tab-stop style:type="left" style:position="-0.4631in"/>
          <style:tab-stop style:type="left" style:position="0.1881in"/>
          <style:tab-stop style:type="left" style:position="0.3243in"/>
        </style:tab-stops>
      </style:paragraph-properties>
    </style:style>
    <style:style style:name="P930" style:parent-style-name="Normal" style:family="paragraph">
      <style:paragraph-properties fo:text-align="justify" style:vertical-align="middle" fo:margin-left="0.2777in" fo:text-indent="-0.2777in">
        <style:tab-stops>
          <style:tab-stop style:type="left" style:position="0.6083in"/>
        </style:tab-stops>
      </style:paragraph-properties>
      <style:text-properties fo:hyphenate="false"/>
    </style:style>
    <style:style style:name="T931" style:parent-style-name="DefaultParagraphFont" style:family="text">
      <style:text-properties text:display="none" style:font-size-complex="12pt"/>
    </style:style>
    <style:style style:name="T932" style:parent-style-name="DefaultParagraphFont" style:family="text">
      <style:text-properties text:display="none" style:font-size-complex="12pt"/>
    </style:style>
    <style:style style:name="T933" style:parent-style-name="DefaultParagraphFont" style:family="text">
      <style:text-properties text:display="none" style:font-size-complex="12pt"/>
    </style:style>
    <style:style style:name="P934" style:parent-style-name="Normal" style:family="paragraph">
      <style:paragraph-properties fo:text-align="justify" style:vertical-align="middle" fo:margin-left="0.2777in" fo:text-indent="-0.2777in">
        <style:tab-stops>
          <style:tab-stop style:type="left" style:position="0.6083in"/>
        </style:tab-stops>
      </style:paragraph-properties>
      <style:text-properties fo:hyphenate="false"/>
    </style:style>
    <style:style style:name="T935" style:parent-style-name="DefaultParagraphFont" style:family="text">
      <style:text-properties text:display="none" style:font-size-complex="12pt"/>
    </style:style>
    <style:style style:name="T936" style:parent-style-name="DefaultParagraphFont" style:family="text">
      <style:text-properties text:display="none" style:font-size-complex="12pt"/>
    </style:style>
    <style:style style:name="T937" style:parent-style-name="DefaultParagraphFont" style:family="text">
      <style:text-properties text:display="none" style:font-size-complex="12pt"/>
    </style:style>
    <style:style style:name="P938" style:parent-style-name="Normal" style:family="paragraph">
      <style:paragraph-properties fo:text-align="justify" style:vertical-align="middle" fo:margin-left="0.2777in" fo:text-indent="-0.2777in">
        <style:tab-stops>
          <style:tab-stop style:type="left" style:position="0.6083in"/>
        </style:tab-stops>
      </style:paragraph-properties>
      <style:text-properties fo:hyphenate="false"/>
    </style:style>
    <style:style style:name="T939" style:parent-style-name="DefaultParagraphFont" style:family="text">
      <style:text-properties text:display="none" style:font-size-complex="12pt"/>
    </style:style>
    <style:style style:name="T940" style:parent-style-name="DefaultParagraphFont" style:family="text">
      <style:text-properties text:display="none" style:font-size-complex="12pt"/>
    </style:style>
    <style:style style:name="T941" style:parent-style-name="DefaultParagraphFont" style:family="text">
      <style:text-properties text:display="none" style:font-size-complex="12pt"/>
    </style:style>
    <style:style style:name="P942" style:parent-style-name="Normal" style:family="paragraph">
      <style:paragraph-properties fo:text-align="justify" style:vertical-align="middle" fo:margin-left="0.8861in" fo:text-indent="-0.3937in">
        <style:tab-stops>
          <style:tab-stop style:type="left" style:position="0in"/>
        </style:tab-stops>
      </style:paragraph-properties>
      <style:text-properties fo:hyphenate="false"/>
    </style:style>
    <style:style style:name="T943" style:parent-style-name="DefaultParagraphFont" style:family="text">
      <style:text-properties style:font-name-asian="Arial" fo:color="#000000" style:font-size-complex="12pt" style:language-asian="lt" style:country-asian="LT"/>
    </style:style>
    <style:style style:name="T944" style:parent-style-name="DefaultParagraphFont" style:family="text">
      <style:text-properties style:font-name-asian="Arial" fo:color="#000000" style:font-size-complex="12pt" style:language-asian="lt" style:country-asian="LT"/>
    </style:style>
    <style:style style:name="T945" style:parent-style-name="DefaultParagraphFont" style:family="text">
      <style:text-properties style:font-name-asian="Arial" fo:color="#000000" style:font-size-complex="12pt" style:language-asian="lt" style:country-asian="LT"/>
    </style:style>
    <style:style style:name="T946" style:parent-style-name="DefaultParagraphFont" style:family="text">
      <style:text-properties style:font-name-asian="Arial" fo:font-style="italic" style:font-style-asian="italic" fo:color="#000000" style:font-size-complex="12pt" style:language-asian="lt" style:country-asian="LT"/>
    </style:style>
    <style:style style:name="T947" style:parent-style-name="DefaultParagraphFont" style:family="text">
      <style:text-properties style:font-name-asian="Arial" fo:color="#000000" style:font-size-complex="12pt" style:language-asian="lt" style:country-asian="LT"/>
    </style:style>
    <style:style style:name="P948" style:parent-style-name="Normal" style:family="paragraph">
      <style:paragraph-properties fo:text-align="justify" style:vertical-align="middle" fo:margin-left="0.8861in" fo:text-indent="-0.3937in">
        <style:tab-stops>
          <style:tab-stop style:type="left" style:position="0in"/>
        </style:tab-stops>
      </style:paragraph-properties>
      <style:text-properties fo:hyphenate="false"/>
    </style:style>
    <style:style style:name="T949" style:parent-style-name="DefaultParagraphFont" style:family="text">
      <style:text-properties style:font-name-asian="Arial" fo:color="#000000" style:font-size-complex="12pt" style:language-asian="lt" style:country-asian="LT"/>
    </style:style>
    <style:style style:name="T950" style:parent-style-name="DefaultParagraphFont" style:family="text">
      <style:text-properties style:font-name-asian="Arial" fo:color="#000000" style:font-size-complex="12pt" style:language-asian="lt" style:country-asian="LT"/>
    </style:style>
    <style:style style:name="T951" style:parent-style-name="DefaultParagraphFont" style:family="text">
      <style:text-properties style:font-name-asian="Arial" fo:color="#000000" style:font-size-complex="12pt" style:language-asian="lt" style:country-asian="LT"/>
    </style:style>
    <style:style style:name="T952" style:parent-style-name="DefaultParagraphFont" style:family="text">
      <style:text-properties style:font-name-asian="Arial" fo:color="#000000" style:font-size-complex="12pt" style:language-asian="lt" style:country-asian="LT"/>
    </style:style>
    <style:style style:name="T953" style:parent-style-name="DefaultParagraphFont" style:family="text">
      <style:text-properties style:font-name-asian="Arial" fo:font-style="italic" style:font-style-asian="italic" fo:color="#000000" style:font-size-complex="12pt" style:language-asian="lt" style:country-asian="LT"/>
    </style:style>
    <style:style style:name="T954" style:parent-style-name="DefaultParagraphFont" style:family="text">
      <style:text-properties style:font-name-asian="Arial" fo:color="#000000" style:font-size-complex="12pt" style:language-asian="lt" style:country-asian="LT"/>
    </style:style>
    <style:style style:name="T955" style:parent-style-name="DefaultParagraphFont" style:family="text">
      <style:text-properties style:font-name-asian="Arial" fo:font-style="italic" style:font-style-asian="italic" fo:color="#000000" style:font-size-complex="12pt" style:language-asian="lt" style:country-asian="LT"/>
    </style:style>
    <style:style style:name="T956" style:parent-style-name="DefaultParagraphFont" style:family="text">
      <style:text-properties style:font-name-asian="Arial" fo:color="#000000" style:font-size-complex="12pt" style:language-asian="lt" style:country-asian="LT"/>
    </style:style>
    <style:style style:name="T957" style:parent-style-name="DefaultParagraphFont" style:family="text">
      <style:text-properties style:font-name-asian="Arial" fo:font-style="italic" style:font-style-asian="italic" fo:color="#000000" style:font-size-complex="12pt" style:language-asian="lt" style:country-asian="LT"/>
    </style:style>
    <style:style style:name="T958" style:parent-style-name="DefaultParagraphFont" style:family="text">
      <style:text-properties style:font-name-asian="Arial" fo:color="#000000" style:font-size-complex="12pt" style:language-asian="lt" style:country-asian="LT"/>
    </style:style>
    <style:style style:name="T959" style:parent-style-name="DefaultParagraphFont" style:family="text">
      <style:text-properties style:font-name-asian="Arial" fo:font-style="italic" style:font-style-asian="italic" fo:color="#000000" style:font-size-complex="12pt" style:language-asian="lt" style:country-asian="LT"/>
    </style:style>
    <style:style style:name="T960" style:parent-style-name="DefaultParagraphFont" style:family="text">
      <style:text-properties style:font-name-asian="Arial" fo:color="#000000" style:font-size-complex="12pt" style:language-asian="lt" style:country-asian="LT"/>
    </style:style>
    <style:style style:name="T961" style:parent-style-name="DefaultParagraphFont" style:family="text">
      <style:text-properties style:font-name-asian="Arial" fo:color="#000000" style:font-size-complex="12pt" style:language-asian="lt" style:country-asian="LT"/>
    </style:style>
    <style:style style:name="T962" style:parent-style-name="DefaultParagraphFont" style:family="text">
      <style:text-properties style:font-name-asian="Arial" fo:font-style="italic" style:font-style-asian="italic" fo:color="#000000" style:font-size-complex="12pt" style:language-asian="lt" style:country-asian="LT"/>
    </style:style>
    <style:style style:name="T963" style:parent-style-name="DefaultParagraphFont" style:family="text">
      <style:text-properties style:font-name-asian="Arial" fo:color="#000000" style:font-size-complex="12pt" style:language-asian="lt" style:country-asian="LT"/>
    </style:style>
    <style:style style:name="T964" style:parent-style-name="DefaultParagraphFont" style:family="text">
      <style:text-properties style:font-name-asian="Arial" fo:color="#000000" style:font-size-complex="12pt" style:language-asian="lt" style:country-asian="LT"/>
    </style:style>
    <style:style style:name="P965" style:parent-style-name="Normal" style:family="paragraph">
      <style:paragraph-properties fo:text-align="justify" style:vertical-align="middle" fo:margin-left="0.8861in" fo:text-indent="-0.3937in">
        <style:tab-stops>
          <style:tab-stop style:type="left" style:position="0in"/>
        </style:tab-stops>
      </style:paragraph-properties>
      <style:text-properties fo:hyphenate="false"/>
    </style:style>
    <style:style style:name="T966" style:parent-style-name="DefaultParagraphFont" style:family="text">
      <style:text-properties style:font-name-asian="Arial" fo:color="#000000" style:font-size-complex="12pt" style:language-asian="lt" style:country-asian="LT"/>
    </style:style>
    <style:style style:name="T967" style:parent-style-name="DefaultParagraphFont" style:family="text">
      <style:text-properties style:font-name-asian="Arial" fo:color="#000000" style:font-size-complex="12pt" style:language-asian="lt" style:country-asian="LT"/>
    </style:style>
    <style:style style:name="T968" style:parent-style-name="DefaultParagraphFont" style:family="text">
      <style:text-properties style:font-name-asian="Arial" fo:color="#000000" style:font-size-complex="12pt" style:language-asian="lt" style:country-asian="LT"/>
    </style:style>
    <style:style style:name="T969" style:parent-style-name="DefaultParagraphFont" style:family="text">
      <style:text-properties style:font-name-asian="Arial" fo:color="#000000" fo:letter-spacing="-0.0013in" style:font-size-complex="12pt" style:language-asian="lt" style:country-asian="LT"/>
    </style:style>
    <style:style style:name="T970" style:parent-style-name="DefaultParagraphFont" style:family="text">
      <style:text-properties style:font-name-asian="Arial" fo:color="#000000" fo:letter-spacing="-0.0013in" style:font-size-complex="12pt" style:language-asian="lt" style:country-asian="LT"/>
    </style:style>
    <style:style style:name="T971" style:parent-style-name="DefaultParagraphFont" style:family="text">
      <style:text-properties style:font-name-asian="Arial" fo:color="#000000" fo:letter-spacing="-0.0013in" style:font-size-complex="12pt" style:language-asian="lt" style:country-asian="LT"/>
    </style:style>
    <style:style style:name="T972" style:parent-style-name="DefaultParagraphFont" style:family="text">
      <style:text-properties style:font-name-asian="Arial" fo:font-style="italic" style:font-style-asian="italic" fo:color="#000000" fo:letter-spacing="-0.0013in" style:font-size-complex="12pt" style:language-asian="lt" style:country-asian="LT"/>
    </style:style>
    <style:style style:name="T973" style:parent-style-name="DefaultParagraphFont" style:family="text">
      <style:text-properties style:font-name-asian="Arial" fo:color="#000000" fo:letter-spacing="-0.0013in" style:font-size-complex="12pt" style:language-asian="lt" style:country-asian="LT"/>
    </style:style>
    <style:style style:name="T974" style:parent-style-name="DefaultParagraphFont" style:family="text">
      <style:text-properties style:font-name-asian="Arial" fo:color="#000000" fo:letter-spacing="-0.0013in" style:font-size-complex="12pt" style:language-asian="lt" style:country-asian="LT"/>
    </style:style>
    <style:style style:name="P975" style:parent-style-name="Normal" style:family="paragraph">
      <style:paragraph-properties fo:text-align="justify" style:vertical-align="middle" fo:margin-left="0.8861in" fo:text-indent="-0.3937in">
        <style:tab-stops>
          <style:tab-stop style:type="left" style:position="0in"/>
        </style:tab-stops>
      </style:paragraph-properties>
      <style:text-properties fo:hyphenate="false"/>
    </style:style>
    <style:style style:name="T976" style:parent-style-name="DefaultParagraphFont" style:family="text">
      <style:text-properties style:font-name-asian="Arial" fo:color="#000000" style:font-size-complex="12pt" style:language-asian="lt" style:country-asian="LT"/>
    </style:style>
    <style:style style:name="T977" style:parent-style-name="DefaultParagraphFont" style:family="text">
      <style:text-properties style:font-name-asian="Arial" fo:color="#000000" style:font-size-complex="12pt" style:language-asian="lt" style:country-asian="LT"/>
    </style:style>
    <style:style style:name="T978" style:parent-style-name="DefaultParagraphFont" style:family="text">
      <style:text-properties style:font-name-asian="Arial" fo:color="#000000" style:font-size-complex="12pt" style:language-asian="lt" style:country-asian="LT"/>
    </style:style>
    <style:style style:name="T979" style:parent-style-name="DefaultParagraphFont" style:family="text">
      <style:text-properties style:font-name-asian="Arial" fo:color="#000000" style:font-size-complex="12pt" style:language-asian="lt" style:country-asian="LT"/>
    </style:style>
    <style:style style:name="P980" style:parent-style-name="Normal" style:family="paragraph">
      <style:paragraph-properties fo:text-align="justify" style:vertical-align="middle" fo:margin-left="0.8861in" fo:text-indent="-0.3937in">
        <style:tab-stops>
          <style:tab-stop style:type="left" style:position="0in"/>
        </style:tab-stops>
      </style:paragraph-properties>
      <style:text-properties fo:hyphenate="false"/>
    </style:style>
    <style:style style:name="T981" style:parent-style-name="DefaultParagraphFont" style:family="text">
      <style:text-properties style:font-name-asian="Arial" fo:color="#000000" style:font-size-complex="12pt" style:language-asian="lt" style:country-asian="LT"/>
    </style:style>
    <style:style style:name="T982" style:parent-style-name="DefaultParagraphFont" style:family="text">
      <style:text-properties style:font-name-asian="Arial" fo:color="#000000" style:font-size-complex="12pt" style:language-asian="lt" style:country-asian="LT"/>
    </style:style>
    <style:style style:name="T983" style:parent-style-name="DefaultParagraphFont" style:family="text">
      <style:text-properties style:font-name-asian="Arial" fo:color="#000000" style:font-size-complex="12pt" style:language-asian="lt" style:country-asian="LT"/>
    </style:style>
    <style:style style:name="T984" style:parent-style-name="DefaultParagraphFont" style:family="text">
      <style:text-properties style:font-name-asian="Arial" fo:font-style="italic" style:font-style-asian="italic" fo:color="#000000" style:font-size-complex="12pt" style:language-asian="lt" style:country-asian="LT"/>
    </style:style>
    <style:style style:name="T985" style:parent-style-name="DefaultParagraphFont" style:family="text">
      <style:text-properties style:font-name-asian="Arial" fo:color="#000000" style:font-size-complex="12pt" style:language-asian="lt" style:country-asian="LT"/>
    </style:style>
    <style:style style:name="T986" style:parent-style-name="DefaultParagraphFont" style:family="text">
      <style:text-properties style:font-name-asian="Arial" fo:color="#000000" style:font-size-complex="12pt" style:language-asian="lt" style:country-asian="LT"/>
    </style:style>
    <style:style style:name="T987" style:parent-style-name="DefaultParagraphFont" style:family="text">
      <style:text-properties style:font-name-asian="Arial" fo:font-style="italic" style:font-style-asian="italic" fo:color="#000000" style:font-size-complex="12pt" style:language-asian="lt" style:country-asian="LT"/>
    </style:style>
    <style:style style:name="T988" style:parent-style-name="DefaultParagraphFont" style:family="text">
      <style:text-properties style:font-name-asian="Arial" fo:color="#000000" style:font-size-complex="12pt" style:language-asian="lt" style:country-asian="LT"/>
    </style:style>
    <style:style style:name="T989"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990" style:parent-style-name="DefaultParagraphFont" style:family="text">
      <style:text-properties style:font-name-asian="Arial" fo:color="#000000" style:font-size-complex="12pt" style:language-asian="lt" style:country-asian="LT"/>
    </style:style>
    <style:style style:name="T991" style:parent-style-name="DefaultParagraphFont" style:family="text">
      <style:text-properties style:font-name-asian="Arial" fo:color="#000000" style:font-size-complex="12pt" style:language-asian="lt" style:country-asian="LT"/>
    </style:style>
    <style:style style:name="P992" style:parent-style-name="Normal" style:family="paragraph">
      <style:paragraph-properties fo:text-align="justify" style:vertical-align="middle" fo:margin-left="0.8861in" fo:text-indent="-0.3937in">
        <style:tab-stops>
          <style:tab-stop style:type="left" style:position="0in"/>
        </style:tab-stops>
      </style:paragraph-properties>
      <style:text-properties fo:hyphenate="false"/>
    </style:style>
    <style:style style:name="T993" style:parent-style-name="DefaultParagraphFont" style:family="text">
      <style:text-properties style:font-name-asian="Arial" fo:color="#000000" style:font-size-complex="12pt" style:language-asian="lt" style:country-asian="LT"/>
    </style:style>
    <style:style style:name="T994" style:parent-style-name="DefaultParagraphFont" style:family="text">
      <style:text-properties style:font-name-asian="Arial" fo:color="#000000" style:font-size-complex="12pt" style:language-asian="lt" style:country-asian="LT"/>
    </style:style>
    <style:style style:name="T995" style:parent-style-name="DefaultParagraphFont" style:family="text">
      <style:text-properties style:font-name-asian="Arial" fo:color="#000000" style:font-size-complex="12pt" style:language-asian="lt" style:country-asian="LT"/>
    </style:style>
    <style:style style:name="T996" style:parent-style-name="DefaultParagraphFont" style:family="text">
      <style:text-properties style:font-name-asian="Arial" fo:font-style="italic" style:font-style-asian="italic" fo:color="#000000" style:font-size-complex="12pt" style:language-asian="lt" style:country-asian="LT"/>
    </style:style>
    <style:style style:name="T997" style:parent-style-name="DefaultParagraphFont" style:family="text">
      <style:text-properties style:font-name-asian="Arial" fo:color="#000000" style:font-size-complex="12pt" style:language-asian="lt" style:country-asian="LT"/>
    </style:style>
    <style:style style:name="T998" style:parent-style-name="DefaultParagraphFont" style:family="text">
      <style:text-properties style:font-name-asian="Arial" fo:font-style="italic" style:font-style-asian="italic" fo:color="#000000" style:font-size-complex="12pt" style:language-asian="lt" style:country-asian="LT"/>
    </style:style>
    <style:style style:name="T999" style:parent-style-name="DefaultParagraphFont" style:family="text">
      <style:text-properties style:font-name-asian="Arial" fo:color="#000000" style:font-size-complex="12pt" style:language-asian="lt" style:country-asian="LT"/>
    </style:style>
    <style:style style:name="T1000" style:parent-style-name="DefaultParagraphFont" style:family="text">
      <style:text-properties style:font-name-asian="Arial" fo:color="#000000" style:font-size-complex="12pt" style:language-asian="lt" style:country-asian="LT"/>
    </style:style>
    <style:style style:name="P1001" style:parent-style-name="Normal" style:family="paragraph">
      <style:paragraph-properties fo:text-align="justify" style:vertical-align="middle" fo:margin-left="0.8861in" fo:text-indent="-0.3937in">
        <style:tab-stops>
          <style:tab-stop style:type="left" style:position="0in"/>
        </style:tab-stops>
      </style:paragraph-properties>
      <style:text-properties fo:hyphenate="false"/>
    </style:style>
    <style:style style:name="T1002" style:parent-style-name="DefaultParagraphFont" style:family="text">
      <style:text-properties style:font-name-asian="Arial" fo:color="#000000" style:font-size-complex="12pt" style:language-asian="lt" style:country-asian="LT"/>
    </style:style>
    <style:style style:name="T1003" style:parent-style-name="DefaultParagraphFont" style:family="text">
      <style:text-properties style:font-name-asian="Arial" fo:color="#000000" style:font-size-complex="12pt" style:language-asian="lt" style:country-asian="LT"/>
    </style:style>
    <style:style style:name="T1004" style:parent-style-name="DefaultParagraphFont" style:family="text">
      <style:text-properties style:font-name-asian="Arial" fo:color="#000000" style:font-size-complex="12pt" style:language-asian="lt" style:country-asian="LT"/>
    </style:style>
    <style:style style:name="P1005" style:parent-style-name="Normal" style:family="paragraph">
      <style:paragraph-properties fo:text-align="justify" style:vertical-align="middle" fo:margin-left="0.8861in" fo:text-indent="-0.3937in">
        <style:tab-stops>
          <style:tab-stop style:type="left" style:position="0in"/>
        </style:tab-stops>
      </style:paragraph-properties>
      <style:text-properties fo:hyphenate="false"/>
    </style:style>
    <style:style style:name="T1006" style:parent-style-name="DefaultParagraphFont" style:family="text">
      <style:text-properties style:font-name-asian="Arial" fo:color="#000000" style:font-size-complex="12pt" style:language-asian="lt" style:country-asian="LT"/>
    </style:style>
    <style:style style:name="T1007" style:parent-style-name="DefaultParagraphFont" style:family="text">
      <style:text-properties style:font-name-asian="Arial" fo:color="#000000" style:font-size-complex="12pt" style:language-asian="lt" style:country-asian="LT"/>
    </style:style>
    <style:style style:name="T1008" style:parent-style-name="DefaultParagraphFont" style:family="text">
      <style:text-properties style:font-name-asian="Arial" fo:color="#000000" style:font-size-complex="12pt" style:language-asian="lt" style:country-asian="LT"/>
    </style:style>
    <style:style style:name="T1009" style:parent-style-name="DefaultParagraphFont" style:family="text">
      <style:text-properties style:font-name-asian="Arial" fo:font-style="italic" style:font-style-asian="italic" fo:color="#000000" style:font-size-complex="12pt" style:language-asian="lt" style:country-asian="LT"/>
    </style:style>
    <style:style style:name="T1010" style:parent-style-name="DefaultParagraphFont" style:family="text">
      <style:text-properties style:font-name-asian="Arial" fo:color="#000000" style:font-size-complex="12pt" style:language-asian="lt" style:country-asian="LT"/>
    </style:style>
    <style:style style:name="T1011" style:parent-style-name="DefaultParagraphFont" style:family="text">
      <style:text-properties style:font-name-asian="Arial" fo:color="#000000" style:font-size-complex="12pt" style:language-asian="lt" style:country-asian="LT"/>
    </style:style>
    <style:style style:name="P1012" style:parent-style-name="Normal" style:family="paragraph">
      <style:paragraph-properties fo:text-align="justify" style:vertical-align="middle" fo:margin-left="0.8861in" fo:text-indent="-0.3937in">
        <style:tab-stops>
          <style:tab-stop style:type="left" style:position="0in"/>
        </style:tab-stops>
      </style:paragraph-properties>
      <style:text-properties fo:hyphenate="false"/>
    </style:style>
    <style:style style:name="T1013" style:parent-style-name="DefaultParagraphFont" style:family="text">
      <style:text-properties style:font-name-asian="Arial" fo:color="#000000" style:font-size-complex="12pt" style:language-asian="lt" style:country-asian="LT"/>
    </style:style>
    <style:style style:name="T1014" style:parent-style-name="DefaultParagraphFont" style:family="text">
      <style:text-properties style:font-name-asian="Arial" fo:color="#000000" style:font-size-complex="12pt" style:language-asian="lt" style:country-asian="LT"/>
    </style:style>
    <style:style style:name="T1015" style:parent-style-name="DefaultParagraphFont" style:family="text">
      <style:text-properties style:font-name-asian="Arial" fo:color="#000000" style:font-size-complex="12pt" style:language-asian="lt" style:country-asian="LT"/>
    </style:style>
    <style:style style:name="T1016" style:parent-style-name="DefaultParagraphFont" style:family="text">
      <style:text-properties style:font-name-asian="Arial" fo:font-style="italic" style:font-style-asian="italic" fo:color="#000000" style:font-size-complex="12pt" style:language-asian="lt" style:country-asian="LT"/>
    </style:style>
    <style:style style:name="T1017" style:parent-style-name="DefaultParagraphFont" style:family="text">
      <style:text-properties style:font-name-asian="Arial" fo:color="#000000" style:font-size-complex="12pt" style:language-asian="lt" style:country-asian="LT"/>
    </style:style>
    <style:style style:name="T1018" style:parent-style-name="DefaultParagraphFont" style:family="text">
      <style:text-properties style:font-name-asian="Arial" fo:font-style="italic" style:font-style-asian="italic" fo:color="#000000" style:font-size-complex="12pt" style:language-asian="lt" style:country-asian="LT"/>
    </style:style>
    <style:style style:name="T1019" style:parent-style-name="DefaultParagraphFont" style:family="text">
      <style:text-properties style:font-name-asian="Arial" fo:color="#000000" style:font-size-complex="12pt" style:language-asian="lt" style:country-asian="LT"/>
    </style:style>
    <style:style style:name="T1020" style:parent-style-name="DefaultParagraphFont" style:family="text">
      <style:text-properties style:font-name-asian="Arial" fo:color="#000000" style:font-size-complex="12pt" style:language-asian="lt" style:country-asian="LT"/>
    </style:style>
    <style:style style:name="T1021"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1022" style:parent-style-name="DefaultParagraphFont" style:family="text">
      <style:text-properties style:font-name-asian="Arial" fo:color="#000000" style:font-size-complex="12pt" style:language-asian="lt" style:country-asian="LT"/>
    </style:style>
    <style:style style:name="P1023" style:parent-style-name="Normal" style:family="paragraph">
      <style:paragraph-properties fo:text-align="justify" style:vertical-align="middle" fo:margin-left="0.8861in" fo:text-indent="-0.3937in">
        <style:tab-stops>
          <style:tab-stop style:type="left" style:position="-0.0986in"/>
          <style:tab-stop style:type="left" style:position="0in"/>
          <style:tab-stop style:type="left" style:position="0.0986in"/>
        </style:tab-stops>
      </style:paragraph-properties>
      <style:text-properties fo:hyphenate="false"/>
    </style:style>
    <style:style style:name="T1024" style:parent-style-name="DefaultParagraphFont" style:family="text">
      <style:text-properties style:font-name-asian="Arial" fo:color="#000000" style:font-size-complex="12pt" style:language-asian="lt" style:country-asian="LT"/>
    </style:style>
    <style:style style:name="T1025" style:parent-style-name="DefaultParagraphFont" style:family="text">
      <style:text-properties style:font-name-asian="Arial" fo:color="#000000" style:font-size-complex="12pt" style:language-asian="lt" style:country-asian="LT"/>
    </style:style>
    <style:style style:name="T1026" style:parent-style-name="DefaultParagraphFont" style:family="text">
      <style:text-properties style:font-name-asian="Arial" fo:color="#000000" style:font-size-complex="12pt" style:language-asian="lt" style:country-asian="LT"/>
    </style:style>
    <style:style style:name="P1027" style:parent-style-name="Normal" style:family="paragraph">
      <style:paragraph-properties fo:text-align="justify">
        <style:tab-stops>
          <style:tab-stop style:type="left" style:position="0.0986in"/>
          <style:tab-stop style:type="left" style:position="0.75in"/>
        </style:tab-stops>
      </style:paragraph-properties>
    </style:style>
    <style:style style:name="P1028" style:parent-style-name="Normal" style:family="paragraph">
      <style:paragraph-properties fo:text-align="justify" fo:margin-left="0.4923in" fo:text-indent="-0.2951in">
        <style:tab-stops>
          <style:tab-stop style:type="left" style:position="-0.3937in"/>
          <style:tab-stop style:type="left" style:position="0in"/>
        </style:tab-stops>
      </style:paragraph-properties>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justify" fo:margin-left="0.5618in">
        <style:tab-stops>
          <style:tab-stop style:type="left" style:position="-0.4631in"/>
          <style:tab-stop style:type="left" style:position="0.1881in"/>
        </style:tab-stops>
      </style:paragraph-properties>
    </style:style>
    <style:style style:name="P1034" style:parent-style-name="Normal" style:family="paragraph">
      <style:paragraph-properties fo:text-align="justify" fo:margin-left="0.2777in" fo:text-indent="-0.2777in">
        <style:tab-stops>
          <style:tab-stop style:type="left" style:position="-0.1791in"/>
        </style:tab-stops>
      </style:paragraph-properties>
    </style:style>
    <style:style style:name="T1035" style:parent-style-name="DefaultParagraphFont" style:family="text">
      <style:text-properties text:display="none" style:font-size-complex="12pt"/>
    </style:style>
    <style:style style:name="T1036" style:parent-style-name="DefaultParagraphFont" style:family="text">
      <style:text-properties text:display="none" style:font-size-complex="12pt"/>
    </style:style>
    <style:style style:name="T1037" style:parent-style-name="DefaultParagraphFont" style:family="text">
      <style:text-properties text:display="none" style:font-size-complex="12pt"/>
    </style:style>
    <style:style style:name="P1038" style:parent-style-name="Normal" style:family="paragraph">
      <style:paragraph-properties fo:text-align="justify" fo:margin-left="0.2777in" fo:text-indent="-0.2777in">
        <style:tab-stops>
          <style:tab-stop style:type="left" style:position="-0.1791in"/>
        </style:tab-stops>
      </style:paragraph-properties>
    </style:style>
    <style:style style:name="T1039" style:parent-style-name="DefaultParagraphFont" style:family="text">
      <style:text-properties text:display="none" style:font-size-complex="12pt"/>
    </style:style>
    <style:style style:name="T1040" style:parent-style-name="DefaultParagraphFont" style:family="text">
      <style:text-properties text:display="none" style:font-size-complex="12pt"/>
    </style:style>
    <style:style style:name="T1041" style:parent-style-name="DefaultParagraphFont" style:family="text">
      <style:text-properties text:display="none" style:font-size-complex="12pt"/>
    </style:style>
    <style:style style:name="P1042" style:parent-style-name="Normal" style:family="paragraph">
      <style:paragraph-properties fo:text-align="justify" fo:margin-left="0.2777in" fo:text-indent="-0.2777in">
        <style:tab-stops>
          <style:tab-stop style:type="left" style:position="-0.1791in"/>
        </style:tab-stops>
      </style:paragraph-properties>
    </style:style>
    <style:style style:name="T1043" style:parent-style-name="DefaultParagraphFont" style:family="text">
      <style:text-properties text:display="none" style:font-size-complex="12pt"/>
    </style:style>
    <style:style style:name="T1044" style:parent-style-name="DefaultParagraphFont" style:family="text">
      <style:text-properties text:display="none" style:font-size-complex="12pt"/>
    </style:style>
    <style:style style:name="T1045" style:parent-style-name="DefaultParagraphFont" style:family="text">
      <style:text-properties text:display="none" style:font-size-complex="12pt"/>
    </style:style>
    <style:style style:name="P1046" style:parent-style-name="Normal" style:family="paragraph">
      <style:paragraph-properties fo:text-align="justify" fo:margin-left="0.8861in" fo:text-indent="-0.3937in">
        <style:tab-stops>
          <style:tab-stop style:type="left" style:position="-0.787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margin-left="0.8861in" fo:text-indent="-0.3937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margin-left="0.8861in" fo:text-indent="-0.3937in">
        <style:tab-stops>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style="italic" style:font-style-asian="italic"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0.8861in" fo:text-indent="-0.3937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margin-left="0.8861in" fo:text-indent="-0.3937in">
        <style:tab-stops>
          <style:tab-stop style:type="left" style:position="-0.7875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tyle-complex="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tyle-complex="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font-style="italic" style:font-style-asian="italic" style:font-style-complex="italic"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tyle-complex="italic"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tyle-complex="italic"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tyle-complex="italic"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font-style="italic" style:font-style-asian="italic" style:font-style-complex="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tyle-complex="italic"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style="italic" style:font-style-asian="italic" style:font-style-complex="italic"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style="italic" style:font-style-asian="italic" style:font-style-complex="italic"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left="0.8687in" fo:text-indent="-0.3763in">
        <style:tab-stops>
          <style:tab-stop style:type="left" style:position="-0.7701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style="italic" style:font-style-asian="italic" style:font-style-complex="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tyle-complex="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margin-left="0.8687in" fo:text-indent="-0.3763in">
        <style:tab-stops>
          <style:tab-stop style:type="left" style:position="-0.770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margin-left="0.8687in" fo:text-indent="-0.3763in">
        <style:tab-stops>
          <style:tab-stop style:type="left" style:position="-0.7701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margin-left="0.8687in" fo:text-indent="-0.3763in">
        <style:tab-stops>
          <style:tab-stop style:type="left" style:position="-0.7701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tyle-complex="italic"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font-style="italic" style:font-style-asian="italic"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style="italic" style:font-style-asian="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style="italic" style:font-style-asian="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P1218"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font-style="italic" style:font-style-asian="italic"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style="italic" style:font-style-asian="italic"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ize-complex="12pt"/>
    </style:style>
    <style:style style:name="T1232" style:parent-style-name="DefaultParagraphFont" style:family="text">
      <style:text-properties style:font-size-complex="12pt"/>
    </style:style>
    <style:style style:name="T1233" style:parent-style-name="DefaultParagraphFont" style:family="text">
      <style:text-properties fo:font-style="italic" style:font-style-asian="italic"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style="italic" style:font-style-asian="italic" style:font-style-complex="italic"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tyle-complex="italic"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tyle-complex="italic"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style="italic" style:font-style-asian="italic" style:font-style-complex="italic"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style="italic" style:font-style-asian="italic" style:font-style-complex="italic"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font-style="italic" style:font-style-asian="italic" style:font-style-complex="italic"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tyle-complex="italic"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left="0.8687in" fo:text-indent="-0.3763in">
        <style:tab-stops>
          <style:tab-stop style:type="left" style:position="-0.7701in"/>
          <style:tab-stop style:type="left" style:position="0.1159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tyle-complex="italic"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left="1.6736in" fo:text-indent="-0.4923in">
        <style:tab-stops>
          <style:tab-stop style:type="left" style:position="0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tyle-complex="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margin-left="1.6736in" fo:text-indent="-0.4923in">
        <style:tab-stops>
          <style:tab-stop style:type="left" style:position="0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left="1.6736in" fo:text-indent="-0.4923in">
        <style:tab-stops>
          <style:tab-stop style:type="left" style:position="0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tyle-complex="italic"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left="1.6736in" fo:text-indent="-0.4923in">
        <style:tab-stops>
          <style:tab-stop style:type="left" style:position="0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left="1.6736in" fo:text-indent="-0.4923in">
        <style:tab-stops>
          <style:tab-stop style:type="left" style:position="-1.575in"/>
          <style:tab-stop style:type="left" style:position="-1.0826in"/>
          <style:tab-stop style:type="left" style:position="-0.984in"/>
          <style:tab-stop style:type="left" style:position="0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tab-stops>
          <style:tab-stop style:type="left" style:position="0.0986in"/>
          <style:tab-stop style:type="left" style:position="0.75in"/>
        </style:tab-stops>
      </style:paragraph-properties>
    </style:style>
    <style:style style:name="P1301" style:parent-style-name="Normal" style:family="paragraph">
      <style:paragraph-properties fo:text-align="justify" fo:line-height="200%" fo:margin-left="0.4923in" fo:text-indent="-0.2951in">
        <style:tab-stops>
          <style:tab-stop style:type="left" style:position="0in"/>
          <style:tab-stop style:type="left" style:position="0.0986in"/>
        </style:tab-stops>
      </style:paragraph-properties>
    </style:style>
    <style:style style:name="T1302" style:parent-style-name="DefaultParagraphFont" style:family="text">
      <style:text-properties style:font-weight-complex="bold" style:font-size-complex="12pt" fo:language="en" fo:country="U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fo:font-weight="bold" style:font-weight-asian="bold" style:font-size-complex="12pt"/>
    </style:style>
    <style:style style:name="P1305" style:parent-style-name="Normal" style:family="paragraph">
      <style:paragraph-properties fo:text-align="justify" style:vertical-align="middle" fo:margin-left="0.2777in" fo:text-indent="-0.2777in">
        <style:tab-stops/>
      </style:paragraph-properties>
      <style:text-properties fo:hyphenate="false"/>
    </style:style>
    <style:style style:name="T1306" style:parent-style-name="DefaultParagraphFont" style:family="text">
      <style:text-properties text:display="none" style:font-size-complex="12pt"/>
    </style:style>
    <style:style style:name="T1307" style:parent-style-name="DefaultParagraphFont" style:family="text">
      <style:text-properties text:display="none" style:font-size-complex="12pt"/>
    </style:style>
    <style:style style:name="T1308" style:parent-style-name="DefaultParagraphFont" style:family="text">
      <style:text-properties text:display="none" style:font-size-complex="12pt"/>
    </style:style>
    <style:style style:name="P1309" style:parent-style-name="Normal" style:family="paragraph">
      <style:paragraph-properties fo:text-align="justify" style:vertical-align="middle" fo:margin-left="0.2777in" fo:text-indent="-0.2777in">
        <style:tab-stops/>
      </style:paragraph-properties>
      <style:text-properties fo:hyphenate="false"/>
    </style:style>
    <style:style style:name="T1310" style:parent-style-name="DefaultParagraphFont" style:family="text">
      <style:text-properties text:display="none" style:font-size-complex="12pt"/>
    </style:style>
    <style:style style:name="T1311" style:parent-style-name="DefaultParagraphFont" style:family="text">
      <style:text-properties text:display="none" style:font-size-complex="12pt"/>
    </style:style>
    <style:style style:name="T1312" style:parent-style-name="DefaultParagraphFont" style:family="text">
      <style:text-properties text:display="none" style:font-size-complex="12pt"/>
    </style:style>
    <style:style style:name="P1313" style:parent-style-name="Normal" style:family="paragraph">
      <style:paragraph-properties fo:text-align="justify" style:vertical-align="middle" fo:margin-left="0.2777in" fo:text-indent="-0.2777in">
        <style:tab-stops/>
      </style:paragraph-properties>
      <style:text-properties fo:hyphenate="false"/>
    </style:style>
    <style:style style:name="T1314" style:parent-style-name="DefaultParagraphFont" style:family="text">
      <style:text-properties text:display="none" style:font-size-complex="12pt"/>
    </style:style>
    <style:style style:name="T1315" style:parent-style-name="DefaultParagraphFont" style:family="text">
      <style:text-properties text:display="none" style:font-size-complex="12pt"/>
    </style:style>
    <style:style style:name="T1316" style:parent-style-name="DefaultParagraphFont" style:family="text">
      <style:text-properties text:display="none" style:font-size-complex="12pt"/>
    </style:style>
    <style:style style:name="P1317" style:parent-style-name="Normal" style:family="paragraph">
      <style:paragraph-properties fo:text-align="justify" style:vertical-align="middle" fo:margin-left="0.8861in" fo:text-indent="-0.3937in">
        <style:tab-stops/>
      </style:paragraph-properties>
      <style:text-properties fo:hyphenate="false"/>
    </style:style>
    <style:style style:name="T1318" style:parent-style-name="DefaultParagraphFont" style:family="text">
      <style:text-properties style:font-name-asian="Arial" fo:color="#000000" style:font-size-complex="12pt" style:language-asian="lt" style:country-asian="LT"/>
    </style:style>
    <style:style style:name="T1319" style:parent-style-name="DefaultParagraphFont" style:family="text">
      <style:text-properties style:font-name-asian="Arial" fo:color="#000000" style:font-size-complex="12pt" style:language-asian="lt" style:country-asian="LT"/>
    </style:style>
    <style:style style:name="T1320" style:parent-style-name="DefaultParagraphFont" style:family="text">
      <style:text-properties style:font-name-asian="Arial" fo:color="#000000" style:font-size-complex="12pt" style:language-asian="lt" style:country-asian="LT"/>
    </style:style>
    <style:style style:name="T1321" style:parent-style-name="DefaultParagraphFont" style:family="text">
      <style:text-properties style:font-name-asian="Arial" fo:font-style="italic" style:font-style-asian="italic" fo:color="#000000" style:font-size-complex="12pt" style:language-asian="lt" style:country-asian="LT"/>
    </style:style>
    <style:style style:name="T1322" style:parent-style-name="DefaultParagraphFont" style:family="text">
      <style:text-properties style:font-name-asian="Arial" fo:color="#000000" style:font-size-complex="12pt" style:language-asian="lt" style:country-asian="LT"/>
    </style:style>
    <style:style style:name="T1323" style:parent-style-name="DefaultParagraphFont" style:family="text">
      <style:text-properties style:font-name-asian="Arial" fo:font-style="italic" style:font-style-asian="italic" fo:color="#000000" style:font-size-complex="12pt" style:language-asian="lt" style:country-asian="LT"/>
    </style:style>
    <style:style style:name="T1324" style:parent-style-name="DefaultParagraphFont" style:family="text">
      <style:text-properties style:font-name-asian="Arial" fo:color="#000000" style:font-size-complex="12pt" style:language-asian="lt" style:country-asian="LT"/>
    </style:style>
    <style:style style:name="T1325" style:parent-style-name="DefaultParagraphFont" style:family="text">
      <style:text-properties style:font-name-asian="Arial" fo:color="#000000" style:font-size-complex="12pt" style:language-asian="lt" style:country-asian="LT"/>
    </style:style>
    <style:style style:name="T1326"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1327" style:parent-style-name="DefaultParagraphFont" style:family="text">
      <style:text-properties style:font-name-asian="Arial" fo:color="#000000" style:font-size-complex="12pt" style:language-asian="lt" style:country-asian="LT"/>
    </style:style>
    <style:style style:name="P1328" style:parent-style-name="Normal" style:family="paragraph">
      <style:paragraph-properties fo:text-align="justify" style:vertical-align="middle" fo:margin-left="0.8861in" fo:text-indent="-0.3937in">
        <style:tab-stops/>
      </style:paragraph-properties>
      <style:text-properties fo:hyphenate="false"/>
    </style:style>
    <style:style style:name="T1329" style:parent-style-name="DefaultParagraphFont" style:family="text">
      <style:text-properties style:font-name-asian="Arial" fo:color="#000000" style:font-size-complex="12pt" style:language-asian="lt" style:country-asian="LT"/>
    </style:style>
    <style:style style:name="T1330" style:parent-style-name="DefaultParagraphFont" style:family="text">
      <style:text-properties style:font-name-asian="Arial" fo:color="#000000" style:font-size-complex="12pt" style:language-asian="lt" style:country-asian="LT"/>
    </style:style>
    <style:style style:name="T1331" style:parent-style-name="DefaultParagraphFont" style:family="text">
      <style:text-properties style:font-name-asian="Arial" fo:color="#000000" style:font-size-complex="12pt" style:language-asian="lt" style:country-asian="LT"/>
    </style:style>
    <style:style style:name="T1332" style:parent-style-name="DefaultParagraphFont" style:family="text">
      <style:text-properties style:font-name-asian="Arial" fo:font-style="italic" style:font-style-asian="italic" fo:color="#000000" style:font-size-complex="12pt" style:language-asian="lt" style:country-asian="LT"/>
    </style:style>
    <style:style style:name="T1333" style:parent-style-name="DefaultParagraphFont" style:family="text">
      <style:text-properties style:font-name-asian="Arial" fo:color="#000000" style:font-size-complex="12pt" style:language-asian="lt" style:country-asian="LT"/>
    </style:style>
    <style:style style:name="P1334" style:parent-style-name="Normal" style:family="paragraph">
      <style:paragraph-properties fo:text-align="justify" style:vertical-align="middle" fo:margin-left="0.8861in" fo:text-indent="-0.3937in">
        <style:tab-stops/>
      </style:paragraph-properties>
      <style:text-properties fo:hyphenate="false"/>
    </style:style>
    <style:style style:name="T1335" style:parent-style-name="DefaultParagraphFont" style:family="text">
      <style:text-properties style:font-name-asian="Arial" fo:color="#000000" style:font-size-complex="12pt" style:language-asian="lt" style:country-asian="LT"/>
    </style:style>
    <style:style style:name="T1336" style:parent-style-name="DefaultParagraphFont" style:family="text">
      <style:text-properties style:font-name-asian="Arial" fo:color="#000000" style:font-size-complex="12pt" style:language-asian="lt" style:country-asian="LT"/>
    </style:style>
    <style:style style:name="T1337" style:parent-style-name="DefaultParagraphFont" style:family="text">
      <style:text-properties style:font-name-asian="Arial" fo:color="#000000" style:font-size-complex="12pt" style:language-asian="lt" style:country-asian="LT"/>
    </style:style>
    <style:style style:name="T1338" style:parent-style-name="DefaultParagraphFont" style:family="text">
      <style:text-properties style:font-name-asian="Arial" fo:font-style="italic" style:font-style-asian="italic" fo:color="#000000" style:font-size-complex="12pt" style:language-asian="lt" style:country-asian="LT"/>
    </style:style>
    <style:style style:name="T1339" style:parent-style-name="DefaultParagraphFont" style:family="text">
      <style:text-properties style:font-name-asian="Arial" fo:font-style="italic" style:font-style-asian="italic" fo:color="#000000" style:font-size-complex="12pt" style:language-asian="lt" style:country-asian="LT"/>
    </style:style>
    <style:style style:name="T1340" style:parent-style-name="DefaultParagraphFont" style:family="text">
      <style:text-properties style:font-name-asian="Arial" fo:color="#000000" style:font-size-complex="12pt" style:language-asian="lt" style:country-asian="LT"/>
    </style:style>
    <style:style style:name="P1341" style:parent-style-name="Normal" style:family="paragraph">
      <style:paragraph-properties fo:text-align="justify" style:vertical-align="middle" fo:margin-left="0.8861in" fo:text-indent="-0.3937in">
        <style:tab-stops/>
      </style:paragraph-properties>
      <style:text-properties fo:hyphenate="false"/>
    </style:style>
    <style:style style:name="T1342" style:parent-style-name="DefaultParagraphFont" style:family="text">
      <style:text-properties style:font-name-asian="Arial" fo:color="#000000" style:font-size-complex="12pt" style:language-asian="lt" style:country-asian="LT"/>
    </style:style>
    <style:style style:name="T1343" style:parent-style-name="DefaultParagraphFont" style:family="text">
      <style:text-properties style:font-name-asian="Arial" fo:color="#000000" style:font-size-complex="12pt" style:language-asian="lt" style:country-asian="LT"/>
    </style:style>
    <style:style style:name="T1344" style:parent-style-name="DefaultParagraphFont" style:family="text">
      <style:text-properties style:font-name-asian="Arial" fo:color="#000000" style:font-size-complex="12pt" style:language-asian="lt" style:country-asian="LT"/>
    </style:style>
    <style:style style:name="T1345"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1346" style:parent-style-name="DefaultParagraphFont" style:family="text">
      <style:text-properties style:font-name-asian="Arial" fo:color="#000000" style:font-size-complex="12pt" style:language-asian="lt" style:country-asian="LT"/>
    </style:style>
    <style:style style:name="T1347" style:parent-style-name="DefaultParagraphFont" style:family="text">
      <style:text-properties style:font-name-asian="Arial" fo:color="#000000" style:font-size-complex="12pt" style:language-asian="lt" style:country-asian="LT"/>
    </style:style>
    <style:style style:name="T1348" style:parent-style-name="DefaultParagraphFont" style:family="text">
      <style:text-properties style:font-name-asian="Arial" fo:color="#000000" style:font-size-complex="12pt" style:language-asian="lt" style:country-asian="LT"/>
    </style:style>
    <style:style style:name="T1349" style:parent-style-name="DefaultParagraphFont" style:family="text">
      <style:text-properties style:font-name-asian="Arial" fo:font-style="italic" style:font-style-asian="italic" style:font-style-complex="italic" fo:color="#000000" style:font-size-complex="12pt" style:language-asian="lt" style:country-asian="LT"/>
    </style:style>
    <style:style style:name="T1350" style:parent-style-name="DefaultParagraphFont" style:family="text">
      <style:text-properties style:font-name-asian="Arial" fo:color="#000000" style:font-size-complex="12pt" style:language-asian="lt" style:country-asian="LT"/>
    </style:style>
    <style:style style:name="P1351" style:parent-style-name="Normal" style:family="paragraph">
      <style:paragraph-properties fo:text-align="justify" style:vertical-align="middle" fo:margin-left="0.8861in" fo:text-indent="-0.3937in">
        <style:tab-stops/>
      </style:paragraph-properties>
      <style:text-properties fo:hyphenate="false"/>
    </style:style>
    <style:style style:name="T1352" style:parent-style-name="DefaultParagraphFont" style:family="text">
      <style:text-properties style:font-name-asian="Arial" fo:color="#000000" style:font-size-complex="12pt" style:language-asian="lt" style:country-asian="LT"/>
    </style:style>
    <style:style style:name="T1353" style:parent-style-name="DefaultParagraphFont" style:family="text">
      <style:text-properties style:font-name-asian="Arial" fo:color="#000000" style:font-size-complex="12pt" style:language-asian="lt" style:country-asian="LT"/>
    </style:style>
    <style:style style:name="T1354" style:parent-style-name="DefaultParagraphFont" style:family="text">
      <style:text-properties style:font-name-asian="Arial" fo:color="#000000" style:font-size-complex="12pt" style:language-asian="lt" style:country-asian="LT"/>
    </style:style>
    <style:style style:name="T1355" style:parent-style-name="DefaultParagraphFont" style:family="text">
      <style:text-properties style:font-name-asian="Arial" fo:font-style="italic" style:font-style-asian="italic" fo:color="#000000" style:font-size-complex="12pt" style:language-asian="lt" style:country-asian="LT"/>
    </style:style>
    <style:style style:name="T1356" style:parent-style-name="DefaultParagraphFont" style:family="text">
      <style:text-properties style:font-name-asian="Arial" fo:color="#000000" style:font-size-complex="12pt" style:language-asian="lt" style:country-asian="LT"/>
    </style:style>
    <style:style style:name="P1357" style:parent-style-name="Normal" style:family="paragraph">
      <style:paragraph-properties fo:text-align="justify" style:vertical-align="middle" fo:margin-left="0.8861in" fo:text-indent="-0.3937in">
        <style:tab-stops/>
      </style:paragraph-properties>
      <style:text-properties fo:hyphenate="false"/>
    </style:style>
    <style:style style:name="T1358" style:parent-style-name="DefaultParagraphFont" style:family="text">
      <style:text-properties style:font-name-asian="Arial" fo:color="#000000" style:font-size-complex="12pt" style:language-asian="lt" style:country-asian="LT"/>
    </style:style>
    <style:style style:name="T1359" style:parent-style-name="DefaultParagraphFont" style:family="text">
      <style:text-properties style:font-name-asian="Arial" fo:color="#000000" style:font-size-complex="12pt" style:language-asian="lt" style:country-asian="LT"/>
    </style:style>
    <style:style style:name="T1360" style:parent-style-name="DefaultParagraphFont" style:family="text">
      <style:text-properties style:font-name-asian="Arial" fo:color="#000000" style:font-size-complex="12pt" style:language-asian="lt" style:country-asian="LT"/>
    </style:style>
    <style:style style:name="T1361" style:parent-style-name="DefaultParagraphFont" style:family="text">
      <style:text-properties style:font-name-asian="Arial" fo:font-style="italic" style:font-style-asian="italic" fo:color="#000000" style:font-size-complex="12pt" style:language-asian="lt" style:country-asian="LT"/>
    </style:style>
    <style:style style:name="T1362" style:parent-style-name="DefaultParagraphFont" style:family="text">
      <style:text-properties style:font-name-asian="Arial" fo:color="#000000" style:font-size-complex="12pt" style:language-asian="lt" style:country-asian="LT"/>
    </style:style>
    <style:style style:name="T1363" style:parent-style-name="DefaultParagraphFont" style:family="text">
      <style:text-properties style:font-name-asian="Arial" fo:font-style="italic" style:font-style-asian="italic" fo:color="#000000" style:font-size-complex="12pt" style:language-asian="lt" style:country-asian="LT"/>
    </style:style>
    <style:style style:name="T1364" style:parent-style-name="DefaultParagraphFont" style:family="text">
      <style:text-properties style:font-name-asian="Arial" fo:color="#000000" style:font-size-complex="12pt" style:language-asian="lt" style:country-asian="LT"/>
    </style:style>
    <style:style style:name="T1365" style:parent-style-name="DefaultParagraphFont" style:family="text">
      <style:text-properties style:font-name-asian="Arial" fo:color="#000000" style:font-size-complex="12pt" style:language-asian="lt" style:country-asian="LT"/>
    </style:style>
    <style:style style:name="P1366" style:parent-style-name="Normal" style:family="paragraph">
      <style:paragraph-properties fo:text-align="justify" style:vertical-align="middle" fo:margin-left="0.8861in" fo:text-indent="-0.3937in">
        <style:tab-stops/>
      </style:paragraph-properties>
      <style:text-properties fo:hyphenate="false"/>
    </style:style>
    <style:style style:name="T1367" style:parent-style-name="DefaultParagraphFont" style:family="text">
      <style:text-properties style:font-name-asian="Arial" fo:color="#000000" style:font-size-complex="12pt" style:language-asian="lt" style:country-asian="LT"/>
    </style:style>
    <style:style style:name="T1368" style:parent-style-name="DefaultParagraphFont" style:family="text">
      <style:text-properties style:font-name-asian="Arial" fo:color="#000000" style:font-size-complex="12pt" style:language-asian="lt" style:country-asian="LT"/>
    </style:style>
    <style:style style:name="T1369" style:parent-style-name="DefaultParagraphFont" style:family="text">
      <style:text-properties style:font-name-asian="Arial" fo:color="#000000" style:font-size-complex="12pt" style:language-asian="lt" style:country-asian="LT"/>
    </style:style>
    <style:style style:name="T1370" style:parent-style-name="DefaultParagraphFont" style:family="text">
      <style:text-properties style:font-name-asian="Arial" fo:font-style="italic" style:font-style-asian="italic" fo:color="#000000" style:font-size-complex="12pt" style:language-asian="lt" style:country-asian="LT"/>
    </style:style>
    <style:style style:name="T1371" style:parent-style-name="DefaultParagraphFont" style:family="text">
      <style:text-properties style:font-name-asian="Arial" fo:color="#000000" style:font-size-complex="12pt" style:language-asian="lt" style:country-asian="LT"/>
    </style:style>
    <style:style style:name="P1372" style:parent-style-name="Normal" style:family="paragraph">
      <style:paragraph-properties fo:text-align="justify" style:vertical-align="middle" fo:margin-left="0.8861in">
        <style:tab-stops/>
      </style:paragraph-properties>
      <style:text-properties fo:hyphenate="false"/>
    </style:style>
    <style:style style:name="P1373" style:parent-style-name="Normal" style:family="paragraph">
      <style:paragraph-properties fo:text-align="justify" fo:line-height="200%">
        <style:tab-stops>
          <style:tab-stop style:type="left" style:position="0.25in"/>
          <style:tab-stop style:type="left" style:position="0.5909in"/>
        </style:tab-stops>
      </style:paragraph-properties>
    </style:style>
    <style:style style:name="T1374" style:parent-style-name="DefaultParagraphFont" style:family="text">
      <style:text-properties fo:font-weight="bold" style:font-weight-asian="bold" style:font-size-complex="12pt"/>
    </style:style>
    <style:style style:name="P1375" style:parent-style-name="Normal" style:family="paragraph">
      <style:text-properties fo:font-size="5pt" style:font-size-asian="5pt" style:font-size-complex="5pt"/>
    </style:style>
    <style:style style:name="P1376" style:parent-style-name="Normal" style:family="paragraph">
      <style:paragraph-properties fo:text-align="justify" fo:margin-left="0.8861in" fo:text-indent="-0.3937in">
        <style:tab-stops>
          <style:tab-stop style:type="left" style:position="-0.2951in"/>
        </style:tab-stops>
      </style:paragraph-properties>
    </style:style>
    <style:style style:name="T1377" style:parent-style-name="DefaultParagraphFont" style:family="text">
      <style:text-properties style:font-name-asian="Arial" fo:color="#000000" style:font-size-complex="12pt" style:language-asian="lt" style:country-asian="LT"/>
    </style:style>
    <style:style style:name="T1378" style:parent-style-name="DefaultParagraphFont" style:family="text">
      <style:text-properties style:font-name-asian="Arial" fo:color="#000000" style:font-size-complex="12pt" style:language-asian="lt" style:country-asian="LT"/>
    </style:style>
    <style:style style:name="T1379" style:parent-style-name="DefaultParagraphFont" style:family="text">
      <style:text-properties style:font-name-asian="Arial" fo:color="#000000" style:font-size-complex="12pt" style:language-asian="lt" style:country-asian="LT"/>
    </style:style>
    <style:style style:name="T1380" style:parent-style-name="DefaultParagraphFont" style:family="text">
      <style:text-properties style:font-name-asian="Arial" fo:font-style="italic" style:font-style-asian="italic" fo:color="#000000" style:font-size-complex="12pt" style:language-asian="lt" style:country-asian="LT"/>
    </style:style>
    <style:style style:name="T1381" style:parent-style-name="DefaultParagraphFont" style:family="text">
      <style:text-properties style:font-name-asian="Arial" fo:color="#000000" style:font-size-complex="12pt" style:language-asian="lt" style:country-asian="LT"/>
    </style:style>
    <style:style style:name="T1382" style:parent-style-name="DefaultParagraphFont" style:family="text">
      <style:text-properties style:font-name-asian="Arial" fo:font-style="italic" style:font-style-asian="italic" fo:color="#000000" style:font-size-complex="12pt" style:language-asian="lt" style:country-asian="LT"/>
    </style:style>
    <style:style style:name="T1383" style:parent-style-name="DefaultParagraphFont" style:family="text">
      <style:text-properties style:font-name-asian="Arial" fo:color="#000000" style:font-size-complex="12pt" style:language-asian="lt" style:country-asian="LT"/>
    </style:style>
    <style:style style:name="T1384" style:parent-style-name="DefaultParagraphFont" style:family="text">
      <style:text-properties style:font-name-asian="Arial" fo:color="#000000" style:font-size-complex="12pt" style:language-asian="lt" style:country-asian="LT"/>
    </style:style>
    <style:style style:name="P1385" style:parent-style-name="Normal" style:family="paragraph">
      <style:paragraph-properties fo:text-align="justify" fo:margin-left="0.8861in" fo:text-indent="-0.3937in">
        <style:tab-stops>
          <style:tab-stop style:type="left" style:position="-0.2951in"/>
        </style:tab-stops>
      </style:paragraph-properties>
    </style:style>
    <style:style style:name="T1386" style:parent-style-name="DefaultParagraphFont" style:family="text">
      <style:text-properties style:font-name-asian="Arial" fo:color="#000000" style:font-size-complex="12pt" style:language-asian="lt" style:country-asian="LT"/>
    </style:style>
    <style:style style:name="T1387" style:parent-style-name="DefaultParagraphFont" style:family="text">
      <style:text-properties style:font-name-asian="Arial" fo:color="#000000" style:font-size-complex="12pt" style:language-asian="lt" style:country-asian="LT"/>
    </style:style>
    <style:style style:name="T1388" style:parent-style-name="DefaultParagraphFont" style:family="text">
      <style:text-properties style:font-name-asian="Arial" fo:color="#000000" style:font-size-complex="12pt" style:language-asian="lt" style:country-asian="LT"/>
    </style:style>
    <style:style style:name="T1389" style:parent-style-name="DefaultParagraphFont" style:family="text">
      <style:text-properties style:font-name-asian="Arial" fo:color="#000000" style:font-size-complex="12pt" style:language-asian="lt" style:country-asian="LT"/>
    </style:style>
    <style:style style:name="P1390" style:parent-style-name="Normal" style:family="paragraph">
      <style:paragraph-properties fo:text-align="justify" fo:margin-left="0.8861in" fo:text-indent="-0.3937in">
        <style:tab-stops>
          <style:tab-stop style:type="left" style:position="-0.2951in"/>
        </style:tab-stops>
      </style:paragraph-properties>
    </style:style>
    <style:style style:name="T1391" style:parent-style-name="DefaultParagraphFont" style:family="text">
      <style:text-properties style:font-name-asian="Arial" fo:color="#000000" style:font-size-complex="12pt" style:language-asian="lt" style:country-asian="LT"/>
    </style:style>
    <style:style style:name="T1392" style:parent-style-name="DefaultParagraphFont" style:family="text">
      <style:text-properties style:font-name-asian="Arial" fo:color="#000000" style:font-size-complex="12pt" style:language-asian="lt" style:country-asian="LT"/>
    </style:style>
    <style:style style:name="T1393" style:parent-style-name="DefaultParagraphFont" style:family="text">
      <style:text-properties style:font-name-asian="Arial" fo:color="#000000" style:font-size-complex="12pt" style:language-asian="lt" style:country-asian="LT"/>
    </style:style>
    <style:style style:name="T1394" style:parent-style-name="DefaultParagraphFont" style:family="text">
      <style:text-properties style:font-name-asian="Arial" fo:color="#000000" style:font-size-complex="12pt" style:language-asian="lt" style:country-asian="LT"/>
    </style:style>
    <style:style style:name="P1395" style:parent-style-name="Normal" style:family="paragraph">
      <style:paragraph-properties fo:text-align="justify" fo:margin-left="0.8861in" fo:text-indent="-0.3937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margin-left="0.8861in" fo:text-indent="-0.393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margin-left="0.8861in" fo:text-indent="-0.3937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margin-left="1.6736in" fo:text-indent="-0.4923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margin-left="1.6736in" fo:text-indent="-0.492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margin-left="1.6736in" fo:text-indent="-0.4923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margin-left="1.6736in" fo:text-indent="-0.4923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margin-left="0.8861in" fo:text-indent="-0.393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margin-left="0.8861in" fo:text-indent="-0.3937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margin-left="0.8861in" fo:text-indent="-0.3937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text-align="justify"/>
      <style:text-properties fo:font-weight="bold" style:font-weight-asian="bold" style:font-size-complex="12pt"/>
    </style:style>
    <style:style style:name="P1458" style:parent-style-name="Normal" style:family="paragraph">
      <style:paragraph-properties fo:text-align="justify" fo:margin-left="0.4923in" fo:text-indent="-0.2951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tyle-complex="italic"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style="italic" style:font-style-asian="italic" style:font-style-complex="italic"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style="italic" style:font-style-asian="italic" style:font-style-complex="italic"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font-style="italic" style:font-style-asian="italic" style:font-style-complex="italic"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style="italic" style:font-style-asian="italic" style:font-style-complex="italic" style:font-size-complex="12pt"/>
    </style:style>
    <style:style style:name="T1472" style:parent-style-name="DefaultParagraphFont" style:family="text">
      <style:text-properties fo:font-style="italic" style:font-style-asian="italic" style:font-style-complex="italic"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font-style="italic" style:font-style-asian="italic" style:font-style-complex="italic"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margin-left="0.4923in" fo:text-indent="-0.2951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style="italic" style:font-style-asian="italic" style:font-style-complex="italic"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font-style="italic" style:font-style-asian="italic" style:font-style-complex="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font-style="italic" style:font-style-asian="italic" style:font-style-complex="italic"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margin-left="0.4923in" fo:text-indent="-0.2951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style="italic" style:font-style-asian="italic" style:font-style-complex="italic"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tyle-complex="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style="italic" style:font-style-asian="italic" style:font-style-complex="italic"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tyle-complex="italic"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margin-left="0.4923in" fo:text-indent="-0.2951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font-style="italic" style:font-style-asian="italic" style:font-style-complex="italic"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style="italic" style:font-style-asian="italic" style:font-style-complex="italic"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fo:font-style="italic" style:font-style-asian="italic" style:font-style-complex="italic"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margin-left="0.4923in" fo:text-indent="-0.2951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tyle-complex="italic" style:font-size-complex="12pt"/>
    </style:style>
    <style:style style:name="T1517" style:parent-style-name="DefaultParagraphFont" style:family="text">
      <style:text-properties style:font-size-complex="12pt"/>
    </style:style>
    <style:style style:name="T1518" style:parent-style-name="DefaultParagraphFont" style:family="text">
      <style:text-properties fo:font-style="italic" style:font-style-asian="italic" style:font-style-complex="italic" style:font-size-complex="12pt"/>
    </style:style>
    <style:style style:name="T1519" style:parent-style-name="DefaultParagraphFont" style:family="text">
      <style:text-properties style:font-size-complex="12pt"/>
    </style:style>
    <style:style style:name="T1520" style:parent-style-name="DefaultParagraphFont" style:family="text">
      <style:text-properties fo:font-style="italic" style:font-style-asian="italic" style:font-style-complex="italic"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font-style="italic" style:font-style-asian="italic" style:font-style-complex="italic"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margin-left="1.6736in" fo:text-indent="-0.4923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fo:font-style="italic" style:font-style-asian="italic" style:font-style-complex="italic"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margin-left="1.6736in" fo:text-indent="-0.4923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margin-left="1.6736in" fo:text-indent="-0.4923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margin-left="1.6736in" fo:text-indent="-0.492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margin-left="1.6736in" fo:text-indent="-0.4923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tyle-complex="italic"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margin-left="1.6736in" fo:text-indent="-0.492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style="italic" style:font-style-asian="italic" style:font-style-complex="italic"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margin-left="1.6736in" fo:text-indent="-0.4923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05%" fo:margin-left="0.4923in" fo:text-indent="-0.2951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05%" fo:margin-left="0.4923in" fo:text-indent="-0.2951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style="italic" style:font-style-asian="italic" style:font-style-complex="italic"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font-style="italic" style:font-style-asian="italic" style:font-style-complex="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tyle-complex="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style="italic" style:font-style-asian="italic" style:font-style-complex="italic"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05%" fo:margin-left="0.4923in" fo:text-indent="-0.2951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tyle="italic" style:font-style-asian="italic" style:font-style-complex="italic" style:font-size-complex="12pt"/>
    </style:style>
    <style:style style:name="T1586" style:parent-style-name="DefaultParagraphFont" style:family="text">
      <style:text-properties fo:font-style="italic" style:font-style-asian="italic"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style="italic" style:font-style-asian="italic" style:font-style-complex="italic" style:font-size-complex="12pt"/>
    </style:style>
    <style:style style:name="T1590" style:parent-style-name="DefaultParagraphFont" style:family="text">
      <style:text-properties style:font-style-complex="italic"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style="italic" style:font-style-asian="italic" style:font-style-complex="italic"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style:font-size-complex="12pt"/>
    </style:style>
    <style:style style:name="T1595" style:parent-style-name="DefaultParagraphFont" style:family="text">
      <style:text-properties fo:font-style="italic" style:font-style-asian="italic" style:font-style-complex="italic"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05%" fo:margin-left="0.4923in" fo:text-indent="-0.2951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style="italic" style:font-style-asian="italic" style:font-style-complex="italic"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tyle-complex="italic"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font-style="italic" style:font-style-asian="italic" style:font-style-complex="italic"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tyle-complex="italic"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05%" fo:margin-left="0.4923in" fo:text-indent="-0.2951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style="italic" style:font-style-asian="italic" style:font-style-complex="italic" style:font-size-complex="12pt"/>
    </style:style>
    <style:style style:name="T1616" style:parent-style-name="DefaultParagraphFont" style:family="text">
      <style:text-properties style:font-size-complex="12pt"/>
    </style:style>
    <style:style style:name="T1617" style:parent-style-name="DefaultParagraphFont" style:family="text">
      <style:text-properties fo:font-style="italic" style:font-style-asian="italic" style:font-style-complex="italic"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05%" fo:margin-left="0.4923in" fo:text-indent="-0.2951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font-style="italic" style:font-style-asian="italic" style:font-style-complex="italic"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style="italic" style:font-style-asian="italic" style:font-style-complex="italic"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05%" fo:margin-left="0.4923in" fo:text-indent="-0.2951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font-style="italic" style:font-style-asian="italic" style:font-style-complex="italic" style:font-size-complex="12pt"/>
    </style:style>
    <style:style style:name="T1636" style:parent-style-name="DefaultParagraphFont" style:family="text">
      <style:text-properties style:font-size-complex="12pt"/>
    </style:style>
    <style:style style:name="T1637" style:parent-style-name="DefaultParagraphFont" style:family="text">
      <style:text-properties fo:font-style="italic" style:font-style-asian="italic" style:font-style-complex="italic"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07%" fo:margin-left="0.5909in" fo:margin-right="0.009in" fo:text-indent="-0.2576in">
        <style:tab-stops>
          <style:tab-stop style:type="left" style:position="0in"/>
        </style:tab-stops>
      </style:paragraph-properties>
      <style:text-properties style:font-name-asian="Arial" fo:color="#000000" style:font-size-complex="12pt" style:language-asian="lt" style:country-asian="LT"/>
    </style:style>
    <style:style style:name="P1640" style:parent-style-name="Normal" style:family="paragraph">
      <style:paragraph-properties fo:text-align="justify" fo:line-height="200%">
        <style:tab-stops>
          <style:tab-stop style:type="left" style:position="0.25in"/>
          <style:tab-stop style:type="left" style:position="0.5909in"/>
        </style:tab-stops>
      </style:paragraph-properties>
    </style:style>
    <style:style style:name="T1641" style:parent-style-name="DefaultParagraphFont" style:family="text">
      <style:text-properties fo:font-weight="bold" style:font-weight-asian="bold" style:font-size-complex="12pt"/>
    </style:style>
    <style:style style:name="P1642" style:parent-style-name="Normal" style:family="paragraph">
      <style:text-properties fo:font-size="5pt" style:font-size-asian="5pt" style:font-size-complex="5pt"/>
    </style:style>
    <style:style style:name="P1643" style:parent-style-name="Normal" style:family="paragraph">
      <style:paragraph-properties fo:text-align="justify" fo:margin-left="0.4923in" fo:text-indent="-0.2951in">
        <style:tab-stops>
          <style:tab-stop style:type="left" style:position="0.1972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margin-left="0.4923in" fo:text-indent="-0.2951in">
        <style:tab-stops>
          <style:tab-stop style:type="left" style:position="0.1972in"/>
          <style:tab-stop style:type="left" style:position="0.4923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fo:language="en" fo:country="US"/>
    </style:style>
    <style:style style:name="T1653" style:parent-style-name="DefaultParagraphFont" style:family="text">
      <style:text-properties style:font-size-complex="12pt"/>
    </style:style>
    <style:style style:name="T1654" style:parent-style-name="DefaultParagraphFont" style:family="text">
      <style:text-properties fo:font-style="italic" style:font-style-asian="italic" style:font-style-complex="italic"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style="italic" style:font-style-asian="italic" style:font-style-complex="italic"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style="italic" style:font-style-asian="italic" style:font-style-complex="italic"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style:font-style-complex="italic"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margin-left="0.4923in" fo:text-indent="-0.2951in">
        <style:tab-stops>
          <style:tab-stop style:type="left" style:position="0.1972in"/>
          <style:tab-stop style:type="left" style:position="0.4923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margin-left="0.4923in" fo:text-indent="-0.2951in">
        <style:tab-stops>
          <style:tab-stop style:type="left" style:position="0.1972in"/>
          <style:tab-stop style:type="left" style:position="0.4923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style="italic" style:font-style-asian="italic"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margin-left="0.4923in" fo:text-indent="-0.2951in">
        <style:tab-stops>
          <style:tab-stop style:type="left" style:position="0.1972in"/>
          <style:tab-stop style:type="left" style:position="0.4923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style="italic" style:font-style-asian="italic"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font-style="italic" style:font-style-asian="italic"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style="italic" style:font-style-asian="italic"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font-style="italic" style:font-style-asian="italic"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font-style="italic" style:font-style-asian="italic"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fo:font-style="italic" style:font-style-asian="italic"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margin-left="0.4923in" fo:text-indent="-0.2951in">
        <style:tab-stops>
          <style:tab-stop style:type="left" style:position="0.1972in"/>
          <style:tab-stop style:type="left" style:position="0.4923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font-style="italic" style:font-style-asian="italic"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style="italic" style:font-style-asian="italic" style:font-size-complex="12pt"/>
    </style:style>
    <style:style style:name="T1711" style:parent-style-name="DefaultParagraphFont" style:family="text">
      <style:text-properties style:font-size-complex="12pt"/>
    </style:style>
    <style:style style:name="T1712" style:parent-style-name="DefaultParagraphFont" style:family="text">
      <style:text-properties fo:font-style="italic" style:font-style-asian="italic" style:font-size-complex="12pt"/>
    </style:style>
    <style:style style:name="T1713" style:parent-style-name="DefaultParagraphFont" style:family="text">
      <style:text-properties style:font-size-complex="12pt"/>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style:font-size-complex="12pt"/>
    </style:style>
    <style:style style:name="T1716" style:parent-style-name="DefaultParagraphFont" style:family="text">
      <style:text-properties fo:font-style="italic" style:font-style-asian="italic"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margin-left="0.4923in" fo:text-indent="-0.2951in">
        <style:tab-stops>
          <style:tab-stop style:type="left" style:position="-0.4923in"/>
          <style:tab-stop style:type="left" style:position="0.1972in"/>
          <style:tab-stop style:type="left" style:position="0.492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fo:font-style="italic" style:font-style-asian="italic" style:font-style-complex="italic"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margin-left="0.4923in" fo:text-indent="-0.2951in">
        <style:tab-stops>
          <style:tab-stop style:type="left" style:position="0.1972in"/>
          <style:tab-stop style:type="left" style:position="0.492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font-style="italic" style:font-style-asian="italic"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margin-left="0.4923in" fo:text-indent="-0.2951in">
        <style:tab-stops>
          <style:tab-stop style:type="left" style:position="0.1972in"/>
          <style:tab-stop style:type="left" style:position="0.4923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style:font-style-complex="italic"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style:font-style-complex="italic"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style="italic" style:font-style-asian="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fo:font-style="italic" style:font-style-asian="italic" style:font-style-complex="italic"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T1748" style:parent-style-name="DefaultParagraphFont" style:family="text">
      <style:text-properties style:font-weight-complex="bold" fo:font-style="italic" style:font-style-asian="italic" style:font-style-complex="italic"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fo:font-style="italic" style:font-style-asian="italic" style:font-style-complex="italic"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text-align="justify" fo:margin-left="0.4923in" fo:text-indent="-0.2951in">
        <style:tab-stops>
          <style:tab-stop style:type="left" style:position="0.0986in"/>
          <style:tab-stop style:type="left" style:position="0.4923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margin-left="0.4923in" fo:text-indent="-0.2951in">
        <style:tab-stops>
          <style:tab-stop style:type="left" style:position="0.0986in"/>
          <style:tab-stop style:type="left" style:position="0.492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font-style="italic" style:font-style-asian="italic"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margin-left="0.4923in" fo:text-indent="-0.2951in">
        <style:tab-stops>
          <style:tab-stop style:type="left" style:position="0.0986in"/>
          <style:tab-stop style:type="left" style:position="0.4923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style="italic" style:font-style-asian="italic"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style="italic" style:font-style-asian="italic"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margin-left="0.4923in" fo:text-indent="-0.2951in">
        <style:tab-stops>
          <style:tab-stop style:type="left" style:position="0.0986in"/>
          <style:tab-stop style:type="left" style:position="0.4923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fo:font-style="italic" style:font-style-asian="italic"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style="italic" style:font-style-asian="italic"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font-style="italic" style:font-style-asian="italic"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style:font-size-complex="12pt"/>
    </style:style>
    <style:style style:name="T1800" style:parent-style-name="DefaultParagraphFont" style:family="text">
      <style:text-properties fo:font-style="italic" style:font-style-asian="italic"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font-style="italic" style:font-style-asian="italic"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margin-left="0.4923in" fo:text-indent="-0.2951in">
        <style:tab-stops>
          <style:tab-stop style:type="left" style:position="0.0986in"/>
          <style:tab-stop style:type="left" style:position="0.4923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style="italic" style:font-style-asian="italic" style:font-style-complex="italic"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tyle="italic" style:font-style-asian="italic" style:font-style-complex="italic"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margin-left="0.4923in" fo:text-indent="-0.2951in">
        <style:tab-stops>
          <style:tab-stop style:type="left" style:position="0.0986in"/>
          <style:tab-stop style:type="left" style:position="0.4923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fo:font-style="italic" style:font-style-asian="italic"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style="italic" style:font-style-asian="italic"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text-properties style:font-size-complex="12pt"/>
    </style:style>
    <style:style style:name="P1827" style:parent-style-name="Normal" style:family="paragraph">
      <style:paragraph-properties fo:text-align="justify"/>
      <style:text-properties style:font-size-complex="12pt"/>
    </style:style>
    <style:style style:name="P1828" style:parent-style-name="Normal" style:family="paragraph">
      <style:paragraph-properties fo:text-align="justify"/>
      <style:text-properties style:font-size-complex="12pt"/>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text-properties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style:text-properties style:font-size-complex="12pt"/>
    </style:style>
    <style:style style:name="P1833" style:parent-style-name="Normal" style:family="paragraph">
      <style:paragraph-properties fo:text-align="justify"/>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style:text-properties style:font-size-complex="12pt"/>
    </style:style>
    <style:style style:name="P1836" style:parent-style-name="Normal" style:family="paragraph">
      <style:paragraph-properties fo:text-align="justify"/>
      <style:text-properties style:font-size-complex="12pt"/>
    </style:style>
    <style:style style:name="P1837"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1858" style:parent-style-name="Normal" style:family="paragraph">
      <style:paragraph-properties fo:text-align="justify" fo:margin-left="6.7923in">
        <style:tab-stops/>
      </style:paragraph-properties>
    </style:style>
    <style:style style:name="T1859" style:parent-style-name="DefaultParagraphFont" style:family="text">
      <style:text-properties fo:font-weight="bold" style:font-weight-asian="bold" style:font-weight-complex="bold" style:letter-kerning="true" style:font-size-complex="12pt"/>
    </style:style>
    <style:style style:name="P1860" style:parent-style-name="Normal" style:family="paragraph">
      <style:text-properties fo:font-size="3pt" style:font-size-asian="3pt" style:font-size-complex="3pt"/>
    </style:style>
    <style:style style:name="P1861" style:parent-style-name="Normal" style:family="paragraph">
      <style:paragraph-properties fo:margin-left="6.7923in">
        <style:tab-stops>
          <style:tab-stop style:type="left" style:position="-2.8548in"/>
        </style:tab-stops>
      </style:paragraph-properties>
      <style:text-properties style:font-size-complex="12pt"/>
    </style:style>
    <style:style style:name="P1862" style:parent-style-name="Normal" style:family="paragraph">
      <style:paragraph-properties fo:text-align="justify" fo:margin-left="6.7923in">
        <style:tab-stops/>
      </style:paragraph-properties>
      <style:text-properties fo:color="#000000" style:font-size-complex="12pt"/>
    </style:style>
    <style:style style:name="P1863" style:parent-style-name="Normal" style:family="paragraph">
      <style:paragraph-properties fo:keep-with-next="always" fo:text-align="end"/>
      <style:text-properties style:letter-kerning="true" style:font-size-complex="12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center"/>
      <style:text-properties fo:font-weight="bold" style:font-weight-asian="bold" style:font-weight-complex="bold" style:font-size-complex="12pt"/>
    </style:style>
    <style:style style:name="P1867" style:parent-style-name="Normal" style:family="paragraph">
      <style:paragraph-properties fo:text-align="center"/>
    </style:style>
    <style:style style:name="T1868" style:parent-style-name="DefaultParagraphFont" style:family="text">
      <style:text-properties style:font-size-complex="12pt"/>
    </style:style>
    <style:style style:name="T1869" style:parent-style-name="DefaultParagraphFont" style:family="text">
      <style:text-properties fo:font-style="italic" style:font-style-asian="italic" style:font-style-complex="italic"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center"/>
      <style:text-properties fo:font-weight="bold" style:font-weight-asian="bold" style:font-weight-complex="bold" style:font-size-complex="12pt"/>
    </style:style>
    <style:style style:name="P1872" style:parent-style-name="Normal" style:family="paragraph">
      <style:paragraph-properties fo:text-align="center"/>
      <style:text-properties fo:font-weight="bold" style:font-weight-asian="bold" style:font-weight-complex="bold" style:font-size-complex="12pt"/>
    </style:style>
    <style:style style:name="TableColumn1874" style:family="table-column">
      <style:table-column-properties style:column-width="0.3638in"/>
    </style:style>
    <style:style style:name="TableColumn1875" style:family="table-column">
      <style:table-column-properties style:column-width="0.6347in"/>
    </style:style>
    <style:style style:name="TableColumn1876" style:family="table-column">
      <style:table-column-properties style:column-width="0.9104in"/>
    </style:style>
    <style:style style:name="TableColumn1877" style:family="table-column">
      <style:table-column-properties style:column-width="0.6347in"/>
    </style:style>
    <style:style style:name="TableColumn1878" style:family="table-column">
      <style:table-column-properties style:column-width="0.7263in"/>
    </style:style>
    <style:style style:name="TableColumn1879" style:family="table-column">
      <style:table-column-properties style:column-width="0.8104in"/>
    </style:style>
    <style:style style:name="TableColumn1880" style:family="table-column">
      <style:table-column-properties style:column-width="0.8854in"/>
    </style:style>
    <style:style style:name="TableColumn1881" style:family="table-column">
      <style:table-column-properties style:column-width="0.7263in"/>
    </style:style>
    <style:style style:name="TableColumn1882" style:family="table-column">
      <style:table-column-properties style:column-width="0.718in"/>
    </style:style>
    <style:style style:name="TableColumn1883" style:family="table-column">
      <style:table-column-properties style:column-width="0.7013in"/>
    </style:style>
    <style:style style:name="TableColumn1884" style:family="table-column">
      <style:table-column-properties style:column-width="0.6847in"/>
    </style:style>
    <style:style style:name="TableColumn1885" style:family="table-column">
      <style:table-column-properties style:column-width="0.8513in"/>
    </style:style>
    <style:style style:name="TableColumn1886" style:family="table-column">
      <style:table-column-properties style:column-width="0.7097in"/>
    </style:style>
    <style:style style:name="TableColumn1887" style:family="table-column">
      <style:table-column-properties style:column-width="0.9104in"/>
    </style:style>
    <style:style style:name="Table1873" style:family="table">
      <style:table-properties style:width="10.268in" fo:margin-left="0in" table:align="left"/>
    </style:style>
    <style:style style:name="TableRow1888" style:family="table-row">
      <style:table-row-properties style:min-row-height="0.1972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style:font-size-complex="12pt"/>
    </style:style>
    <style:style style:name="P1893" style:parent-style-name="Normal" style:family="paragraph">
      <style:paragraph-properties fo:text-align="justify"/>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P1903" style:parent-style-name="Normal" style:family="paragraph">
      <style:paragraph-properties fo:text-align="center"/>
      <style:text-properties style:font-size-complex="12pt"/>
    </style:style>
    <style:style style:name="P1904" style:parent-style-name="Normal" style:family="paragraph">
      <style:paragraph-properties fo:text-align="center"/>
      <style:text-properties style:font-size-complex="12pt"/>
    </style:style>
    <style:style style:name="P1905" style:parent-style-name="Normal" style:family="paragraph">
      <style:paragraph-properties fo:text-align="center"/>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style:font-size-complex="12pt"/>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P1911" style:parent-style-name="Normal" style:family="paragraph">
      <style:paragraph-properties fo:text-align="center"/>
      <style:text-properties style:font-size-complex="12pt"/>
    </style:style>
    <style:style style:name="P1912" style:parent-style-name="Normal" style:family="paragraph">
      <style:paragraph-properties fo:text-align="center"/>
      <style:text-properties style:font-size-complex="12pt"/>
    </style:style>
    <style:style style:name="P1913" style:parent-style-name="Normal" style:family="paragraph">
      <style:paragraph-properties fo:text-align="center"/>
      <style:text-properties style:font-size-complex="12pt"/>
    </style:style>
    <style:style style:name="P1914" style:parent-style-name="Normal" style:family="paragraph">
      <style:paragraph-properties fo:text-align="center"/>
      <style:text-properties style:font-size-complex="12pt"/>
    </style:style>
    <style:style style:name="P1915" style:parent-style-name="Normal" style:family="paragraph">
      <style:paragraph-properties fo:text-align="center"/>
      <style:text-properties style:font-size-complex="12pt"/>
    </style:style>
    <style:style style:name="P1916" style:parent-style-name="Normal" style:family="paragraph">
      <style:paragraph-properties fo:text-align="center"/>
      <style:text-properties style:font-size-complex="12pt"/>
    </style:style>
    <style:style style:name="P1917" style:parent-style-name="Normal" style:family="paragraph">
      <style:paragraph-properties fo:text-align="center"/>
      <style:text-properties style:font-size-complex="12pt"/>
    </style:style>
    <style:style style:name="P1918" style:parent-style-name="Normal" style:family="paragraph">
      <style:paragraph-properties fo:text-align="center"/>
      <style:text-properties style:font-size-complex="12pt"/>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P1922" style:parent-style-name="Normal" style:family="paragraph">
      <style:paragraph-properties fo:text-align="center"/>
      <style:text-properties style:font-size-complex="12pt"/>
    </style:style>
    <style:style style:name="P1923" style:parent-style-name="Normal" style:family="paragraph">
      <style:paragraph-properties fo:text-align="center"/>
      <style:text-properties style:font-size-complex="12pt"/>
    </style:style>
    <style:style style:name="P1924" style:parent-style-name="Normal" style:family="paragraph">
      <style:paragraph-properties fo:text-align="center"/>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fo:text-align="center"/>
      <style:text-properties style:font-size-complex="12pt"/>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style:font-size-complex="12pt"/>
    </style:style>
    <style:style style:name="P1935" style:parent-style-name="Normal" style:family="paragraph">
      <style:paragraph-properties fo:text-align="center"/>
      <style:text-properties style:font-size-complex="12pt"/>
    </style:style>
    <style:style style:name="TableRow1936" style:family="table-row">
      <style:table-row-properties style:min-row-height="1.4833in"/>
    </style:style>
    <style:style style:name="P1937" style:parent-style-name="Normal" style:family="paragraph">
      <style:paragraph-properties fo:text-align="center"/>
      <style:text-properties style:font-size-complex="12pt"/>
    </style:style>
    <style:style style:name="P1938" style:parent-style-name="Normal" style:family="paragraph">
      <style:paragraph-properties fo:text-align="center"/>
      <style:text-properties style:font-size-complex="12pt"/>
    </style:style>
    <style:style style:name="P1939" style:parent-style-name="Normal" style:family="paragraph">
      <style:paragraph-properties fo:text-align="center"/>
      <style:text-properties style:font-size-complex="12pt"/>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P1943" style:parent-style-name="Normal" style:family="paragraph">
      <style:paragraph-properties fo:text-align="center"/>
      <style:text-properties style:font-size-complex="12pt"/>
    </style:style>
    <style:style style:name="P1944" style:parent-style-name="Normal" style:family="paragraph">
      <style:paragraph-properties fo:text-align="center"/>
      <style:text-properties style:font-size-complex="12pt"/>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style:font-size-complex="12pt"/>
    </style:style>
    <style:style style:name="P1948" style:parent-style-name="Normal" style:family="paragraph">
      <style:paragraph-properties fo:text-align="center"/>
      <style:text-properties style:font-size-complex="12pt"/>
    </style:style>
    <style:style style:name="P1949" style:parent-style-name="Normal" style:family="paragraph">
      <style:paragraph-properties fo:text-align="center"/>
      <style:text-properties style:font-size-complex="12pt"/>
    </style:style>
    <style:style style:name="P1950" style:parent-style-name="Normal" style:family="paragraph">
      <style:paragraph-properties fo:text-align="center"/>
      <style:text-properties style:font-size-complex="12pt"/>
    </style:style>
    <style:style style:name="P1951" style:parent-style-name="Normal" style:family="paragraph">
      <style:paragraph-properties fo:text-align="center"/>
      <style:text-properties style:font-size-complex="12pt"/>
    </style:style>
    <style:style style:name="P1952" style:parent-style-name="Normal" style:family="paragraph">
      <style:paragraph-properties fo:text-align="center"/>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style:font-size-complex="12pt"/>
    </style:style>
    <style:style style:name="P1955" style:parent-style-name="Normal" style:family="paragraph">
      <style:paragraph-properties fo:text-align="center"/>
      <style:text-properties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P1960" style:parent-style-name="Normal" style:family="paragraph">
      <style:paragraph-properties fo:text-align="center"/>
      <style:text-properties style:font-size-complex="12pt"/>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style:font-size-complex="12pt"/>
    </style:style>
    <style:style style:name="P1967" style:parent-style-name="Normal" style:family="paragraph">
      <style:paragraph-properties fo:text-align="center"/>
      <style:text-properties style:font-size-complex="12pt"/>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center"/>
      <style:text-properties style:font-size-complex="12pt"/>
    </style:style>
    <style:style style:name="P1970" style:parent-style-name="Normal" style:family="paragraph">
      <style:paragraph-properties fo:text-align="center"/>
      <style:text-properties style:font-size-complex="12pt"/>
    </style:style>
    <style:style style:name="TableRow1971" style:family="table-row">
      <style:table-row-properties style:min-row-height="0.1972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Row2000" style:family="table-row">
      <style:table-row-properties style:min-row-height="0.2in"/>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Row2029" style:family="table-row">
      <style:table-row-properties style:min-row-height="0.1854in"/>
    </style:style>
    <style:style style:name="P2030" style:parent-style-name="Normal" style:family="paragraph">
      <style:paragraph-properties fo:text-align="center"/>
      <style:text-properties style:font-size-complex="12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style:font-size-complex="12pt"/>
    </style:style>
    <style:style style:name="TableRow2033" style:family="table-row">
      <style:table-row-properties style:min-row-height="0.1854in"/>
    </style:style>
    <style:style style:name="P2034" style:parent-style-name="Normal" style:family="paragraph">
      <style:paragraph-properties fo:text-align="center"/>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P2037" style:parent-style-name="Normal" style:family="paragraph">
      <style:paragraph-properties fo:text-align="center"/>
      <style:text-properties style:font-size-complex="12pt"/>
    </style:style>
    <style:style style:name="P2038" style:parent-style-name="Normal" style:family="paragraph">
      <style:paragraph-properties fo:text-align="justify"/>
      <style:text-properties style:font-size-complex="12pt"/>
    </style:style>
    <style:style style:name="P2039" style:parent-style-name="Normal" style:family="paragraph">
      <style:paragraph-properties fo:text-align="justify"/>
      <style:text-properties style:font-size-complex="12pt"/>
    </style:style>
    <style:style style:name="P2040" style:parent-style-name="Normal" style:family="paragraph">
      <style:paragraph-properties fo:text-align="justify"/>
      <style:text-properties style:font-size-complex="12pt"/>
    </style:style>
    <style:style style:name="P2041" style:parent-style-name="Normal" style:family="paragraph">
      <style:paragraph-properties fo:text-align="justify"/>
      <style:text-properties style:font-size-complex="12pt"/>
    </style:style>
    <style:style style:name="TableColumn2043" style:family="table-column">
      <style:table-column-properties style:column-width="3.5666in"/>
    </style:style>
    <style:style style:name="TableColumn2044" style:family="table-column">
      <style:table-column-properties style:column-width="0.1666in"/>
    </style:style>
    <style:style style:name="Table2042" style:family="table">
      <style:table-properties style:width="3.7333in" fo:margin-left="0in" table:align="left"/>
    </style:style>
    <style:style style:name="TableRow2045" style:family="table-row">
      <style:table-row-properties style:min-row-height="0.1652in"/>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center"/>
      <style:text-properties fo:font-weight="bold" style:font-weight-asian="bold" style:font-weight-complex="bold" fo:color="#000000" style:font-size-complex="12pt"/>
    </style:style>
    <style:style style:name="P2048" style:parent-style-name="Normal" style:family="paragraph">
      <style:paragraph-properties fo:text-align="justify"/>
      <style:text-properties fo:font-weight="bold" style:font-weight-asian="bold" style:font-weight-complex="bold" fo:color="#000000" style:font-size-complex="12pt"/>
    </style:style>
    <style:style style:name="P2049" style:parent-style-name="Normal" style:family="paragraph">
      <style:paragraph-properties fo:text-align="justify"/>
      <style:text-properties fo:font-weight="bold" style:font-weight-asian="bold" style:font-weight-complex="bold" style:font-size-complex="12pt"/>
    </style:style>
    <style:style style:name="TableRow2050" style:family="table-row">
      <style:table-row-properties style:min-row-height="0.1652in"/>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align="center"/>
      <style:text-properties fo:font-weight="bold" style:font-weight-asian="bold" style:font-weight-complex="bold" fo:color="#000000" style:font-size-complex="12pt"/>
    </style:style>
    <style:style style:name="TableRow2053" style:family="table-row">
      <style:table-row-properties style:min-row-height="0.1159in"/>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fo:text-indent="0.0861in"/>
      <style:text-properties style:font-size-complex="12pt"/>
    </style:style>
    <style:style style:name="TableRow2056" style:family="table-row">
      <style:table-row-properties style:min-row-height="0.152in"/>
    </style:style>
    <style:style style:name="TableCell2057" style:family="table-cell">
      <style:table-cell-properties fo:border="none" fo:padding-top="0in" fo:padding-left="0.075in" fo:padding-bottom="0in" fo:padding-right="0.075in"/>
    </style:style>
    <style:style style:name="P2058" style:parent-style-name="Normal" style:family="paragraph">
      <style:paragraph-properties fo:text-align="center"/>
      <style:text-properties fo:font-weight="bold" style:font-weight-asian="bold" style:font-weight-complex="bold" fo:color="#A6A6A6" style:font-size-complex="12pt"/>
    </style:style>
    <style:style style:name="TableRow2059" style:family="table-row">
      <style:table-row-properties style:min-row-height="0.152in"/>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end"/>
    </style:style>
    <style:style style:name="T2062" style:parent-style-name="DefaultParagraphFont" style:family="text">
      <style:text-properties fo:color="#000000" style:font-size-complex="12pt"/>
    </style:style>
    <style:style style:name="TableRow2063" style:family="table-row">
      <style:table-row-properties style:min-row-height="0.177in"/>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text-properties fo:font-weight="bold" style:font-weight-asian="bold" style:font-weight-complex="bold" fo:color="#000000" style:font-size-complex="12pt"/>
    </style:style>
    <style:style style:name="P2066" style:parent-style-name="Normal" style:family="paragraph">
      <style:paragraph-properties fo:text-align="justify"/>
      <style:text-properties fo:font-weight="bold" style:font-weight-asian="bold" style:font-weight-complex="bold" fo:color="#000000" style:font-size-complex="12pt"/>
    </style:style>
    <style:style style:name="P2067" style:parent-style-name="Normal" style:family="paragraph">
      <style:paragraph-properties fo:text-align="justify"/>
    </style:style>
    <style:style style:name="T2068" style:parent-style-name="DefaultParagraphFont" style:family="text">
      <style:text-properties fo:font-weight="bold" style:font-weight-asian="bold" style:font-weight-complex="bold" fo:color="#000000" style:font-size-complex="12pt"/>
    </style:style>
    <style:style style:name="TableRow2069" style:family="table-row">
      <style:table-row-properties style:min-row-height="0.177in"/>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color="#000000" style:font-size-complex="12pt"/>
    </style:style>
    <style:style style:name="TableRow2072" style:family="table-row">
      <style:table-row-properties style:min-row-height="0.177in"/>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text-properties style:font-size-complex="12pt"/>
    </style:style>
    <style:style style:name="TableRow2075" style:family="table-row">
      <style:table-row-properties style:min-row-height="0.1625in"/>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color="#A6A6A6" style:font-size-complex="12pt"/>
    </style:style>
    <style:style style:name="TableRow2079" style:family="table-row">
      <style:table-row-properties style:min-row-height="0.1625in"/>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end"/>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4.4687in">
        <style:tab-stops>
          <style:tab-stop style:type="left" style:position="4.4687in"/>
        </style:tab-stops>
      </style:paragraph-properties>
      <style:text-properties style:font-size-complex="12pt"/>
    </style:style>
    <style:style style:name="P2084" style:parent-style-name="Normal" style:family="paragraph">
      <style:paragraph-properties fo:text-align="justify">
        <style:tab-stops>
          <style:tab-stop style:type="left" style:position="4.4687in"/>
        </style:tab-stops>
      </style:paragraph-properties>
      <style:text-properties style:font-size-complex="12pt"/>
    </style:style>
    <style:style style:name="P2085" style:parent-style-name="Normal" style:family="paragraph">
      <style:paragraph-properties fo:text-align="justify"/>
      <style:text-properties style:font-size-complex="12pt"/>
    </style:style>
    <style:style style:name="P2086" style:parent-style-name="Normal" style:family="paragraph">
      <style:paragraph-properties fo:text-align="justify"/>
      <style:text-properties style:font-size-complex="12pt"/>
    </style:style>
    <style:style style:name="P2087" style:parent-style-name="Normal" style:family="paragraph">
      <style:paragraph-properties fo:keep-with-next="always" fo:text-align="end"/>
      <style:text-properties fo:font-weight="bold" style:font-weight-asian="bold" style:font-weight-complex="bold" style:letter-kerning="true" style:font-size-complex="12pt"/>
    </style:style>
    <style:style style:name="P2088" style:parent-style-name="Normal" style:family="paragraph">
      <style:paragraph-properties fo:text-align="justify"/>
      <style:text-properties style:font-size-complex="12pt"/>
    </style:style>
    <style:style style:name="P2089" style:parent-style-name="Normal" style:family="paragraph">
      <style:paragraph-properties fo:text-align="justify"/>
      <style:text-properties style:font-size-complex="12pt"/>
    </style:style>
    <style:style style:name="P2090" style:parent-style-name="Normal" style:family="paragraph">
      <style:paragraph-properties fo:text-align="justify"/>
      <style:text-properties style:font-size-complex="12pt"/>
    </style:style>
    <style:style style:name="P2091" style:parent-style-name="Normal" style:family="paragraph">
      <style:paragraph-properties fo:text-align="justify"/>
      <style:text-properties style:font-size-complex="12pt"/>
    </style:style>
    <style:style style:name="P2092" style:parent-style-name="Normal" style:family="paragraph">
      <style:paragraph-properties fo:text-align="justify"/>
      <style:text-properties style:font-size-complex="12pt"/>
    </style:style>
    <style:style style:name="P2093" style:parent-style-name="Normal" style:master-page-name="MP2" style:family="paragraph">
      <style:paragraph-properties fo:break-before="page" fo:text-align="end">
        <style:tab-stops>
          <style:tab-stop style:type="left" style:position="6.0048in"/>
        </style:tab-stops>
      </style:paragraph-properties>
    </style:style>
    <style:style style:name="T2101" style:parent-style-name="DefaultParagraphFont" style:family="text">
      <style:text-properties fo:font-weight="bold" style:font-weight-asian="bold" style:font-weight-complex="bold" style:font-size-complex="12pt"/>
    </style:style>
    <style:style style:name="P2102" style:parent-style-name="Normal" style:family="paragraph">
      <style:paragraph-properties fo:text-align="end"/>
      <style:text-properties style:font-size-complex="12pt"/>
    </style:style>
    <style:style style:name="P2103" style:parent-style-name="Normal" style:family="paragraph">
      <style:paragraph-properties fo:text-align="end"/>
      <style:text-properties fo:color="#000000" style:font-size-complex="12pt"/>
    </style:style>
    <style:style style:name="P2104" style:parent-style-name="Normal" style:family="paragraph">
      <style:paragraph-properties fo:text-align="end" fo:text-indent="0.043in"/>
    </style:style>
    <style:style style:name="T2105" style:parent-style-name="DefaultParagraphFont" style:family="text">
      <style:text-properties fo:color="#000000" style:font-size-complex="12pt"/>
    </style:style>
    <style:style style:name="P2106" style:parent-style-name="Normal" style:family="paragraph">
      <style:paragraph-properties fo:keep-with-next="always" fo:text-align="justify"/>
      <style:text-properties fo:font-weight="bold" style:font-weight-asian="bold" style:font-weight-complex="bold" style:letter-kerning="true" style:font-size-complex="12pt"/>
    </style:style>
    <style:style style:name="P2107" style:parent-style-name="Normal" style:family="paragraph">
      <style:paragraph-properties fo:keep-with-next="always" fo:text-align="justify"/>
    </style:style>
    <style:style style:name="T2108" style:parent-style-name="DefaultParagraphFont" style:family="text">
      <style:text-properties fo:font-weight="bold" style:font-weight-asian="bold" style:font-weight-complex="bold" style:letter-kerning="true" style:font-size-complex="12pt"/>
    </style:style>
    <style:style style:name="T2109" style:parent-style-name="DefaultParagraphFont" style:family="text">
      <style:text-properties fo:font-weight="bold" style:font-weight-asian="bold" style:font-weight-complex="bold" fo:font-style="italic" style:font-style-asian="italic" style:letter-kerning="true" style:font-size-complex="12pt"/>
    </style:style>
    <style:style style:name="T2110" style:parent-style-name="DefaultParagraphFont" style:family="text">
      <style:text-properties fo:font-style="italic" style:font-style-asian="italic" style:letter-kerning="true" style:font-size-complex="12pt"/>
    </style:style>
    <style:style style:name="T2111" style:parent-style-name="DefaultParagraphFont" style:family="text">
      <style:text-properties fo:font-style="italic" style:font-style-asian="italic" style:letter-kerning="true" style:font-size-complex="12pt"/>
    </style:style>
    <style:style style:name="T2112" style:parent-style-name="DefaultParagraphFont" style:family="text">
      <style:text-properties fo:font-weight="bold" style:font-weight-asian="bold" style:font-weight-complex="bold" style:letter-kerning="true"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keep-with-next="always" fo:margin-left="0.75in" fo:text-indent="-0.5in">
        <style:tab-stops/>
      </style:paragraph-properties>
    </style:style>
    <style:style style:name="T2115" style:parent-style-name="DefaultParagraphFont" style:family="text">
      <style:text-properties fo:font-weight="bold" style:font-weight-asian="bold" style:font-weight-complex="bold" style:letter-kerning="true" style:font-size-complex="12pt"/>
    </style:style>
    <style:style style:name="T2116" style:parent-style-name="DefaultParagraphFont" style:family="text">
      <style:text-properties fo:font-weight="bold" style:font-weight-asian="bold" style:font-weight-complex="bold" style:letter-kerning="true" style:font-size-complex="12pt"/>
    </style:style>
    <style:style style:name="T2117" style:parent-style-name="DefaultParagraphFont" style:family="text">
      <style:text-properties fo:font-weight="bold" style:font-weight-asian="bold" style:font-weight-complex="bold" style:letter-kerning="true" style:font-size-complex="12pt"/>
    </style:style>
    <style:style style:name="T2118" style:parent-style-name="DefaultParagraphFont" style:family="text">
      <style:text-properties fo:font-weight="bold" style:font-weight-asian="bold" style:font-weight-complex="bold" style:letter-kerning="true" style:font-size-complex="12pt"/>
    </style:style>
    <style:style style:name="P2119" style:parent-style-name="Normal" style:family="paragraph">
      <style:paragraph-properties fo:text-align="justify" fo:margin-left="0.5in" fo:text-indent="-0.2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fo:font-style="italic" style:font-style-asian="italic" style:font-style-complex="italic" style:font-size-complex="12pt"/>
    </style:style>
    <style:style style:name="T2126" style:parent-style-name="DefaultParagraphFont" style:family="text">
      <style:text-properties style:font-weight-complex="bold" fo:font-style="italic" style:font-style-asian="italic" style:font-size-complex="12pt"/>
    </style:style>
    <style:style style:name="T2127" style:parent-style-name="DefaultParagraphFont" style:family="text">
      <style:text-properties fo:font-weight="bold" style:font-weight-asian="bold" style:font-weight-complex="bold" fo:font-style="italic" style:font-style-asian="italic"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margin-left="0.5in" fo:text-indent="-0.2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fo:font-weight="bold" style:font-weight-asian="bold"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margin-left="0.5in" fo:text-indent="-0.25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fo:font-weight="bold" style:font-weight-asian="bold"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margin-left="0.5in" fo:text-indent="-0.2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weight-complex="bold" style:font-size-complex="12pt"/>
    </style:style>
    <style:style style:name="T2159" style:parent-style-name="DefaultParagraphFont" style:family="text">
      <style:text-properties style:font-weight-complex="bold" style:font-size-complex="12pt"/>
    </style:style>
    <style:style style:name="P2160" style:parent-style-name="Normal" style:family="paragraph">
      <style:paragraph-properties fo:text-align="justify" fo:margin-left="0.5in" fo:text-indent="-0.2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P2165" style:parent-style-name="Normal" style:family="paragraph">
      <style:paragraph-properties fo:text-align="justify" fo:margin-left="0.6444in" fo:text-indent="-0.25in">
        <style:tab-stops>
          <style:tab-stop style:type="left" style:position="-0.2506in"/>
        </style:tab-stops>
      </style:paragraph-properties>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margin-left="0.6444in" fo:text-indent="-0.25in">
        <style:tab-stops>
          <style:tab-stop style:type="left" style:position="-0.2506in"/>
        </style:tab-stops>
      </style:paragraph-properties>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margin-left="0.6444in" fo:text-indent="-0.25in">
        <style:tab-stops>
          <style:tab-stop style:type="left" style:position="-0.2506in"/>
        </style:tab-stops>
      </style:paragraph-properties>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margin-left="0.5in" fo:text-indent="-0.2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style:font-weight-complex="bold" style:font-size-complex="12pt"/>
    </style:style>
    <style:style style:name="TableColumn2187" style:family="table-column">
      <style:table-column-properties style:column-width="0.4986in" style:use-optimal-column-width="false"/>
    </style:style>
    <style:style style:name="TableColumn2188" style:family="table-column">
      <style:table-column-properties style:column-width="0.8652in" style:use-optimal-column-width="false"/>
    </style:style>
    <style:style style:name="TableColumn2189" style:family="table-column">
      <style:table-column-properties style:column-width="1.1243in" style:use-optimal-column-width="false"/>
    </style:style>
    <style:style style:name="TableColumn2190" style:family="table-column">
      <style:table-column-properties style:column-width="1.2979in" style:use-optimal-column-width="false"/>
    </style:style>
    <style:style style:name="TableColumn2191" style:family="table-column">
      <style:table-column-properties style:column-width="1.4701in" style:use-optimal-column-width="false"/>
    </style:style>
    <style:style style:name="TableColumn2192" style:family="table-column">
      <style:table-column-properties style:column-width="1.2131in" style:use-optimal-column-width="false"/>
    </style:style>
    <style:style style:name="Table2186" style:family="table">
      <style:table-properties style:width="6.4694in" fo:margin-left="0in" table:align="left"/>
    </style:style>
    <style:style style:name="TableRow2193" style:family="table-row">
      <style:table-row-properties style:min-row-height="0.2562in" style:use-optimal-row-height="false"/>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justify">
        <style:tab-stops>
          <style:tab-stop style:type="left" style:position="0in"/>
          <style:tab-stop style:type="left" style:position="0.5673in"/>
          <style:tab-stop style:type="left" style:position="2.8312in"/>
          <style:tab-stop style:type="left" style:position="4.6034in"/>
        </style:tab-stops>
      </style:paragraph-properties>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ab-stops>
          <style:tab-stop style:type="left" style:position="0in"/>
        </style:tab-stops>
      </style:paragraph-properties>
      <style:text-properties style:font-size-complex="12pt"/>
    </style:style>
    <style:style style:name="TableRow2198" style:family="table-row">
      <style:table-row-properties style:min-row-height="0.3395in" style:use-optimal-row-height="false"/>
    </style:style>
    <style:style style:name="P2199" style:parent-style-name="Normal" style:family="paragraph">
      <style:paragraph-properties fo:text-align="justify">
        <style:tab-stops>
          <style:tab-stop style:type="left" style:position="0in"/>
        </style:tab-stops>
      </style:paragraph-properties>
      <style:text-properties style:font-size-complex="12pt"/>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justify">
        <style:tab-stops>
          <style:tab-stop style:type="left" style:position="0in"/>
          <style:tab-stop style:type="left" style:position="0.5673in"/>
          <style:tab-stop style:type="left" style:position="2.8312in"/>
          <style:tab-stop style:type="left" style:position="4.6034in"/>
        </style:tab-stops>
      </style:paragraph-properties>
      <style:text-properties style:font-size-complex="12pt"/>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justify">
        <style:tab-stops>
          <style:tab-stop style:type="left" style:position="0in"/>
          <style:tab-stop style:type="left" style:position="0.5673in"/>
          <style:tab-stop style:type="left" style:position="2.8312in"/>
          <style:tab-stop style:type="left" style:position="4.6034in"/>
        </style:tab-stops>
      </style:paragraph-properties>
      <style:text-properties style:font-size-complex="12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justify">
        <style:tab-stops>
          <style:tab-stop style:type="left" style:position="0in"/>
          <style:tab-stop style:type="left" style:position="0.5673in"/>
          <style:tab-stop style:type="left" style:position="2.8312in"/>
          <style:tab-stop style:type="left" style:position="4.6034in"/>
        </style:tab-stops>
      </style:paragraph-properties>
      <style:text-properties style:font-size-complex="12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justify">
        <style:tab-stops>
          <style:tab-stop style:type="left" style:position="0in"/>
          <style:tab-stop style:type="left" style:position="0.5673in"/>
          <style:tab-stop style:type="left" style:position="2.8312in"/>
          <style:tab-stop style:type="left" style:position="4.6034in"/>
        </style:tab-stops>
      </style:paragraph-properties>
      <style:text-properties style:font-size-complex="12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justify">
        <style:tab-stops>
          <style:tab-stop style:type="left" style:position="0in"/>
          <style:tab-stop style:type="left" style:position="0.5673in"/>
          <style:tab-stop style:type="left" style:position="2.8312in"/>
          <style:tab-stop style:type="left" style:position="4.6034in"/>
        </style:tab-stops>
      </style:paragraph-properties>
      <style:text-properties style:font-size-complex="12pt"/>
    </style:style>
    <style:style style:name="TableRow2210" style:family="table-row">
      <style:table-row-properties style:min-row-height="0.5034in" style:use-optimal-row-height="false"/>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justify">
        <style:tab-stops>
          <style:tab-stop style:type="left" style:position="0in"/>
        </style:tab-stops>
      </style:paragraph-properties>
      <style:text-properties style:font-size-complex="12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justify">
        <style:tab-stops>
          <style:tab-stop style:type="left" style:position="0in"/>
        </style:tab-stops>
      </style:paragraph-properties>
    </style:style>
    <style:style style:name="T2215" style:parent-style-name="DefaultParagraphFont" style:family="text">
      <style:text-properties style:font-weight-complex="bold" fo:font-style="italic" style:font-style-asian="italic" style:font-size-complex="12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justify">
        <style:tab-stops>
          <style:tab-stop style:type="left" style:position="0in"/>
        </style:tab-stops>
      </style:paragraph-properties>
    </style:style>
    <style:style style:name="T2218" style:parent-style-name="DefaultParagraphFont" style:family="text">
      <style:text-properties style:font-weight-complex="bold" fo:font-style="italic" style:font-style-asian="italic" style:font-size-complex="12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justify">
        <style:tab-stops>
          <style:tab-stop style:type="left" style:position="0in"/>
        </style:tab-stops>
      </style:paragraph-properties>
    </style:style>
    <style:style style:name="T2221" style:parent-style-name="DefaultParagraphFont" style:family="text">
      <style:text-properties style:font-weight-complex="bold" fo:font-style="italic" style:font-style-asian="italic" style:font-size-complex="12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justify">
        <style:tab-stops>
          <style:tab-stop style:type="left" style:position="0in"/>
        </style:tab-stops>
      </style:paragraph-properties>
    </style:style>
    <style:style style:name="T2224" style:parent-style-name="DefaultParagraphFont" style:family="text">
      <style:text-properties style:font-weight-complex="bold" fo:font-style="italic" style:font-style-asian="italic" style:font-size-complex="12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justify">
        <style:tab-stops>
          <style:tab-stop style:type="left" style:position="0in"/>
        </style:tab-stops>
      </style:paragraph-properties>
    </style:style>
    <style:style style:name="T2227" style:parent-style-name="DefaultParagraphFont" style:family="text">
      <style:text-properties style:font-weight-complex="bold" fo:font-style="italic" style:font-style-asian="italic" style:font-size-complex="12pt"/>
    </style:style>
    <style:style style:name="P2228" style:parent-style-name="Normal" style:family="paragraph">
      <style:paragraph-properties fo:text-align="justify" fo:margin-left="0.5in" fo:text-indent="-0.25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fo:font-weight="bold" style:font-weight-asian="bold"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margin-left="0.5in" fo:text-indent="-0.2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margin-left="0.25in">
        <style:tab-stops/>
      </style:paragraph-properties>
    </style:style>
    <style:style style:name="P2243" style:parent-style-name="Normal" style:family="paragraph">
      <style:paragraph-properties fo:keep-with-next="always" fo:keep-together="always">
        <style:tab-stops>
          <style:tab-stop style:type="left" style:position="0in"/>
        </style:tab-stops>
      </style:paragraph-properties>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justify" fo:margin-left="0.5in" fo:text-indent="-0.25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margin-left="0.5in" fo:text-indent="-0.25in">
        <style:tab-stops/>
      </style:paragraph-properties>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style-complex="italic"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style-complex="italic"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letter-spacing="-0.0013in"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P2280" style:parent-style-name="Normal" style:family="paragraph">
      <style:paragraph-properties fo:text-align="justify" fo:margin-left="0.5in" fo:text-indent="-0.2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weight-complex="bold" style:font-size-complex="12pt"/>
    </style:style>
    <style:style style:name="T2288" style:parent-style-name="DefaultParagraphFont" style:family="text">
      <style:text-properties fo:font-weight="bold" style:font-weight-asian="bold" style:font-weight-complex="bold" style:font-size-complex="12pt"/>
    </style:style>
    <style:style style:name="P2289" style:parent-style-name="Normal" style:family="paragraph">
      <style:paragraph-properties fo:text-align="justify" fo:margin-left="0.5in" fo:text-indent="-0.2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margin-left="0.5in" fo:text-indent="-0.25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margin-left="0.5in" fo:text-indent="-0.25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margin-left="0.5in" fo:text-indent="-0.2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weight-complex="bold" style:font-size-complex="12pt"/>
    </style:style>
    <style:style style:name="T2314" style:parent-style-name="DefaultParagraphFont" style:family="text">
      <style:text-properties style:font-weight-complex="bold" style:font-size-complex="12pt"/>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fo:font-weight="bold" style:font-weight-asian="bold"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margin-left="0.5in" fo:text-indent="-0.2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P2330" style:parent-style-name="Normal" style:family="paragraph">
      <style:paragraph-properties fo:text-align="justify" fo:margin-left="0.5in" fo:text-indent="-0.2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style>
    <style:style style:name="P2337" style:parent-style-name="Normal" style:family="paragraph">
      <style:paragraph-properties fo:text-align="justify" fo:margin-left="0.5in" fo:text-indent="-0.2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fo:font-weight="bold" style:font-weight-asian="bold" style:font-weight-complex="bold" style:font-size-complex="12pt"/>
    </style:style>
    <style:style style:name="T2344" style:parent-style-name="DefaultParagraphFont" style:family="text">
      <style:text-properties style:font-weight-complex="bold" style:font-size-complex="12pt"/>
    </style:style>
    <style:style style:name="P2345" style:parent-style-name="Normal" style:family="paragraph">
      <style:paragraph-properties fo:text-align="justify" fo:margin-left="0.5in" fo:text-indent="-0.2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P2351" style:parent-style-name="Normal" style:family="paragraph">
      <style:paragraph-properties>
        <style:tab-stops>
          <style:tab-stop style:type="left" style:position="0in"/>
        </style:tab-stops>
      </style:paragraph-properties>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P2355" style:parent-style-name="Normal" style:family="paragraph">
      <style:paragraph-properties>
        <style:tab-stops>
          <style:tab-stop style:type="left" style:position="0in"/>
        </style:tab-stops>
      </style:paragraph-properties>
      <style:text-properties style:font-weight-complex="bold" style:font-size-complex="12pt"/>
    </style:style>
    <style:style style:name="P2356" style:parent-style-name="Normal" style:family="paragraph">
      <style:paragraph-properties fo:text-align="justify" fo:margin-left="0.5in" fo:text-indent="-0.25in">
        <style:tab-stops/>
      </style:paragraph-properties>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P2362" style:parent-style-name="Normal" style:family="paragraph">
      <style:paragraph-properties fo:text-align="justify" fo:margin-left="0.5in" fo:text-indent="-0.2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weight-complex="bold"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margin-left="0.5in" fo:text-indent="-0.2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P2374" style:parent-style-name="Normal" style:family="paragraph">
      <style:paragraph-properties fo:text-align="justify" fo:margin-left="0.5in" fo:text-indent="-0.2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margin-left="0.5in" fo:text-indent="-0.25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weight-complex="bold" style:font-size-complex="12pt"/>
    </style:style>
    <style:style style:name="P2385" style:parent-style-name="Normal" style:family="paragraph">
      <style:paragraph-properties fo:text-align="justify" fo:margin-left="0.5in" fo:text-indent="-0.2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fo:language="en" fo:country="US"/>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weight-complex="bold" style:font-size-complex="12pt"/>
    </style:style>
    <style:style style:name="T2397" style:parent-style-name="DefaultParagraphFont" style:family="text">
      <style:text-properties style:font-weight-complex="bold" style:font-size-complex="12pt"/>
    </style:style>
    <style:style style:name="P2398" style:parent-style-name="Normal" style:family="paragraph">
      <style:paragraph-properties fo:text-align="justify" fo:margin-left="0.5in" fo:text-indent="-0.2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P2404" style:parent-style-name="Normal" style:family="paragraph">
      <style:paragraph-properties fo:text-align="justify" fo:margin-left="0.5in" fo:text-indent="-0.2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margin-left="0.5in" fo:text-indent="-0.2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P2416" style:parent-style-name="Normal" style:family="paragraph">
      <style:paragraph-properties fo:text-align="justify" fo:margin-left="0.5in" fo:text-indent="-0.2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style:font-weight-complex="bold" style:font-size-complex="12pt"/>
    </style:style>
    <style:style style:name="P2422" style:parent-style-name="Normal" style:family="paragraph">
      <style:paragraph-properties fo:text-align="justify" fo:margin-left="0.5in" fo:text-indent="-0.2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margin-left="0.5in" fo:text-indent="-0.2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T2436" style:parent-style-name="DefaultParagraphFont" style:family="text">
      <style:text-properties style:font-weight-complex="bold" style:font-size-complex="12pt"/>
    </style:style>
    <style:style style:name="P2437" style:parent-style-name="Normal" style:family="paragraph">
      <style:paragraph-properties fo:text-align="justify" fo:margin-left="0.5in" fo:text-indent="-0.25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margin-left="0.5in" fo:text-indent="-0.2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P2452" style:parent-style-name="Normal" style:family="paragraph">
      <style:paragraph-properties fo:text-align="justify"/>
    </style:style>
    <style:style style:name="P2453" style:parent-style-name="Normal" style:family="paragraph">
      <style:paragraph-properties>
        <style:tab-stops>
          <style:tab-stop style:type="left" style:position="0in"/>
        </style:tab-stops>
      </style:paragraph-properties>
    </style:style>
    <style:style style:name="T2454" style:parent-style-name="DefaultParagraphFont" style:family="text">
      <style:text-properties fo:font-weight="bold" style:font-weight-asian="bold" style:font-weight-complex="bold" style:font-size-complex="12pt" style:language-asian="lt" style:country-asian="LT"/>
    </style:style>
    <style:style style:name="T2455" style:parent-style-name="DefaultParagraphFont" style:family="text">
      <style:text-properties fo:font-weight="bold" style:font-weight-asian="bold" style:font-weight-complex="bold" style:font-size-complex="12pt" style:language-asian="lt" style:country-asian="LT"/>
    </style:style>
    <style:style style:name="T2456" style:parent-style-name="DefaultParagraphFont" style:family="text">
      <style:text-properties fo:font-weight="bold" style:font-weight-asian="bold" style:font-weight-complex="bold" style:font-size-complex="12pt" style:language-asian="lt" style:country-asian="LT"/>
    </style:style>
    <style:style style:name="P2457" style:parent-style-name="Normal" style:family="paragraph">
      <style:paragraph-properties fo:text-align="justify" fo:margin-left="0.5in" fo:text-indent="-0.2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margin-left="0.5in" fo:text-indent="-0.2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paragraph-properties fo:text-align="justify" fo:margin-left="0.5in" fo:text-indent="-0.25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style:tab-stops>
          <style:tab-stop style:type="left" style:position="0in"/>
        </style:tab-stops>
      </style:paragraph-properties>
    </style:style>
    <style:style style:name="P2477" style:parent-style-name="Normal" style:family="paragraph">
      <style:paragraph-properties>
        <style:tab-stops>
          <style:tab-stop style:type="left" style:position="0in"/>
        </style:tab-stops>
      </style:paragraph-properties>
    </style:style>
    <style:style style:name="T2478" style:parent-style-name="DefaultParagraphFont" style:family="text">
      <style:text-properties fo:font-weight="bold" style:font-weight-asian="bold" style:font-size-complex="12pt"/>
    </style:style>
    <style:style style:name="T2479" style:parent-style-name="DefaultParagraphFont" style:family="text">
      <style:text-properties fo:font-weight="bold" style:font-weight-asian="bold" style:font-weight-complex="bold" style:font-size-complex="12pt"/>
    </style:style>
    <style:style style:name="T2480" style:parent-style-name="DefaultParagraphFont" style:family="text">
      <style:text-properties fo:font-weight="bold" style:font-weight-asian="bold" style:font-weight-complex="bold" style:font-size-complex="12pt"/>
    </style:style>
    <style:style style:name="P2481"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style>
    <style:style style:name="P2482" style:parent-style-name="Normal" style:family="paragraph">
      <style:paragraph-properties fo:text-align="justify"/>
      <style:text-properties style:font-weight-complex="bold" style:font-size-complex="12pt"/>
    </style:style>
    <style:style style:name="P248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olumn2485" style:family="table-column">
      <style:table-column-properties style:column-width="2.8263in"/>
    </style:style>
    <style:style style:name="TableColumn2486" style:family="table-column">
      <style:table-column-properties style:column-width="0.7312in"/>
    </style:style>
    <style:style style:name="TableColumn2487" style:family="table-column">
      <style:table-column-properties style:column-width="0.1194in"/>
    </style:style>
    <style:style style:name="TableColumn2488" style:family="table-column">
      <style:table-column-properties style:column-width="2.8534in"/>
    </style:style>
    <style:style style:name="TableColumn2489" style:family="table-column">
      <style:table-column-properties style:column-width="0.1152in"/>
    </style:style>
    <style:style style:name="Table2484" style:family="table">
      <style:table-properties style:width="6.6458in" fo:margin-left="0in" table:align="left"/>
    </style:style>
    <style:style style:name="TableRow2490" style:family="table-row">
      <style:table-row-properties style:min-row-height="0.4104in"/>
    </style:style>
    <style:style style:name="TableCell2491" style:family="table-cell">
      <style:table-cell-properties fo:border="0.0069in solid #F2F2F2" fo:padding-top="0in" fo:padding-left="0.075in" fo:padding-bottom="0in" fo:padding-right="0.075in"/>
    </style:style>
    <style:style style:name="P2492" style:parent-style-name="Normal" style:family="paragraph">
      <style:paragraph-properties fo:text-align="justify">
        <style:tab-stops>
          <style:tab-stop style:type="left" style:position="0in"/>
        </style:tab-stops>
      </style:paragraph-properties>
      <style:text-properties style:font-size-complex="12pt"/>
    </style:style>
    <style:style style:name="TableCell2493" style:family="table-cell">
      <style:table-cell-properties fo:border="0.0069in solid #F2F2F2" fo:padding-top="0in" fo:padding-left="0.075in" fo:padding-bottom="0in" fo:padding-right="0.075in"/>
    </style:style>
    <style:style style:name="P2494" style:parent-style-name="Normal" style:family="paragraph">
      <style:paragraph-properties fo:text-align="center">
        <style:tab-stops>
          <style:tab-stop style:type="left" style:position="0in"/>
        </style:tab-stops>
      </style:paragraph-properties>
    </style:style>
    <style:style style:name="T2495" style:parent-style-name="DefaultParagraphFont" style:family="text">
      <style:text-properties fo:font-weight="bold" style:font-weight-asian="bold" style:font-weight-complex="bold" fo:font-style="italic" style:font-style-asian="italic" style:font-size-complex="12pt"/>
    </style:style>
    <style:style style:name="TableRow2496" style:family="table-row">
      <style:table-row-properties/>
    </style:style>
    <style:style style:name="TableCell2497" style:family="table-cell">
      <style:table-cell-properties fo:border="0.0069in solid #F2F2F2" fo:padding-top="0in" fo:padding-left="0.075in" fo:padding-bottom="0in" fo:padding-right="0.075in"/>
    </style:style>
    <style:style style:name="P2498" style:parent-style-name="Normal" style:family="paragraph">
      <style:paragraph-properties fo:text-align="justify">
        <style:tab-stops>
          <style:tab-stop style:type="left" style:position="0in"/>
        </style:tab-stops>
      </style:paragraph-properties>
      <style:text-properties style:font-size-complex="12pt"/>
    </style:style>
    <style:style style:name="P2499" style:parent-style-name="Normal" style:family="paragraph">
      <style:paragraph-properties fo:text-align="justify">
        <style:tab-stops>
          <style:tab-stop style:type="left" style:position="0in"/>
        </style:tab-stops>
      </style:paragraph-properties>
      <style:text-properties style:font-size-complex="12pt"/>
    </style:style>
    <style:style style:name="P2500" style:parent-style-name="Normal" style:family="paragraph">
      <style:paragraph-properties fo:text-align="justify">
        <style:tab-stops>
          <style:tab-stop style:type="left" style:position="0in"/>
        </style:tab-stops>
      </style:paragraph-properties>
      <style:text-properties style:font-size-complex="12pt"/>
    </style:style>
    <style:style style:name="P2501" style:parent-style-name="Normal" style:family="paragraph">
      <style:paragraph-properties fo:text-align="justify">
        <style:tab-stops>
          <style:tab-stop style:type="left" style:position="0in"/>
        </style:tab-stops>
      </style:paragraph-properties>
      <style:text-properties style:font-size-complex="12pt"/>
    </style:style>
    <style:style style:name="TableCell2502" style:family="table-cell">
      <style:table-cell-properties fo:border="0.0069in solid #F2F2F2" fo:padding-top="0in" fo:padding-left="0.075in" fo:padding-bottom="0in" fo:padding-right="0.075in"/>
    </style:style>
    <style:style style:name="P2503" style:parent-style-name="Normal" style:family="paragraph">
      <style:paragraph-properties fo:text-align="justify">
        <style:tab-stops>
          <style:tab-stop style:type="left" style:position="0in"/>
        </style:tab-stops>
      </style:paragraph-properties>
      <style:text-properties style:font-size-complex="12pt"/>
    </style:style>
    <style:style style:name="TableCell2504" style:family="table-cell">
      <style:table-cell-properties fo:border="0.0069in solid #F2F2F2" fo:padding-top="0in" fo:padding-left="0.075in" fo:padding-bottom="0in" fo:padding-right="0.075in"/>
    </style:style>
    <style:style style:name="P2505" style:parent-style-name="Normal" style:family="paragraph">
      <style:paragraph-properties fo:text-align="justify">
        <style:tab-stops>
          <style:tab-stop style:type="left" style:position="0in"/>
        </style:tab-stops>
      </style:paragraph-properties>
      <style:text-properties style:font-size-complex="12pt"/>
    </style:style>
    <style:style style:name="P2506" style:parent-style-name="Normal" style:family="paragraph">
      <style:paragraph-properties fo:text-align="justify">
        <style:tab-stops>
          <style:tab-stop style:type="left" style:position="0in"/>
        </style:tab-stops>
      </style:paragraph-properties>
      <style:text-properties style:font-size-complex="12pt"/>
    </style:style>
    <style:style style:name="P2507" style:parent-style-name="Normal" style:family="paragraph">
      <style:paragraph-properties fo:text-align="justify">
        <style:tab-stops>
          <style:tab-stop style:type="left" style:position="0in"/>
        </style:tab-stops>
      </style:paragraph-properties>
      <style:text-properties style:font-size-complex="12pt"/>
    </style:style>
    <style:style style:name="P2508" style:parent-style-name="Normal" style:family="paragraph">
      <style:paragraph-properties fo:text-align="justify">
        <style:tab-stops>
          <style:tab-stop style:type="left" style:position="0in"/>
        </style:tab-stops>
      </style:paragraph-properties>
      <style:text-properties style:font-size-complex="12pt"/>
    </style:style>
    <style:style style:name="TableRow2509" style:family="table-row">
      <style:table-row-properties style:min-row-height="0.0416in"/>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tab-stops>
          <style:tab-stop style:type="left" style:position="0in"/>
        </style:tab-stops>
      </style:paragraph-properties>
      <style:text-properties style:text-position="super 62.5%" style:font-size-complex="12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justify">
        <style:tab-stops>
          <style:tab-stop style:type="left" style:position="0in"/>
        </style:tab-stops>
      </style:paragraph-properties>
      <style:text-properties style:font-size-complex="12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style:tab-stops>
          <style:tab-stop style:type="left" style:position="0in"/>
        </style:tab-stops>
      </style:paragraph-properties>
      <style:text-properties style:font-size-complex="12pt"/>
    </style:style>
    <style:style style:name="P2516" style:parent-style-name="Normal" style:family="paragraph">
      <style:paragraph-properties fo:text-align="end">
        <style:tab-stops>
          <style:tab-stop style:type="left" style:position="0in"/>
        </style:tab-stops>
      </style:paragraph-properties>
      <style:text-properties style:font-size-complex="12pt"/>
    </style:style>
    <style:style style:name="P2517" style:parent-style-name="Normal" style:family="paragraph">
      <style:paragraph-properties fo:break-before="page"/>
    </style:style>
    <style:style style:name="P2518" style:parent-style-name="Normal" style:family="paragraph">
      <style:paragraph-properties fo:text-align="end">
        <style:tab-stops>
          <style:tab-stop style:type="left" style:position="0in"/>
        </style:tab-stops>
      </style:paragraph-properties>
    </style:style>
    <style:style style:name="T2519" style:parent-style-name="DefaultParagraphFont" style:family="text">
      <style:text-properties style:font-size-complex="12pt"/>
    </style:style>
    <style:style style:name="P2520" style:parent-style-name="Normal" style:family="paragraph">
      <style:paragraph-properties fo:text-align="end">
        <style:tab-stops>
          <style:tab-stop style:type="left" style:position="0in"/>
        </style:tab-stops>
      </style:paragraph-properties>
      <style:text-properties style:font-size-complex="12pt"/>
    </style:style>
    <style:style style:name="P2521" style:parent-style-name="Normal" style:family="paragraph">
      <style:paragraph-properties fo:text-align="end" fo:text-indent="0.043in">
        <style:tab-stops>
          <style:tab-stop style:type="left" style:position="0in"/>
        </style:tab-stops>
      </style:paragraph-properties>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keep-with-next="always" fo:keep-together="always" fo:text-align="center">
        <style:tab-stops>
          <style:tab-stop style:type="left" style:position="0in"/>
          <style:tab-stop style:type="left" style:position="2.0673in"/>
        </style:tab-stops>
      </style:paragraph-properties>
    </style:style>
    <style:style style:name="T25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2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527" style:parent-style-name="Normal" style:family="paragraph">
      <style:paragraph-properties fo:keep-with-next="always" fo:keep-together="always" fo:text-align="center">
        <style:tab-stops>
          <style:tab-stop style:type="left" style:position="0in"/>
          <style:tab-stop style:type="left" style:position="2.0673in"/>
        </style:tab-stops>
      </style:paragraph-properties>
    </style:style>
    <style:style style:name="T25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529" style:parent-style-name="Normal" style:family="paragraph">
      <style:paragraph-properties fo:text-align="justify">
        <style:tab-stops>
          <style:tab-stop style:type="left" style:position="0in"/>
        </style:tab-stops>
      </style:paragraph-properties>
      <style:text-properties style:font-size-complex="12pt"/>
    </style:style>
    <style:style style:name="P2530" style:parent-style-name="Normal" style:family="paragraph">
      <style:paragraph-properties fo:text-align="justify">
        <style:tab-stops>
          <style:tab-stop style:type="left" style:position="0in"/>
        </style:tab-stops>
      </style:paragraph-properties>
      <style:text-properties style:font-size-complex="12pt"/>
    </style:style>
    <style:style style:name="P2531" style:parent-style-name="Normal" style:family="paragraph">
      <style:paragraph-properties fo:text-align="justify">
        <style:tab-stops>
          <style:tab-stop style:type="left" style:position="0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style:font-size-complex="12pt"/>
    </style:style>
    <style:style style:name="T2534" style:parent-style-name="DefaultParagraphFont" style:family="text">
      <style:text-properties fo:font-weight="bold" style:font-weight-asian="bold" style:font-weight-complex="bold" fo:font-style="italic" style:font-style-asian="italic" style:font-size-complex="12pt"/>
    </style:style>
    <style:style style:name="T2535" style:parent-style-name="DefaultParagraphFont" style:family="text">
      <style:text-properties fo:font-weight="bold" style:font-weight-asian="bold" style:font-weight-complex="bold" fo:font-style="italic" style:font-style-asian="italic"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text-position="super 62.5%"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keep-with-next="always" fo:text-align="justify">
        <style:tab-stops>
          <style:tab-stop style:type="left" style:position="0in"/>
        </style:tab-stops>
      </style:paragraph-properties>
      <style:text-properties fo:font-weight="bold" style:font-weight-asian="bold" style:font-weight-complex="bold" style:letter-kerning="true" style:font-size-complex="12pt"/>
    </style:style>
    <style:style style:name="P2541" style:parent-style-name="Normal" style:family="paragraph">
      <style:paragraph-properties fo:keep-with-next="always" fo:text-align="justify">
        <style:tab-stops>
          <style:tab-stop style:type="left" style:position="0in"/>
          <style:tab-stop style:type="left" style:position="2.7562in"/>
        </style:tab-stops>
      </style:paragraph-properties>
    </style:style>
    <style:style style:name="T2542" style:parent-style-name="DefaultParagraphFont" style:family="text">
      <style:text-properties fo:font-weight="bold" style:font-weight-asian="bold" style:font-weight-complex="bold" style:letter-kerning="true" style:font-size-complex="12pt"/>
    </style:style>
    <style:style style:name="T2543" style:parent-style-name="DefaultParagraphFont" style:family="text">
      <style:text-properties fo:font-weight="bold" style:font-weight-asian="bold" style:font-weight-complex="bold" style:letter-kerning="true" style:font-size-complex="12pt"/>
    </style:style>
    <style:style style:name="P2544" style:parent-style-name="Normal" style:family="paragraph">
      <style:paragraph-properties fo:text-align="justify"/>
      <style:text-properties style:font-size-complex="12pt"/>
    </style:style>
    <style:style style:name="P2545" style:parent-style-name="Normal" style:family="paragraph">
      <style:paragraph-properties fo:text-align="justify"/>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style:font-size-complex="12pt"/>
    </style:style>
    <style:style style:name="P2548"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2549" style:parent-style-name="Normal" style:family="paragraph">
      <style:paragraph-properties fo:text-align="justify" fo:margin-left="0.5in" fo:text-indent="-0.25in">
        <style:tab-stops/>
      </style:paragraph-properties>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margin-left="0.5in" fo:text-indent="-0.25in">
        <style:tab-stops/>
      </style:paragraph-properties>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margin-left="0.5in" fo:text-indent="-0.25in">
        <style:tab-stops/>
      </style:paragraph-properties>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weight-complex="bold" style:font-size-complex="12pt"/>
    </style:style>
    <style:style style:name="P2565" style:parent-style-name="Normal" style:family="paragraph">
      <style:paragraph-properties fo:text-align="justify" fo:margin-left="0.75in" fo:text-indent="-0.25in">
        <style:tab-stops/>
      </style:paragraph-properties>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margin-left="0.75in" fo:text-indent="-0.25in">
        <style:tab-stops/>
      </style:paragraph-properties>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margin-left="0.75in" fo:text-indent="-0.25in">
        <style:tab-stops/>
      </style:paragraph-properties>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margin-left="0.5in" fo:text-indent="-0.25in">
        <style:tab-stops/>
      </style:paragraph-properties>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fo:font-weight="bold" style:font-weight-asian="bold" style:font-weight-complex="bold" fo:font-style="italic" style:font-style-asian="italic" style:font-size-complex="12pt"/>
    </style:style>
    <style:style style:name="T2589" style:parent-style-name="DefaultParagraphFont" style:family="text">
      <style:text-properties fo:font-weight="bold" style:font-weight-asian="bold" style:font-weight-complex="bold"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text-align="justify" fo:margin-left="0.75in" fo:text-indent="-0.25in">
        <style:tab-stops>
          <style:tab-stop style:type="left" style:position="-0.375in"/>
        </style:tab-stops>
      </style:paragraph-propertie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margin-left="0.75in" fo:text-indent="-0.25in">
        <style:tab-stops>
          <style:tab-stop style:type="left" style:position="-0.375in"/>
          <style:tab-stop style:type="left" style:position="-0.1201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margin-left="0.75in" fo:text-indent="-0.25in">
        <style:tab-stops>
          <style:tab-stop style:type="left" style:position="-0.375in"/>
        </style:tab-stops>
      </style:paragraph-properties>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margin-left="0.5in" fo:text-indent="-0.25in">
        <style:tab-stops/>
      </style:paragraph-properties>
    </style:style>
    <style:style style:name="T2611" style:parent-style-name="DefaultParagraphFont" style:family="text">
      <style:text-properties style:font-weight-complex="bold" style:font-size-complex="12pt"/>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P2615" style:parent-style-name="Normal" style:family="paragraph">
      <style:paragraph-properties fo:text-align="justify" fo:margin-left="0.5in" fo:text-indent="-0.25in">
        <style:tab-stops/>
      </style:paragraph-properties>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style>
    <style:style style:name="P2620" style:parent-style-name="Normal" style:family="paragraph">
      <style:paragraph-properties fo:text-align="justify" fo:margin-left="0.5in" fo:text-indent="-0.25in">
        <style:tab-stops/>
      </style:paragraph-properties>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font-size-complex="12pt"/>
    </style:style>
    <style:style style:name="P2625" style:parent-style-name="Normal" style:family="paragraph">
      <style:paragraph-properties fo:text-align="justify" fo:margin-left="0.5in" fo:text-indent="-0.25in">
        <style:tab-stops/>
      </style:paragraph-properties>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P2631" style:parent-style-name="Normal" style:family="paragraph">
      <style:paragraph-properties fo:text-align="justify" fo:margin-left="0.5in" fo:text-indent="-0.25in">
        <style:tab-stops/>
      </style:paragraph-properties>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P2635" style:parent-style-name="Normal" style:family="paragraph">
      <style:paragraph-properties fo:text-align="justify" fo:margin-left="0.5in" fo:text-indent="-0.25in">
        <style:tab-stops>
          <style:tab-stop style:type="left" style:position="-0.1062in"/>
        </style:tab-stops>
      </style:paragraph-properties>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margin-left="0.75in" fo:text-indent="-0.25in">
        <style:tab-stops>
          <style:tab-stop style:type="left" style:position="-0.3562in"/>
        </style:tab-stops>
      </style:paragraph-properties>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margin-left="0.75in" fo:text-indent="-0.25in">
        <style:tab-stops>
          <style:tab-stop style:type="left" style:position="-0.3562in"/>
        </style:tab-stops>
      </style:paragraph-properties>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T2651" style:parent-style-name="DefaultParagraphFont" style:family="text">
      <style:text-properties style:font-weight-complex="bold"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weight-complex="bold" style:font-size-complex="12pt"/>
    </style:style>
    <style:style style:name="P2654" style:parent-style-name="Normal" style:family="paragraph">
      <style:paragraph-properties fo:text-align="justify" fo:margin-left="0.75in" fo:text-indent="-0.25in">
        <style:tab-stops>
          <style:tab-stop style:type="left" style:position="-0.3562in"/>
        </style:tab-stops>
      </style:paragraph-properties>
    </style:style>
    <style:style style:name="T2655" style:parent-style-name="DefaultParagraphFont" style:family="text">
      <style:text-properties style:font-weight-complex="bold" style:font-size-complex="12pt"/>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P2658" style:parent-style-name="Normal" style:family="paragraph">
      <style:paragraph-properties fo:text-align="justify" fo:margin-left="0.5in" fo:text-indent="-0.25in">
        <style:tab-stops/>
      </style:paragraph-properties>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P2662" style:parent-style-name="Normal" style:family="paragraph">
      <style:paragraph-properties fo:text-align="justify" fo:margin-left="0.1972in">
        <style:tab-stops>
          <style:tab-stop style:type="left" style:position="0.1777in"/>
        </style:tab-stops>
      </style:paragraph-properties>
      <style:text-properties style:font-size-complex="12pt"/>
    </style:style>
    <style:style style:name="P2663" style:parent-style-name="Normal" style:family="paragraph">
      <style:paragraph-properties fo:text-align="justify" fo:margin-left="0.1972in">
        <style:tab-stops>
          <style:tab-stop style:type="left" style:position="0.1777in"/>
        </style:tab-stops>
      </style:paragraph-properties>
      <style:text-properties style:font-size-complex="12pt"/>
    </style:style>
    <style:style style:name="TableColumn2665" style:family="table-column">
      <style:table-column-properties style:column-width="2.9145in"/>
    </style:style>
    <style:style style:name="TableColumn2666" style:family="table-column">
      <style:table-column-properties style:column-width="0.7472in"/>
    </style:style>
    <style:style style:name="TableColumn2667" style:family="table-column">
      <style:table-column-properties style:column-width="0.1222in"/>
    </style:style>
    <style:style style:name="TableColumn2668" style:family="table-column">
      <style:table-column-properties style:column-width="2.9402in"/>
    </style:style>
    <style:style style:name="TableColumn2669" style:family="table-column">
      <style:table-column-properties style:column-width="0.1194in"/>
    </style:style>
    <style:style style:name="Table2664" style:family="table">
      <style:table-properties style:width="6.8437in" fo:margin-left="0in" table:align="left"/>
    </style:style>
    <style:style style:name="TableRow2670" style:family="table-row">
      <style:table-row-properties style:min-row-height="0.2402in"/>
    </style:style>
    <style:style style:name="TableCell2671" style:family="table-cell">
      <style:table-cell-properties fo:border="0.0069in solid #F2F2F2" fo:padding-top="0in" fo:padding-left="0.075in" fo:padding-bottom="0in" fo:padding-right="0.075in"/>
    </style:style>
    <style:style style:name="P2672" style:parent-style-name="Normal" style:family="paragraph">
      <style:paragraph-properties fo:text-align="justify">
        <style:tab-stops>
          <style:tab-stop style:type="left" style:position="0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ableCell2675" style:family="table-cell">
      <style:table-cell-properties fo:border="0.0069in solid #F2F2F2" fo:padding-top="0in" fo:padding-left="0.075in" fo:padding-bottom="0in" fo:padding-right="0.075in"/>
    </style:style>
    <style:style style:name="P2676" style:parent-style-name="Normal" style:family="paragraph">
      <style:paragraph-properties fo:text-align="center">
        <style:tab-stops>
          <style:tab-stop style:type="left" style:position="0in"/>
        </style:tab-stops>
      </style:paragraph-properties>
    </style:style>
    <style:style style:name="T2677" style:parent-style-name="DefaultParagraphFont" style:family="text">
      <style:text-properties fo:font-weight="bold" style:font-weight-asian="bold" style:font-weight-complex="bold" fo:font-style="italic" style:font-style-asian="italic" style:font-size-complex="12pt"/>
    </style:style>
    <style:style style:name="T2678" style:parent-style-name="DefaultParagraphFont" style:family="text">
      <style:text-properties style:font-size-complex="12pt"/>
    </style:style>
    <style:style style:name="TableRow2679" style:family="table-row">
      <style:table-row-properties style:min-row-height="0.2847in"/>
    </style:style>
    <style:style style:name="TableCell2680" style:family="table-cell">
      <style:table-cell-properties fo:border="0.0069in solid #F2F2F2" fo:padding-top="0in" fo:padding-left="0.075in" fo:padding-bottom="0in" fo:padding-right="0.075in"/>
    </style:style>
    <style:style style:name="P2681" style:parent-style-name="Normal" style:family="paragraph">
      <style:paragraph-properties fo:text-align="justify">
        <style:tab-stops>
          <style:tab-stop style:type="left" style:position="0in"/>
        </style:tab-stops>
      </style:paragraph-properties>
      <style:text-properties style:font-size-complex="12pt"/>
    </style:style>
    <style:style style:name="P2682" style:parent-style-name="Normal" style:family="paragraph">
      <style:paragraph-properties fo:text-align="justify">
        <style:tab-stops>
          <style:tab-stop style:type="left" style:position="0in"/>
        </style:tab-stops>
      </style:paragraph-properties>
      <style:text-properties style:font-size-complex="12pt"/>
    </style:style>
    <style:style style:name="P2683" style:parent-style-name="Normal" style:family="paragraph">
      <style:paragraph-properties fo:text-align="justify">
        <style:tab-stops>
          <style:tab-stop style:type="left" style:position="0in"/>
        </style:tab-stops>
      </style:paragraph-properties>
      <style:text-properties style:font-size-complex="12pt"/>
    </style:style>
    <style:style style:name="TableCell2684" style:family="table-cell">
      <style:table-cell-properties fo:border="0.0069in solid #F2F2F2" fo:padding-top="0in" fo:padding-left="0.075in" fo:padding-bottom="0in" fo:padding-right="0.075in"/>
    </style:style>
    <style:style style:name="P2685" style:parent-style-name="Normal" style:family="paragraph">
      <style:paragraph-properties fo:text-align="justify">
        <style:tab-stops>
          <style:tab-stop style:type="left" style:position="0in"/>
        </style:tab-stops>
      </style:paragraph-properties>
      <style:text-properties style:font-size-complex="12pt"/>
    </style:style>
    <style:style style:name="TableCell2686" style:family="table-cell">
      <style:table-cell-properties fo:border="0.0069in solid #F2F2F2" fo:padding-top="0in" fo:padding-left="0.075in" fo:padding-bottom="0in" fo:padding-right="0.075in"/>
    </style:style>
    <style:style style:name="P2687" style:parent-style-name="Normal" style:family="paragraph">
      <style:paragraph-properties fo:text-align="justify">
        <style:tab-stops>
          <style:tab-stop style:type="left" style:position="0in"/>
        </style:tab-stops>
      </style:paragraph-properties>
      <style:text-properties style:font-size-complex="12pt"/>
    </style:style>
    <style:style style:name="P2688" style:parent-style-name="Normal" style:family="paragraph">
      <style:paragraph-properties fo:text-align="justify">
        <style:tab-stops>
          <style:tab-stop style:type="left" style:position="0in"/>
        </style:tab-stops>
      </style:paragraph-properties>
      <style:text-properties style:font-size-complex="12pt"/>
    </style:style>
    <style:style style:name="P2689" style:parent-style-name="Normal" style:family="paragraph">
      <style:paragraph-properties fo:text-align="justify">
        <style:tab-stops>
          <style:tab-stop style:type="left" style:position="0in"/>
        </style:tab-stops>
      </style:paragraph-properties>
      <style:text-properties style:font-size-complex="12pt"/>
    </style:style>
    <style:style style:name="TableRow2690" style:family="table-row">
      <style:table-row-properties style:min-row-height="0.0159in"/>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tab-stops>
          <style:tab-stop style:type="left" style:position="0in"/>
        </style:tab-stops>
      </style:paragraph-properties>
    </style:style>
    <style:style style:name="T2693" style:parent-style-name="DefaultParagraphFont" style:family="text">
      <style:text-properties style:font-size-complex="12pt"/>
    </style:style>
    <style:style style:name="TableCell2694" style:family="table-cell">
      <style:table-cell-properties fo:border="none" fo:padding-top="0in" fo:padding-left="0.075in" fo:padding-bottom="0in" fo:padding-right="0.075in"/>
    </style:style>
    <style:style style:name="P2695" style:parent-style-name="Normal" style:family="paragraph">
      <style:paragraph-properties fo:text-align="justify">
        <style:tab-stops>
          <style:tab-stop style:type="left" style:position="0in"/>
        </style:tab-stops>
      </style:paragraph-properties>
      <style:text-properties style:font-size-complex="12pt"/>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align="justify">
        <style:tab-stops>
          <style:tab-stop style:type="left" style:position="0in"/>
        </style:tab-stops>
      </style:paragraph-properties>
      <style:text-properties style:font-size-complex="12pt"/>
    </style:style>
    <style:style style:name="P2698" style:parent-style-name="Normal" style:family="paragraph">
      <style:paragraph-properties fo:text-align="justify"/>
      <style:text-properties style:font-size-complex="12pt"/>
    </style:style>
    <style:style style:name="P2699" style:parent-style-name="Normal" style:family="paragraph">
      <style:paragraph-properties fo:text-align="justify" fo:line-height="115%">
        <style:tab-stops>
          <style:tab-stop style:type="left" style:position="0.7875in"/>
        </style:tab-stops>
      </style:paragraph-properties>
    </style:style>
  </office:automatic-styles>
  <office:body>
    <office:text text:use-soft-page-breaks="true">
      <text:p text:style-name="P1"/>
      <text:p text:style-name="P22">Projektas</text:p>
      <text:p text:style-name="P23"/>
      <text:p text:style-name="P24">VALSTYBINĖ ENERGETIKOS REGULIAVIMO TARYBA</text:p>
      <text:p text:style-name="P25"/>
      <text:p text:style-name="P26">NUTARIMAS</text:p>
      <text:p text:style-name="P27">Dėl AB „energijos skirstymo operatorius“ ELEKTROS ENERGIJOS PERSIUNTIMO PASLAUGOS TEIKIMO NEBUITINIAM KLIENTUI SUTARTIES<text:s/>STANDARTINIŲ SĄLYGŲ DERINIMO</text:p>
      <text:p text:style-name="P28"/>
      <text:p text:style-name="P29">2020 m.<text:tab/><text:tab/>d. Nr. O3E-</text:p>
      <text:p text:style-name="P30">Vilnius</text:p>
      <text:p text:style-name="P31"/>
      <text:p text:style-name="P32"><text:span text:style-name="T33">Vadovaudamasi Lietuvos Respublikos elektros energetikos įstatymo<text:s/></text:span><text:span text:style-name="T34">39<text:s/></text:span><text:span text:style-name="T35">straipsnio 1 dalies 13 punktu bei atsižvelgdama į AB „Energijos skirstymo operatorius“ 2020 m. balandžio<text:s/></text:span><text:span text:style-name="T36">21 d.<text:s/></text:span><text:span text:style-name="T37">raštą<text:s/></text:span><text:span text:style-name="T38"><text:line-break/>Nr.<text:s/></text:span><text:span text:style-name="T39">SD-38</text:span><text:span text:style-name="T40">21<text:s/></text:span><text:span text:style-name="T41">„Dėl persiuntimo paslaugos teikimo sutarties standartinių sąlygų derinimo“<text:s/></text:span><text:span text:style-name="T42"><text:line-break/>(reg. Nr. R1-5592) ir Valstybinės energetikos reguliavimo tarybos (toliau – Taryba) Dujų ir elektros departamento Elektros skyriaus 2020 m. <text:s text:c="2"/></text:span><text:span text:style-name="T43"><text:tab/><text:s text:c="11"/>d. pažymą Nr. O5E- <text:s/>„Dė</text:span><text:span text:style-name="T44">l AB „Energijos skirstymo operatorius“ elektros energijos persiuntimo paslaugos teikimo sutarties standartinių sąlygų derinimo“, Taryba<text:s/></text:span><text:span text:style-name="T45">n u t a r i a</text:span><text:span text:style-name="T46">:</text:span></text:p>
      <text:p text:style-name="P47"><text:span text:style-name="T48">Derinti AB „Energijos skirstymo operatorius“<text:s/></text:span><text:span text:style-name="T49">pateiktą elektros energijos persiuntimo paslaugos teikimo<text:s/></text:span><text:span text:style-name="T50">nebuitiniam klientui sutartį su priedais<text:s/></text:span><text:span text:style-name="T51">(pridedama).</text:span></text:p>
      <text:p text:style-name="P52">Šis nutarimas gali būti skundžiamas Lietuvos Respublikos administracinių bylų teisenos įstatymo nustatyta tvarka ir sąlygomis.</text:p>
      <text:p text:style-name="P53"/>
      <text:p text:style-name="P54"/>
      <text:p text:style-name="P55"/>
      <text:p text:style-name="P56">Tarybos pirmininkas</text:p>
      <text:p text:style-name="P57"/>
      <text:p text:style-name="P58"><text:span text:style-name="T59">Projektas</text:span></text:p>
      <text:p text:style-name="P60"/>
      <text:p text:style-name="P61"><text:span text:style-name="T62">SUDERINTA</text:span></text:p>
      <text:p text:style-name="P63">Valstybinės energetikos reguliavimo tarybos 2020 m. <text:s text:c="10"/>d. nutarimu Nr. O3E-<text:s/></text:p>
      <text:p text:style-name="P64"/>
      <text:p text:style-name="P65"><text:span text:style-name="T66">PATVIRTINTA</text:span></text:p>
      <text:p text:style-name="P67">AB „Energijos skirstymo operatorius“ Generalinio direktoriaus 2020 m. <text:s text:c="4"/>d. sprendimu Nr.</text:p>
      <text:p text:style-name="P68"/>
      <text:p text:style-name="P69"><text:span text:style-name="T70">ELEKTROS ENERGIJOS PERSIUNTIMO PASLAUGOS TEIKIMO NEBUITINIAM KL</text:span><text:span text:style-name="T71">IENTUI</text:span><text:span text:style-name="T72"><text:s/>SUTARTIS</text:span></text:p>
      <text:p text:style-name="P73"/>
      <text:p text:style-name="P74"/>
      <text:p text:style-name="P75"/>
      <text:p text:style-name="P76"><text:span text:style-name="T77">AB „Energijos skirstymo operatorius“</text:span><text:span text:style-name="T78">, pagal Lietuvos Respublikos įstatymus įsteigta ir veikianti akcinė bendrovė, veikianti kaip skirstomųjų tinklų operatorius (toliau –<text:s/></text:span><text:span text:style-name="T79">Operatorius</text:span><text:span text:style-name="T80">),<text:s/></text:span></text:p>
      <text:p text:style-name="P81"><text:span text:style-name="T82">[pavadinimas], pagal Lietuvos Respublikos įstatymus įsteigta ir veikianti [teisinė forma], (toliau –<text:s/></text:span><text:span text:style-name="T83">Klientas</text:span><text:span text:style-name="T84">),<text:s/></text:span></text:p>
      <text:p text:style-name="P85"/>
      <text:p text:style-name="P86"><text:span text:style-name="T87">toliau kartu vadinamos<text:s/></text:span><text:span text:style-name="T88">šalimis</text:span><text:span text:style-name="T89"><text:s/>ir kiekviena atskirai –<text:s/></text:span><text:span text:style-name="T90">šalimi</text:span><text:span text:style-name="T91">, sudarė šią Elektros energijos persiuntimo paslaugos teikimo nebuitiniam klientui tiekėjui sutartį (toliau –<text:s/></text:span><text:span text:style-name="T92">Sutartis</text:span><text:span text:style-name="T93">), kuri susideda iš Bendrųjų sąlygų ir Specialiųjų sąlygų ir sudaro vientisą ir nedalomą visumą:<text:s/></text:span></text:p>
      <text:p text:style-name="P94"/>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DATA <text:s text:c="7"/></text:p>
          </table:table-cell>
          <table:table-cell table:style-name="TableCell104">
            <text:p text:style-name="P105"/>
          </table:table-cell>
          <table:table-cell table:style-name="TableCell106">
            <text:p text:style-name="P107">SUTARTIES NR.</text:p>
          </table:table-cell>
          <table:table-cell table:style-name="TableCell108">
            <text:p text:style-name="P109"/>
          </table:table-cell>
        </table:table-row>
      </table:table>
      <text:p text:style-name="P110"/>
      <text:p text:style-name="P111"/>
      <text:p text:style-name="P112"><text:span text:style-name="T113">OPERATORIAUS DUOMENYS</text:span></text:p>
      <text:p text:style-name="P114"/>
      <table:table table:style-name="Table115">
        <table:table-columns>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PAVADINIMAS</text:p>
          </table:table-cell>
          <table:table-cell table:style-name="TableCell123" table:number-columns-spanned="3">
            <text:p text:style-name="P124">AB „Energijos skirstymo operatorius“</text:p>
          </table:table-cell>
          <table:covered-table-cell/>
          <table:covered-table-cell/>
        </table:table-row>
        <table:table-row table:style-name="TableRow125">
          <table:table-cell table:style-name="TableCell126">
            <text:p text:style-name="P127">OPERATORIAUS ATSTOVAS</text:p>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ATSTOVAVIMO PAGRINDAS</text:p>
          </table:table-cell>
          <table:table-cell table:style-name="TableCell133" table:number-columns-spanned="3">
            <text:p text:style-name="P134"/>
          </table:table-cell>
          <table:covered-table-cell/>
          <table:covered-table-cell/>
        </table:table-row>
        <table:table-row table:style-name="TableRow135">
          <table:table-cell table:style-name="TableCell136">
            <text:p text:style-name="P137">KLIENTŲ APTARNAVIMO TELEFONAS</text:p>
          </table:table-cell>
          <table:table-cell table:style-name="TableCell138">
            <text:p text:style-name="P139">1852 arba +37069761852</text:p>
          </table:table-cell>
          <table:table-cell table:style-name="TableCell140">
            <text:p text:style-name="P141">EL.PAŠTAS</text:p>
          </table:table-cell>
          <table:table-cell table:style-name="TableCell142">
            <text:p text:style-name="P143"><text:span text:style-name="T144">info@eso.lt</text:span></text:p>
          </table:table-cell>
        </table:table-row>
        <table:table-row table:style-name="TableRow145">
          <table:table-cell table:style-name="TableCell146">
            <text:p text:style-name="P147">GEDIMŲ REGISTRAVIMAS</text:p>
          </table:table-cell>
          <table:table-cell table:style-name="TableCell148">
            <text:p text:style-name="P149">1852</text:p>
          </table:table-cell>
          <table:table-cell table:style-name="TableCell150">
            <text:p text:style-name="P151">INTERNETU</text:p>
          </table:table-cell>
          <table:table-cell table:style-name="TableCell152">
            <text:p text:style-name="P153"><text:span text:style-name="T154">www.eso.lt</text:span><text:span text:style-name="T155"><text:s/></text:span></text:p>
          </table:table-cell>
        </table:table-row>
        <table:table-row table:style-name="TableRow156">
          <table:table-cell table:style-name="TableCell157">
            <text:p text:style-name="P158"><text:span text:style-name="T159">ESO<text:s/></text:span><text:span text:style-name="T160">BUVEINĖS ADRESAS</text:span></text:p>
          </table:table-cell>
          <table:table-cell table:style-name="TableCell161">
            <text:p text:style-name="P162">Aguonų g. 24, 03212 Vilnius,</text:p>
            <text:p text:style-name="P163"><text:span text:style-name="T164">www.eso.lt</text:span></text:p>
          </table:table-cell>
          <table:table-cell table:style-name="TableCell165" table:number-columns-spanned="2">
            <text:p text:style-name="P166">Įmonės kodas 304151376</text:p>
            <text:p text:style-name="P167">PVM mokėtojo kodas LT100009860612</text:p>
            <text:p text:style-name="P168">Registro tvarkytojas VĮ Registrų centras</text:p>
            <text:p text:style-name="P169"/>
          </table:table-cell>
          <table:covered-table-cell/>
        </table:table-row>
        <text:soft-page-break/>
        <table:table-row table:style-name="TableRow170">
          <table:table-cell table:style-name="TableCell171">
            <text:p text:style-name="P172">LICENCIJA</text:p>
          </table:table-cell>
          <table:table-cell table:style-name="TableCell173" table:number-columns-spanned="3">
            <text:p text:style-name="P174">Elektros energijos skirstymo licencija Nr. L1 – 12 (ES), išduota <text:s/>2015 m. gruodžio <text:s/>30 d.</text:p>
          </table:table-cell>
          <table:covered-table-cell/>
          <table:covered-table-cell/>
        </table:table-row>
      </table:table>
      <text:p text:style-name="P175"/>
      <text:p text:style-name="P176"><text:span text:style-name="T177">KLIENTO DUOMENYS</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KLIENTO KODAS</text:p>
          </table:table-cell>
          <table:table-cell table:style-name="TableCell190" table:number-columns-spanned="6">
            <text:p text:style-name="P191"/>
          </table:table-cell>
          <table:covered-table-cell/>
          <table:covered-table-cell/>
          <table:covered-table-cell/>
          <table:covered-table-cell/>
          <table:covered-table-cell/>
        </table:table-row>
        <table:table-row table:style-name="TableRow192">
          <table:table-cell table:style-name="TableCell193">
            <text:p text:style-name="P194">PAVADINIMAS<text:s/></text:p>
          </table:table-cell>
          <table:table-cell table:style-name="TableCell195" table:number-columns-spanned="6">
            <text:p text:style-name="P196"/>
          </table:table-cell>
          <table:covered-table-cell/>
          <table:covered-table-cell/>
          <table:covered-table-cell/>
          <table:covered-table-cell/>
          <table:covered-table-cell/>
        </table:table-row>
        <table:table-row table:style-name="TableRow197">
          <table:table-cell table:style-name="TableCell198">
            <text:p text:style-name="P199">KLIENTO VARDAS IR PAVARDĖ</text:p>
          </table:table-cell>
          <table:table-cell table:style-name="TableCell200" table:number-columns-spanned="6">
            <text:p text:style-name="P201"/>
          </table:table-cell>
          <table:covered-table-cell/>
          <table:covered-table-cell/>
          <table:covered-table-cell/>
          <table:covered-table-cell/>
          <table:covered-table-cell/>
        </table:table-row>
        <table:table-row table:style-name="TableRow202">
          <table:table-cell table:style-name="TableCell203">
            <text:p text:style-name="P204">KLIENTO ATSTOVAS (jeigu sutartį pasirašo įgaliotas asmuo)</text:p>
          </table:table-cell>
          <table:table-cell table:style-name="TableCell205" table:number-columns-spanned="6">
            <text:p text:style-name="P206"/>
          </table:table-cell>
          <table:covered-table-cell/>
          <table:covered-table-cell/>
          <table:covered-table-cell/>
          <table:covered-table-cell/>
          <table:covered-table-cell/>
        </table:table-row>
        <table:table-row table:style-name="TableRow207">
          <table:table-cell table:style-name="TableCell208">
            <text:p text:style-name="P209">ATSTOVAVIMO PAGRINDAS</text:p>
          </table:table-cell>
          <table:table-cell table:style-name="TableCell210" table:number-columns-spanned="6">
            <text:p text:style-name="P211"/>
          </table:table-cell>
          <table:covered-table-cell/>
          <table:covered-table-cell/>
          <table:covered-table-cell/>
          <table:covered-table-cell/>
          <table:covered-table-cell/>
        </table:table-row>
        <table:table-row table:style-name="TableRow212">
          <table:table-cell table:style-name="TableCell213" table:number-rows-spanned="4">
            <text:p text:style-name="P214">REKVIZITAI</text:p>
          </table:table-cell>
          <table:table-cell table:style-name="TableCell215" table:number-columns-spanned="2">
            <text:p text:style-name="P216">Adresas</text:p>
          </table:table-cell>
          <table:covered-table-cell/>
          <table:table-cell table:style-name="TableCell217" table:number-columns-spanned="4">
            <text:p text:style-name="P218"/>
          </table:table-cell>
          <table:covered-table-cell/>
          <table:covered-table-cell/>
          <table:covered-table-cell/>
        </table:table-row>
        <table:table-row table:style-name="TableRow219">
          <table:covered-table-cell>
            <text:p text:style-name="P220"/>
          </table:covered-table-cell>
          <table:table-cell table:style-name="TableCell221" table:number-columns-spanned="2">
            <text:p text:style-name="P222">Įmonės kodas<text:s/></text:p>
          </table:table-cell>
          <table:covered-table-cell/>
          <table:table-cell table:style-name="TableCell223" table:number-columns-spanned="4">
            <text:p text:style-name="P224"/>
          </table:table-cell>
          <table:covered-table-cell/>
          <table:covered-table-cell/>
          <table:covered-table-cell/>
        </table:table-row>
        <table:table-row table:style-name="TableRow225">
          <table:covered-table-cell>
            <text:p text:style-name="P226"/>
          </table:covered-table-cell>
          <table:table-cell table:style-name="TableCell227" table:number-columns-spanned="2">
            <text:p text:style-name="P228">GIMIMO DATA</text:p>
          </table:table-cell>
          <table:covered-table-cell/>
          <table:table-cell table:style-name="TableCell229" table:number-columns-spanned="4">
            <text:p text:style-name="P230"/>
          </table:table-cell>
          <table:covered-table-cell/>
          <table:covered-table-cell/>
          <table:covered-table-cell/>
        </table:table-row>
        <table:table-row table:style-name="TableRow231">
          <table:covered-table-cell>
            <text:p text:style-name="P232"/>
          </table:covered-table-cell>
          <table:table-cell table:style-name="TableCell233" table:number-columns-spanned="2">
            <text:p text:style-name="P234">PVM mokėtojo kodas<text:s/></text:p>
          </table:table-cell>
          <table:covered-table-cell/>
          <table:table-cell table:style-name="TableCell235" table:number-columns-spanned="4">
            <text:p text:style-name="P236"/>
          </table:table-cell>
          <table:covered-table-cell/>
          <table:covered-table-cell/>
          <table:covered-table-cell/>
        </table:table-row>
        <table:table-row table:style-name="TableRow237">
          <table:table-cell table:style-name="TableCell238">
            <text:p text:style-name="P239">ADRESAS SUSIRAŠINĖJIMUI <text:s/>IR KONTAKTAMS</text:p>
          </table: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ext:p text:style-name="P244">KONTAKTINIAI TELEFONAI</text:p>
          </table:table-cell>
          <table:table-cell table:style-name="TableCell245">
            <text:p text:style-name="P246"/>
          </table:table-cell>
          <table:table-cell table:style-name="TableCell247" table:number-columns-spanned="2">
            <text:p text:style-name="P248">FAKSAS</text:p>
          </table:table-cell>
          <table:covered-table-cell/>
          <table:table-cell table:style-name="TableCell249">
            <text:p text:style-name="P250"/>
          </table:table-cell>
          <table:table-cell table:style-name="TableCell251">
            <text:p text:style-name="P252">EL.PAŠTAS</text:p>
          </table:table-cell>
          <table:table-cell table:style-name="TableCell253">
            <text:p text:style-name="P254"/>
          </table:table-cell>
        </table:table-row>
      </table:table>
      <text:p text:style-name="P255"/>
      <text:p text:style-name="P256"/>
      <text:p text:style-name="P257"><text:span text:style-name="T258">I</text:span><text:span text:style-name="T259">.</text:span><text:span text:style-name="T260"><text:tab/></text:span><text:span text:style-name="T261">ELEKTROS ENERGIJOS PERSIUNTIMO PASLAUGOS TEIKIMO NEBUITINIAM KLIENTUI</text:span><text:span text:style-name="T262"><text:s/></text:span><text:span text:style-name="T263">SUTARTIES</text:span></text:p>
      <text:p text:style-name="P264"><text:span text:style-name="T265">SPECIALIOSIOS SĄLYGOS</text:span></text:p>
      <text:p text:style-name="P266"/>
      <table:table table:style-name="Table267">
        <table:table-columns>
          <table:table-column table:style-name="TableColumn268"/>
          <table:table-column table:style-name="TableColumn269"/>
        </table:table-columns>
        <table:table-row table:style-name="TableRow270">
          <table:table-cell table:style-name="TableCell271">
            <text:p text:style-name="P272"><text:span text:style-name="T273">ATASKAITINIS</text:span><text:span text:style-name="T274"><text:s/>LAIKOTARPIS</text:span></text:p>
          </table:table-cell>
          <table:table-cell table:style-name="TableCell275">
            <text:p text:style-name="P276">1 (vienas) kalendorinis mėnuo</text:p>
          </table:table-cell>
        </table:table-row>
        <table:table-row table:style-name="TableRow277">
          <table:table-cell table:style-name="TableCell278">
            <text:p text:style-name="P279">Elektros apskaitos prietaisų rodmenų <text:s/>pateikimo terminas<text:s/></text:p>
          </table:table-cell>
          <table:table-cell table:style-name="TableCell280">
            <text:p text:style-name="P281">Iki paskutinės ataskaitinio laikotarpio dienos</text:p>
          </table:table-cell>
        </table:table-row>
        <table:table-row table:style-name="TableRow282">
          <table:table-cell table:style-name="TableCell283">
            <text:p text:style-name="P284">ATSISKAITYMO TERMINAS</text:p>
          </table:table-cell>
          <table:table-cell table:style-name="TableCell285">
            <text:p text:style-name="P286">Iki 15 (penkioliktos) mėnesio, einančio po ataskaitinio laikotarpio, kalendorinės dienos<text:s/></text:p>
          </table:table-cell>
        </table:table-row>
        <table:table-row table:style-name="TableRow287">
          <table:table-cell table:style-name="TableCell288">
            <text:p text:style-name="P289">SUTARTIES GALIOJIMAS<text:s/></text:p>
          </table:table-cell>
          <table:table-cell table:style-name="TableCell290">
            <text:p text:style-name="P291">Sutartis yra<text:s/>neterminuota. Jei Sutartis yra vykdoma nuomojamame objekte – iki nuomos sutarties termino pabaigos. Jei šalys Sutartį sudaro dėl elektros energijos persiuntimo į objektą, kurio elektros įrenginiai dar nėra prijungti prie ESO skirstomųjų tinklų, sutartis įsigalioja ESO visiškai įvykdžius tarp šalių sudarytą Prijungimo sutartį.</text:p>
          </table:table-cell>
        </table:table-row>
        <text:soft-page-break/>
        <table:table-row table:style-name="TableRow292">
          <table:table-cell table:style-name="TableCell293" table:number-columns-spanned="2">
            <text:p text:style-name="P294">KITOS SĄLYGOS</text:p>
            <text:p text:style-name="P295"/>
            <text:p text:style-name="P296">1. Šiai Sutarčiai taikomos Sutarties Bendrosios sąlygos, kurios yra viešai skelbiamos Operatoriaus interneto svetainėje www.eso.lt;<text:s/></text:p>
            <text:p text:style-name="P297">2. Pasirašydamas šią Sutartį Klientas patvirtina, kad su Sutarties Bendrosiomis ir Specialiosiomis sąlygomis yra susipažinęs, Sutarties sąlygos Klientas yra aiškios, suprantamos ir su jomis Klientas sutinka. Pasirašydamas šią Sutartį sutinku, kad šios Sutarties priedai būtų pateikiami elektroniniais kanalais arba savitarnos svetainėje, kuri randama www.eso.lt.</text:p>
            <text:p text:style-name="P298">3. Jei Kliento objekte įrengtas tik vienas elektros apskaitos prietaisas ir jomis naudojasi keli asmenys, už elektros energiją ir persiuntimo paslaugą su Operatoriumi atsiskaitoma<text:s/>pagal minėto elektros apskaitos prietaiso rodmenis ir vieną mokėjimo dokumentą, jei Sutartyje ar jos prieduose nenustatyta kitaip. Klientas, pasirašydamas šią Sutartį pareiškia ir patvirtina, jog Kliento objektu besinaudojantys asmenys yra priėmę tarpusavio susitarimą dėl Kliento įforminimo verslo vartotoju. Nesutarimai dėl tarpusavio atsiskaitymų tarp Kliento objektą naudojančių asmenų sprendžiami teismo tvarka.</text:p>
            <text:p text:style-name="P299"/>
          </table:table-cell>
          <table:covered-table-cell/>
        </table:table-row>
      </table:table>
      <text:p text:style-name="P300"/>
      <text:p text:style-name="P301">SUTARTIES PRIEDAI.<text:s/></text:p>
      <text:p text:style-name="P302"><text:span text:style-name="T303">Priedas Nr. 1. Objektų sąrašas.</text:span><text:span text:style-name="T304"><text:s/></text:span></text:p>
      <text:p text:style-name="P305"><text:span text:style-name="T306">Priedas Nr.<text:s/></text:span><text:span text:style-name="T307">2</text:span><text:span text:style-name="T308">. Elektrotechnikos darbuot</text:span><text:span text:style-name="T309">ojų tarpusavio santykių nuostatai.</text:span></text:p>
      <text:p text:style-name="P310"/>
      <text:p text:style-name="P311"/>
      <text:p text:style-name="P312">ŠALIŲ REKVIZITAI IR PARAŠAI:<text:s/></text:p>
      <text:p text:style-name="P313"/>
      <text:p text:style-name="P314"/>
      <text:p text:style-name="P315"><text:span text:style-name="T316">AB „Energijos skirstymo operatorius“ <text:s text:c="41"/>KLIENTAS</text:span></text:p>
      <text:p text:style-name="P317"/>
      <text:p text:style-name="P318"/>
      <table:table table:style-name="Table319">
        <table:table-columns>
          <table:table-column table:style-name="TableColumn320"/>
          <table:table-column table:style-name="TableColumn321"/>
          <table:table-column table:style-name="TableColumn322"/>
        </table:table-columns>
        <table:table-row table:style-name="TableRow323">
          <table:table-cell table:style-name="TableCell324">
            <text:p text:style-name="P325"/>
            <text:p text:style-name="P326"/>
            <text:p text:style-name="P327"/>
            <text:p text:style-name="P328"/>
            <text:p text:style-name="P329"/>
            <text:p text:style-name="P330"/>
            <text:p text:style-name="P331"/>
          </table:table-cell>
          <table:table-cell table:style-name="TableCell332">
            <text:p text:style-name="P333"/>
          </table:table-cell>
          <table:table-cell table:style-name="TableCell334">
            <text:p text:style-name="P335"/>
            <text:p text:style-name="P336"/>
            <text:p text:style-name="P337"/>
            <text:p text:style-name="P338"/>
          </table:table-cell>
        </table:table-row>
        <table:table-row table:style-name="TableRow339">
          <table:table-cell table:style-name="TableCell340">
            <text:p text:style-name="P341">(atstovo parašas, vardas ir pavardė)</text:p>
          </table:table-cell>
          <table:table-cell table:style-name="TableCell342">
            <text:p text:style-name="P343"/>
          </table:table-cell>
          <table:table-cell table:style-name="TableCell344">
            <text:p text:style-name="P345">(atstovo parašas, vardas ir pavardė)</text:p>
          </table:table-cell>
        </table:table-row>
        <table:table-row table:style-name="TableRow346">
          <table:table-cell table:style-name="TableCell347">
            <text:p text:style-name="P348"/>
            <text:p text:style-name="P349"/>
            <text:p text:style-name="P350"/>
          </table:table-cell>
          <table:table-cell table:style-name="TableCell351">
            <text:p text:style-name="P352"/>
          </table:table-cell>
          <table:table-cell table:style-name="TableCell353">
            <text:p text:style-name="P354"/>
            <text:p text:style-name="P355"/>
            <text:p text:style-name="P356">A. V.</text:p>
          </table:table-cell>
        </table:table-row>
      </table:table>
      <text:p text:style-name="Normal"/>
      <text:p text:style-name="P357"><text:span text:style-name="T358">ELEKTROS ENERGIJOS PERSIUNTIMO PASLAUGOS TEIKIMO NEBUITINIAM KLIENTUI SUTARTIES</text:span></text:p>
      <text:p text:style-name="P359"><text:span text:style-name="T360">BENDROSIOS SĄLYGOS</text:span></text:p>
      <text:p text:style-name="P361"/>
      <text:p text:style-name="P362"/>
      <text:p text:style-name="P363"><text:span text:style-name="T364">1</text:span><text:span text:style-name="T365">.</text:span><text:span text:style-name="T366"><text:tab/></text:span><text:span text:style-name="T367">Sutarties Bendrosiose sąlygose yra nurodytos Sutarties sudarymo, galiojimo ir nutraukimo sąlygos, elektros energijos persiuntimo ir (ar) tiekimo tvarka ir nutraukimo sąlygos,<text:s/></text:span><text:span text:style-name="T368">Kliento</text:span><text:span text:style-name="T369"><text:s/>ir<text:s/></text:span><text:span text:style-name="T370">Operatorius</text:span><text:span text:style-name="T371"><text:s/></text:span><text:soft-page-break/><text:span text:style-name="T372">pareigos, teisės ir atsakomybė, elektros kainos ir kiekio<text:s/></text:span><text:span text:style-name="T373">nustatymas,<text:s/></text:span><text:span text:style-name="T374">Kliento</text:span><text:span text:style-name="T375"><text:s/>atsiskaitymas už elektros energiją ir suteiktas paslaugas, skundų ar prašymų nagrinėjimas ir ginčų sprendimas.</text:span></text:p>
      <text:p text:style-name="P376"><text:span text:style-name="T377">2</text:span><text:span text:style-name="T378">.</text:span><text:span text:style-name="T379"><text:tab/></text:span><text:span text:style-name="T380">Sutartyje vartojama sąvoka „</text:span><text:span text:style-name="T381">Klientas</text:span><text:span text:style-name="T382">“ atitinka „elektros energijos vartotojo“, „elektros energijos gamintojo“ bei „gam</text:span><text:span text:style-name="T383">inančio vartotojo“ sąvokas, vartojamas Lietuvos Respublikos elektros energetikos įstatyme (toliau – EEĮ), Atsinaujinančių išteklių energetikos įstatyme, Elektros energijos tiekimo ir naudojimo taisyklėse (toliau – EETNT) ir kituose teisės aktuose, kartu su</text:span><text:span text:style-name="T384"><text:s/>visomis iš to kylančiomis teisėmis bei pareigomis. Sutartyje vartojama sąvoka „</text:span><text:span text:style-name="T385">persiuntimo paslauga</text:span><text:span text:style-name="T386">“ reiškia<text:s/></text:span><text:span text:style-name="T387">Operatoriaus</text:span><text:span text:style-name="T388"><text:s/>pagal šią Sutartį Klientui teikiamą elektros energijos persiuntimo ir (ar) naudojimosi tinklais paslaugą, taip pat kitas su elektros<text:s/></text:span><text:span text:style-name="T389">energijos persiuntimu susijusias paslaugas.</text:span></text:p>
      <text:p text:style-name="P390"><text:span text:style-name="T391">3</text:span><text:span text:style-name="T392">.</text:span><text:span text:style-name="T393"><text:tab/></text:span><text:span text:style-name="T394">Sutarties Bendrosios sąlygos yra tipinės, viešai skelbiamos<text:s/></text:span><text:span text:style-name="T395">Operatoriaus</text:span><text:span text:style-name="T396"><text:s/>interneto svetainėje www.eso.lt.</text:span></text:p>
      <text:p text:style-name="P397"><text:span text:style-name="T398">4</text:span><text:span text:style-name="T399">.</text:span><text:span text:style-name="T400"><text:tab/></text:span><text:span text:style-name="T401"><text:s text:c="2"/>Sutarties Šalims yra žinoma, kad Šalių teisinius santykius ir iš jų kylančias Šalių teises</text:span><text:span text:style-name="T402"><text:s/>ir pareigas, be šios Sutarties, taip pat reglamentuoja EEĮ, Atsinaujinančių išteklių energetikos įstatymas, EETNT bei kiti teisės aktai. Lietuvos Respublikos teisės aktų nuostatoms pasikeitus taip, kad šios Sutarties sąlygos neatitinka teisės aktų nuostat</text:span><text:span text:style-name="T403">ų, Šalių tarpusavio santykiams, teisėms ir pareigoms taikomos pasikeitusių teisės aktų nuostatos.</text:span></text:p>
      <text:p text:style-name="P404"><text:span text:style-name="T405">5</text:span><text:span text:style-name="T406">.</text:span><text:span text:style-name="T407"><text:tab/></text:span><text:span text:style-name="T408"><text:s/>Elektros tinklo nuosavybės riba tarp<text:s/></text:span><text:span text:style-name="T409">Operatoriaus</text:span><text:span text:style-name="T410"><text:s/>ir<text:s/></text:span><text:span text:style-name="T411">Kliento</text:span><text:span text:style-name="T412"><text:s/>nurodoma elektros tinklų nuosavybės ribų akte. Šalims sudarius šią Sutartį, apie konkreči</text:span><text:span text:style-name="T413">am<text:s/></text:span><text:span text:style-name="T414">Kliento</text:span><text:span text:style-name="T415"><text:s/>objektui sudarytą elektros tinklų nuosavybės ribų aktą ir jo vėlesnius pakeitimus<text:s/></text:span><text:span text:style-name="T416">Operatorius</text:span><text:span text:style-name="T417"><text:s/>informuoja<text:s/></text:span><text:span text:style-name="T418">Klientą<text:s/></text:span><text:span text:style-name="T419">raštu, elektroninių ryšių priemonėmis ar kitu Sutartyje nustatytu informacijos teikimo būdu. Tuo atveju, kai elektros tinklų nuosavy</text:span><text:span text:style-name="T420">bės ribų aktas nesudarytas, laikoma, kad elektros tinklo nuosavybės riba <text:s/>nustatyta taip, kaip nurodyta EETNT 11 ir 12 punktuose.</text:span></text:p>
      <text:p text:style-name="P421"><text:span text:style-name="T422">6</text:span><text:span text:style-name="T423">.</text:span><text:span text:style-name="T424"><text:tab/></text:span><text:span text:style-name="T425"><text:s/>Kai transformatorių pastotę, skirstyklą ar transformatorinę aptarnauja<text:s/></text:span><text:span text:style-name="T426">Operatoriaus</text:span><text:span text:style-name="T427"><text:s/>ir<text:s/></text:span><text:span text:style-name="T428">Kliento</text:span><text:span text:style-name="T429"><text:s/>darbuotojai (kai atsakomybės ribos yra ant 6/10/35 kV įtampos įrenginių arba ant galios transformatoriaus 0,4 kV įtampos išvadų prijungimo gnybtų, transformatorinės 0,4 kV įvadinių komutavimo aparatų arba ant 0,4 kV renkamų šynų), saugiam darbų atlikimui<text:s/></text:span><text:span text:style-name="T430">ir operatyviniam įrenginių aptarnavimui tarp<text:s/></text:span><text:span text:style-name="T431">Operatoriaus</text:span><text:span text:style-name="T432"><text:s/>ir<text:s/></text:span><text:span text:style-name="T433">Kliento</text:span><text:span text:style-name="T434"><text:s/>sudaromi Elektrotechnikos darbuotojų tarpusavio santykių nuostatai (Sutarties Specialiųjų sąlygų Priedas Nr. 2). Šalių patvirtinti nuostatai pateikiami<text:s/></text:span><text:span text:style-name="T435">Klientui</text:span><text:span text:style-name="T436"><text:s/>elektroninių ryšių priemon</text:span><text:span text:style-name="T437">ėmis. Sutarties nutraukimas nenutraukia Elektrotechnikos darbuotojų tarpusavio santykių nuostatų galiojimo, nebent šalys susitaria kitaip.</text:span></text:p>
      <text:p text:style-name="P438"><text:span text:style-name="T439">7</text:span><text:span text:style-name="T440">.</text:span><text:span text:style-name="T441"><text:tab/></text:span><text:span text:style-name="T442"><text:s text:c="4"/>Tais atvejais, kai<text:s/></text:span><text:span text:style-name="T443">Klientas</text:span><text:span text:style-name="T444"><text:s/>nepasirenka nepriklausomo tiekėjo</text:span><text:span text:style-name="T445"><text:s/>ar kai jo pasirinktas nepriklausomas tiekėjas nevykdo prisiimtų įsipareigojimų tiekti elektros energiją sutartomis su<text:s/></text:span><text:span text:style-name="T446">Klientu</text:span><text:span text:style-name="T447"><text:s/>sąlygomis, nutraukia veiklą arba su<text:s/></text:span><text:span text:style-name="T448">Klientu</text:span><text:span text:style-name="T449"><text:s/>sudarytą sutartį,<text:s/></text:span><text:span text:style-name="T450">ši Sutartis taikoma Šalių tarpusavio santykiams<text:s/></text:span><text:span text:style-name="T451">Operatoriui</text:span><text:span text:style-name="T452"><text:s/>teikian</text:span><text:span text:style-name="T453">t, o<text:s/></text:span><text:span text:style-name="T454">Klientui</text:span><text:span text:style-name="T455"><text:s/>naudojantis garantinio elektros energijos tiekimo užtikrinimo (toliau – garantinis tiekimas) ir persiuntimo paslauga.<text:s/></text:span><text:span text:style-name="T456">Garantinio tiekimo trukmė – ne ilgiau kaip 6 (šeši) mėnesiai. Jeigu per nurodytą terminą<text:s/></text:span><text:span text:style-name="T457">Klientas</text:span><text:span text:style-name="T458"><text:s/>nepasirenka naujo neprikla</text:span><text:span text:style-name="T459">usomo tiekėjo,<text:s/></text:span><text:span text:style-name="T460">Operatorius</text:span><text:span text:style-name="T461"><text:s/>įgyja teisę nutraukti elektros energijos tiekimą<text:s/></text:span><text:span text:style-name="T462">Klientui</text:span><text:span text:style-name="T463">, nebent EEĮ nustatyta kitaip.<text:s/></text:span></text:p>
      <text:p text:style-name="P464"/>
      <text:p text:style-name="P465">SUTARTIES SUDARYMAS IR GALIOJIMAS<text:s/></text:p>
      <text:p text:style-name="P466"/>
      <text:p text:style-name="P467"><text:span text:style-name="T468">8</text:span><text:span text:style-name="T469">.</text:span><text:span text:style-name="T470"><text:tab/></text:span><text:span text:style-name="T471">Sutartis įsigalioja<text:s/></text:span><text:span text:style-name="T472">Klientui</text:span><text:span text:style-name="T473"><text:s/>pasirašius Sutarties Specialiąsias sąlygas. Tuo atveju, jei<text:s/></text:span><text:span text:style-name="T474">Klienta</text:span><text:span text:style-name="T475">s</text:span><text:span text:style-name="T476"><text:s/>nepasirašo Sutarties Specialiųjų sąlygų, bet apmoka už suteiktą persiuntimo paslaugą objektuose, nurodytuose Sutarties Specialiųjų sąlygų <text:s/>Priede Nr. 1, išrašytą PVM sąskaitą faktūrą, laikoma, kad<text:s/></text:span><text:span text:style-name="T477">Klientas</text:span><text:span text:style-name="T478"><text:s/>sutinka su Sutarties Specialiosiomis ir Bendrosi</text:span><text:span text:style-name="T479">omis sąlygomis, ir Sutartis yra sudaryta.</text:span></text:p>
      <text:p text:style-name="P480"><text:span text:style-name="T481">9</text:span><text:span text:style-name="T482">.</text:span><text:span text:style-name="T483"><text:tab/></text:span><text:span text:style-name="T484">Jei Sutarties sudarymo dieną<text:s/></text:span><text:span text:style-name="T485">Kliento</text:span><text:span text:style-name="T486"><text:s/>objektas yra prijungtas prie elektros tinklų ir Sutartyje nenurodoma kita jos įsigaliojimo data, Sutartis įsigalioja nuo jos sudarymo dienos.<text:s/></text:span><text:span text:style-name="T487">Jei Sutartis<text:s/></text:span><text:soft-page-break/><text:span text:style-name="T488">sudaroma iki<text:s/></text:span><text:span text:style-name="T489">Kliento</text:span><text:span text:style-name="T490"><text:s/>objekto prijungimo prie elektros tinklų dienos, Sutartis įsigalioja nuo<text:s/></text:span><text:span text:style-name="T491">Kliento</text:span><text:span text:style-name="T492"><text:s/>objekto prijungimo prie elektros tinklų dienos.<text:s/></text:span><text:span text:style-name="T493">Sutartis su<text:s/></text:span><text:span text:style-name="T494">Klientu<text:s/></text:span><text:span text:style-name="T495">sudaroma Sutarties Specialiosiose sąlygose nurodytam terminui.</text:span><text:span text:style-name="T496"><text:s/></text:span></text:p>
      <text:p text:style-name="P497"><text:span text:style-name="T498">10</text:span><text:span text:style-name="T499">.</text:span><text:span text:style-name="T500"><text:tab/></text:span><text:span text:style-name="T501">Klientas</text:span><text:span text:style-name="T502">, sudarydamas Sutart</text:span><text:span text:style-name="T503">į su<text:s/></text:span><text:span text:style-name="T504">Operatorium</text:span><text:span text:style-name="T505">i</text:span><text:span text:style-name="T506">,</text:span><text:span text:style-name="T507"><text:s/>informuojamas apie Sutarties pasirašymo dieną galiojančius<text:s/></text:span><text:span text:style-name="T508">Operatoriaus<text:s/></text:span><text:span text:style-name="T509">interneto svetainėje viešai skelbiamus elektros energijos persiuntimo paslaugos kainas (tarifus) bei Sutarties sąlygas (</text:span><text:span text:style-name="T510">Operatorius<text:s/></text:span><text:span text:style-name="T511">informaciją viešai skelbia savo i</text:span><text:span text:style-name="T512">nterneto svetainėje).</text:span></text:p>
      <text:p text:style-name="P513"/>
      <text:p text:style-name="P514"><text:span text:style-name="T515">ELEKTROS ENERGIJOS PERSIUNTIMO IR (AR) TIEKIMO NUTRAUKIMO IR ATNAUJINIMO SĄLYGOS</text:span></text:p>
      <text:p text:style-name="P516"/>
      <text:p text:style-name="P517"><text:span text:style-name="T518">11</text:span><text:span text:style-name="T519">.</text:span><text:span text:style-name="T520"><text:tab/></text:span><text:span text:style-name="T521">Elektros energijos persiuntimo paslauga ir (ar) tiekimas<text:s/></text:span><text:span text:style-name="T522">Klientui</text:span><text:span text:style-name="T523"><text:s/>gali būti nutrauktas arba apribotas, kai<text:s/></text:span><text:span text:style-name="T524">Klientas</text:span><text:span text:style-name="T525"><text:s/>per nustatytą terminą n</text:span><text:span text:style-name="T526">epilnai atsiskaito už patiektą ar persiųstą elektros energiją, naudojimosi tinklais paslaugą ar kitas su persiuntimu susijusias paslaugas, nevykdo kitų esminių Sutartyje numatytų<text:s/></text:span><text:span text:style-name="T527">Kliento</text:span><text:span text:style-name="T528"><text:s/>pareigų, kurių nevykdymas gali sukelti žalą ar žalos atsiradimo grėsm</text:span><text:span text:style-name="T529">ę<text:s/></text:span><text:span text:style-name="T530">Klientui</text:span><text:span text:style-name="T531">, tretiesiems asmenims ar šių asmenų turtui ir/ar teisėtiems interesams, bei kitais Lietuvos Respublikos energetikos įstatymo, EEĮ, EETNT ir kitų teisės aktų nustatytais atvejais ir tvarka.</text:span></text:p>
      <text:p text:style-name="P532"><text:span text:style-name="T533">12</text:span><text:span text:style-name="T534">.</text:span><text:span text:style-name="T535"><text:tab/></text:span><text:span text:style-name="T536">Jei elektros energijos persiuntimo paslauga ir (</text:span><text:span text:style-name="T537">ar) tiekimas buvo nutrauktas dėl neapmokėtų skolų ar kitais teisės aktuose numatytais pagrindais, elektros energijos persiuntimo paslauga ir (ar) tiekimas atnaujinamas, kai<text:s/></text:span><text:span text:style-name="T538">Klientas</text:span><text:span text:style-name="T539"><text:s/>sumoka įsiskolinimą už elektros energiją ir suteiktas paslaugas bei apmoka</text:span><text:span text:style-name="T540"><text:s/></text:span><text:span text:style-name="T541">Operatoriui</text:span><text:span text:style-name="T542"><text:s/>elektros energijos tiekimo nutraukimo ir atnaujinimo bei kitas su tuo susijusias išlaidas<text:s/></text:span><text:span text:style-name="T543">Operatoriaus</text:span><text:span text:style-name="T544"><text:s/>nustatytais ir su Valstybine energetikos reguliavimo taryba (toliau – Taryba) suderintais įkainiais.</text:span></text:p>
      <text:p text:style-name="P545"><text:span text:style-name="T546">13</text:span><text:span text:style-name="T547">.</text:span><text:span text:style-name="T548"><text:tab/></text:span><text:span text:style-name="T549">Laikinas<text:s/></text:span><text:span text:style-name="T550">Kliento</text:span><text:span text:style-name="T551"><text:s/>pagamintos elektros energijos persiuntimo į elektros energijos tinklus nutraukimas ar apribojimas nesant<text:s/></text:span><text:span text:style-name="T552">Kliento</text:span><text:span text:style-name="T553"><text:s/>kaltės galimas tik teisės aktuose nustatytais atvejais bei tvarka. Dėl nepersiųsto (nepatiekto) pagaminto elektros energijos kiekio, esant ilg</text:span><text:span text:style-name="T554">esniam negu teisės aktuose nurodytam laikotarpiui arba ilgesniam negu šalių sutartam laikotarpiui, atsiradę ir tiesiogiai su tuo susiję pagrįsti nuostoliai apskaičiuojami ir atlyginami<text:s/></text:span><text:span text:style-name="T555">Klientui</text:span><text:span text:style-name="T556"><text:s/>teisės aktuose nustatyta tvarka.</text:span></text:p>
      <text:p text:style-name="P557"><text:span text:style-name="T558">14</text:span><text:span text:style-name="T559">.</text:span><text:span text:style-name="T560"><text:tab/></text:span><text:span text:style-name="T561">Sutarties galiojimo m</text:span><text:span text:style-name="T562">etu<text:s/></text:span><text:span text:style-name="T563">Kliento</text:span><text:span text:style-name="T564"><text:s/>objektui nustatomi normalus, remontinis ir avarinis elektros energijos persiuntimo režimai.<text:s/></text:span><text:span text:style-name="T565">Kliento<text:s/></text:span><text:span text:style-name="T566">objektams užtikrinamos aprūpinimo elektros energija sąlygos nustatomos Sutartimi ir kitais teisės aktais:</text:span></text:p>
      <text:p text:style-name="P567"><text:span text:style-name="T568">14.1</text:span><text:span text:style-name="T569">.</text:span><text:span text:style-name="T570"><text:tab/>normalaus režimo atveju, persi</text:span><text:span text:style-name="T571">untimo paslauga ir (ar) tiekimas<text:s/></text:span><text:span text:style-name="T572">Kliento</text:span><text:span text:style-name="T573"><text:s/>objektui teikiama iki<text:s/></text:span><text:span text:style-name="T574">Operatoriaus</text:span><text:span text:style-name="T575"><text:s/>ir<text:s/></text:span><text:span text:style-name="T576">Kliento</text:span><text:span text:style-name="T577"><text:s/>elektros tinklo nuosavybės ribos pagal<text:s/></text:span><text:span text:style-name="T578">Operatoriaus</text:span><text:span text:style-name="T579"><text:s/>patvirtintą normalių sujungimų schemą;</text:span></text:p>
      <text:p text:style-name="P580"><text:span text:style-name="T581">14.2</text:span><text:span text:style-name="T582">.</text:span><text:span text:style-name="T583"><text:tab/>remontinio ir avarinio režimų sąlygomis persiunčiant elektros energi</text:span><text:span text:style-name="T584">ją<text:s/></text:span><text:span text:style-name="T585">Kliento</text:span><text:span text:style-name="T586"><text:s/>objektui gali būti neužtikrinama objektų aprūpinimui elektros energija normaliuoju režimu suteikta patikimumo kategorija;</text:span></text:p>
      <text:p text:style-name="P587"><text:span text:style-name="T588">14.3</text:span><text:span text:style-name="T589">.</text:span><text:span text:style-name="T590"><text:tab/>remontinio režimo atveju<text:s/></text:span><text:span text:style-name="T591">Kliento</text:span><text:span text:style-name="T592"><text:s/>objektai (-ai) gali būti prijungti prie mažesnio kiekio šaltinių, nei numato<text:s/></text:span><text:span text:style-name="T593">Ope</text:span><text:span text:style-name="T594">ratoriaus</text:span><text:span text:style-name="T595"><text:s/>patvirtinta normalių sujungimų schema, tokiu atveju pasikeičia aprūpinimo elektros energija patikimumo kategorija.<text:s/></text:span><text:span text:style-name="T596">Klientas</text:span><text:span text:style-name="T597"><text:s/>turi atsižvelgti į šį pasikeitimą ir atitinkamai pasirinkti vidaus tinklų aprūpinimo elektros energija schemas, numatyti i</text:span><text:span text:style-name="T598">r įgyvendinti priemones galimiems nuostoliams dėl aprūpinimo elektros energija nutraukimo išvengti ar juos sumažinti;</text:span></text:p>
      <text:p text:style-name="P599"><text:span text:style-name="T600">14.4</text:span><text:span text:style-name="T601">.</text:span><text:span text:style-name="T602"><text:tab/>avarinio režimo atveju, įvykus avarijai, gedimui ar sutrikimui elektros perdavimo ar skirstomuosiuose tinkluose,<text:s/></text:span><text:span text:style-name="T603">Operatorius</text:span><text:span text:style-name="T604"><text:s/>sie</text:span><text:span text:style-name="T605">kia atkurti persiuntimo ir (ar) tiekimo paslaugą<text:s/></text:span><text:span text:style-name="T606">Kliento</text:span><text:span text:style-name="T607"><text:s/>objektui bent remontiniu režimu per maksimaliai trumpą laiką.</text:span></text:p>
      <text:p text:style-name="P608"/>
      <text:p text:style-name="P609"><text:span text:style-name="T610">ELEKTROS ENERGIJOS KAINOS IR KIEKIO NUSTATYMAS</text:span></text:p>
      <text:p text:style-name="P611"/>
      <text:p text:style-name="P612"><text:span text:style-name="T613">15</text:span><text:span text:style-name="T614">.</text:span><text:span text:style-name="T615"><text:tab/></text:span><text:span text:style-name="T616">Už suteiktą persiuntimo paslaugą (garantinio tiekimo atveju – ir už iš tinklo suvartotą elektros energiją)<text:s/></text:span><text:span text:style-name="T617">Klientas</text:span><text:span text:style-name="T618"><text:s/>atsiskaito su<text:s/></text:span><text:span text:style-name="T619">Operatoriumi<text:s/></text:span><text:span text:style-name="T620"><text:s/>teisės aktų nustatyta tvarka apskaičiuotomis ir/ar viešai paskelbtomis kainomis bei tarifais (atvejai, kai<text:s/></text:span><text:span text:style-name="T621">Opera</text:span><text:span text:style-name="T622">toriaus<text:s/></text:span><text:span text:style-name="T623"><text:s/>kainos ir tarifai turi būti skelbiami viešai, yra nustatyti teisės aktais). Pakeitus šiame punkte nurodytas kainas, naujoji kaina įsigalioja ir tampa privaloma Sutarties šalims nuo teisės aktuose nurodytos datos.</text:span></text:p>
      <text:p text:style-name="P624"><text:span text:style-name="T625">16</text:span><text:span text:style-name="T626">.</text:span><text:span text:style-name="T627"><text:tab/></text:span><text:span text:style-name="T628">Patiektos į tinklą ir<text:s/></text:span><text:span text:style-name="T629">suvartotos iš tinklo elektros energijos kiekiai nustatomi pagal elektros energijos apskaitos prietaisų rodmenis, o jei to padaryti neįmanoma – teisės aktų nustatytais būdais. Laikoma, kad pagal elektros energijos apskaitos prietaisų rodmenis nustatyti suva</text:span><text:span text:style-name="T630">rtotos ar patiektos elektros energijos kiekio neįmanoma, kai sugenda ar sugadinami elektros energijos apskaitos prietaisai, nutraukiamos ar kitaip pažeidžiamos plombos, pažeidžiamos kitos susijusios su elektros energijos apskaita plombuojamos vietos (nepri</text:span><text:span text:style-name="T631">klausomai nuo to, kas atliko šiuos aukščiau išvardintus veiksmus), elektros apskaitos prietaisų dingimo bei kitais teisės aktų nustatytais atvejais.</text:span></text:p>
      <text:p text:style-name="P632"><text:span text:style-name="T633">17</text:span><text:span text:style-name="T634">.</text:span><text:span text:style-name="T635"><text:tab/></text:span><text:span text:style-name="T636">Suvartotos elektros energijos kiekis objektuose, kai nėra įrengti elektros apskaitos prietaisai, nu</text:span><text:span text:style-name="T637">statomas pagal objektuose įrengtų elektros imtuvų leistinąją naudoti galią ir darbo valandų kiekį, nurodytus<text:s/></text:span><text:span text:style-name="T638">Operatoriaus</text:span><text:span text:style-name="T639"><text:s/>sudarytame elektros tinklų nuosavybės ribų akte.</text:span></text:p>
      <text:p text:style-name="P640"><text:span text:style-name="T641">18</text:span><text:span text:style-name="T642">.</text:span><text:span text:style-name="T643"><text:tab/></text:span><text:span text:style-name="T644">Klientui<text:s/></text:span><text:span text:style-name="T645">iki paskutinės ataskaitinio laikotarpio darbo dienos nepateikus elek</text:span><text:span text:style-name="T646">tros apskaitos prietaisų rodmenų,<text:s/></text:span><text:span text:style-name="T647">Operatorius<text:s/></text:span><text:span text:style-name="T648">turi teisę 1 (pirmą) mėnesio, einančio po ataskaitinio laikotarpio, darbo dieną išrašyti nustatytos formos mokėjimo dokumentą pagal<text:s/></text:span><text:span text:style-name="T649">Kliento</text:span><text:span text:style-name="T650"><text:s/>objektams per mėnesį tiekiamos elektros energijos vidutinį kiekį arba<text:s/></text:span><text:span text:style-name="T651">nurašyti elektros apskaitos prietaisų rodmenis.<text:s/></text:span></text:p>
      <text:p text:style-name="P652"/>
      <text:p text:style-name="P653"><text:span text:style-name="T654">ATSISKAITYMAS UŽ ELEKTROS ENERGIJĄ IR PERSIUNTIMO PASLAUGĄ<text:s/></text:span></text:p>
      <text:p text:style-name="P655"/>
      <text:p text:style-name="P656"><text:span text:style-name="T657">19</text:span><text:span text:style-name="T658">.</text:span><text:span text:style-name="T659"><text:tab/></text:span><text:span text:style-name="T660">Rodmenų deklaravimo terminas nurodytas Sutarties Specialiosiose sąlygose. Teisės aktais nustačius kitokius rodmenų deklaravimo termin</text:span><text:span text:style-name="T661">us, taikomi teisės aktuose nustatyti terminai.<text:s/></text:span><text:span text:style-name="T662">Klientas</text:span><text:span text:style-name="T663"><text:s/>neprivalo pateikti objektų elektros apskaitos prietaisų rodmenų, jei jis susitarė su<text:s/></text:span><text:span text:style-name="T664">Operatoriumi</text:span><text:span text:style-name="T665">, kad elektros energijos kiekius šiuose objektuose nuskaito<text:s/></text:span><text:span text:style-name="T666">Operatorius</text:span><text:span text:style-name="T667"><text:s/>nuotoliniu būdu, tai yra automa</text:span><text:span text:style-name="T668">tizuotų sistemų pagalba.<text:s/></text:span></text:p>
      <text:p text:style-name="P669"><text:span text:style-name="T670">20</text:span><text:span text:style-name="T671">.</text:span><text:span text:style-name="T672"><text:tab/></text:span><text:span text:style-name="T673">Operatorius</text:span><text:span text:style-name="T674"><text:s/>pateikia<text:s/></text:span><text:span text:style-name="T675">Klientui</text:span><text:span text:style-name="T676"><text:s/>mokėjimo dokumentą, vadovaudamasis šioje Sutartyje nustatytais pateiktos ir (ar) atgautos elektros energijos kiekio apskaičiavimo būdais arba<text:s/></text:span><text:span text:style-name="T677">Kliento</text:span><text:span text:style-name="T678"><text:s/>deklaruotais, Operatoriaus nuotoliniu būdu</text:span><text:span text:style-name="T679"><text:s/>nuskaitytais ar nurašytais elektros apskaitos prietaisų rodmenimis. Jei deklaruoti ir<text:s/></text:span><text:span text:style-name="T680">Operatoriaus</text:span><text:span text:style-name="T681"><text:s/>nuotoliniu būdu nuskaityti ar nurašyti rodmenys skiriasi, mokėjimo dokumentas išrašomas pagal<text:s/></text:span><text:span text:style-name="T682">Operatoriaus</text:span><text:span text:style-name="T683"><text:s/>nuotoliniu būdu nuskaitytus ar nurašytus elektros</text:span><text:span text:style-name="T684"><text:s/>apskaitos prietaisų rodmenis.</text:span></text:p>
      <text:p text:style-name="P685"><text:span text:style-name="T686">21</text:span><text:span text:style-name="T687">.</text:span><text:span text:style-name="T688"><text:tab/></text:span><text:span text:style-name="T689">Tuo atveju, kai elektros apskaitos prietaisų įrengimo vieta nesutampa su elektros tinklo nuosavybės riba,<text:s/></text:span><text:span text:style-name="T690">Klientui</text:span><text:span text:style-name="T691"><text:s/>papildomai apskaičiuojamos nesutampančios dalies elektros technologinės sąnaudos. Elektros energijos s</text:span><text:span text:style-name="T692">ąnaudos, susidarančios elektros tinkluose, kituose įrenginiuose ir prietaisuose, esančiuose nuo elektros energijos tiekimo vietos iki elektros apskaitos prietaisų įrengimo vietos, pridedamos/atimamos (priklausomai nuo elektros tinklo tarp persiuntimo vieto</text:span><text:span text:style-name="T693">s ir elektros apskaitos prietaisų įrengimo vietos nuosavybės) prie/iš elektros apskaitos prietaisais nustatyto patiektos elektros energijos kiekio. Elektros energijos sąnaudos, suderinus nesutampančios elektros tinklo dalies duomenis su<text:s/></text:span><text:span text:style-name="T694">Klientu</text:span><text:span text:style-name="T695">, apskaičiuo</text:span><text:span text:style-name="T696">jamos pagal<text:s/></text:span><text:span text:style-name="T697">Operatoriaus</text:span><text:span text:style-name="T698"><text:s/>patvirtintą metodiką ir elektros tinklų nuosavybės ribų nustatymo akte pateiktais duomenimis elektros sąnaudų skaičiavimui.</text:span></text:p>
      <text:p text:style-name="P699"><text:span text:style-name="T700">22</text:span><text:span text:style-name="T701">.</text:span><text:span text:style-name="T702"><text:tab/></text:span><text:span text:style-name="T703">Operatorius</text:span><text:span text:style-name="T704"><text:s/>ne vėliau kaip iki 6 (šeštos) mėnesio, einančio po ataskaitinio laikotarpio, darbo dien</text:span><text:span text:style-name="T705">os pateikia<text:s/></text:span><text:span text:style-name="T706">Klientui</text:span><text:span text:style-name="T707"><text:s/>mokėjimo dokumentą už suteiktą persiuntimo paslaugą (garantinio tiekimo<text:s/></text:span><text:soft-page-break/><text:span text:style-name="T708">atveju – ir už suvartotą elektros energiją) pagal Sutarties 16 ir 17 punktuose nurodytus būdus gautus elektros apskaitos prietaisų rodmenis.<text:s/></text:span><text:span text:style-name="T709">Operatorius</text:span><text:span text:style-name="T710"><text:s/>pateikia m</text:span><text:span text:style-name="T711">okėjimo dokumentą<text:s/></text:span><text:span text:style-name="T712">Klientui</text:span><text:span text:style-name="T713"><text:s/>vienu iš šių būdų: elektroninių ryšių priemonėmis (</text:span><text:span text:style-name="T714">Operatoriaus</text:span><text:span text:style-name="T715"><text:s/>savitarnos svetainėje, elektroniniu paštu), išsiunčia jį paštu paskutiniu<text:s/></text:span><text:span text:style-name="T716">Kliento</text:span><text:span text:style-name="T717"><text:s/>pateiktu adresu ar kitu Šalių suderintu būdu.</text:span></text:p>
      <text:p text:style-name="P718"><text:span text:style-name="T719">23</text:span><text:span text:style-name="T720">.</text:span><text:span text:style-name="T721"><text:tab/></text:span><text:span text:style-name="T722">Klientas</text:span><text:span text:style-name="T723"><text:s/>už per ataskaitinį laikotarpį suteiktą persiuntimo paslaugą (garantinio tiekimo atveju – ir už suvartotą elektros energiją), taip pat netesybas (delspinigius) turi sumokėti iki Sutarties Specialiosiose sąlygose nustatyto termino. Už kitas su elektros ener</text:span><text:span text:style-name="T724">gijos persiuntimu susijusias paslaugas<text:s/></text:span><text:span text:style-name="T725">Klientas</text:span><text:span text:style-name="T726"><text:s/>atsiskaito<text:s/></text:span><text:span text:style-name="T727">Operatoriaus</text:span><text:span text:style-name="T728"><text:s/>pateiktuose mokėjimo dokumentuose nurodytais terminais. Visi mokėjimai laikomi atlikti nuo pinigų įskaitymo į<text:s/></text:span><text:span text:style-name="T729">Operatoriaus</text:span><text:span text:style-name="T730"><text:s/>banko sąskaitą dienos.<text:s/></text:span><text:span text:style-name="T731">Kliento</text:span><text:span text:style-name="T732"><text:s/>mokėjimai už elektros energiją</text:span><text:span text:style-name="T733"><text:s/>įskaitomi Lietuvos Respublikos civiliniame kodekse nustatytu eiliškumu: netesybos (delspinigiai), skola už praėjusio laikotarpio suteiktą persiuntimo paslaugą, einamieji mokėjimai už suteiktą persiuntimo paslaugą.</text:span></text:p>
      <text:p text:style-name="P734"><text:span text:style-name="T735">24</text:span><text:span text:style-name="T736">.</text:span><text:span text:style-name="T737"><text:tab/></text:span><text:span text:style-name="T738">Klientui</text:span><text:span text:style-name="T739"><text:s/>praleidus atsiskaitymo t</text:span><text:span text:style-name="T740">erminus ar pažeidus kitas Sutarties sąlygas, taip pat jei<text:s/></text:span><text:span text:style-name="T741">Klientui</text:span><text:span text:style-name="T742"><text:s/>pradėtos bankroto, restruktūrizavimo ar likvidavimo procedūros ir (ar) yra kitų aplinkybių, leidžiančių pagrįstai manyti, kad<text:s/></text:span><text:span text:style-name="T743">Klientas</text:span><text:span text:style-name="T744"><text:s/>nevykdys savo prievolių pagal sudarytą Sutartį,<text:s/></text:span><text:span text:style-name="T745">Operat</text:span><text:span text:style-name="T746">orius</text:span><text:span text:style-name="T747"><text:s/>turi teisę pareikalauti<text:s/></text:span><text:span text:style-name="T748">Kliento</text:span><text:span text:style-name="T749"><text:s/>pateikti visų savo prievolių pagal Sutartį tinkamo įvykdymo užtikrinimo arba kitų atsiskaitymo garantijų (mokėti iš anksto (avansu), nustatyti trumpesnius ataskaitinius laikotarpius ir (ar) atsiskaitymo terminus, kt.).</text:span></text:p>
      <text:p text:style-name="P750"><text:span text:style-name="T751">25</text:span><text:span text:style-name="T752">.</text:span><text:span text:style-name="T753"><text:tab/></text:span><text:span text:style-name="T754">Tuo atveju, jei dėl aukščiau išvardintų</text:span><text:span text:style-name="T755"><text:s/>aplinkybių<text:s/></text:span><text:span text:style-name="T756">Operatorius</text:span><text:span text:style-name="T757"><text:s/>pateikia<text:s/></text:span><text:span text:style-name="T758">Klientui</text:span><text:span text:style-name="T759"><text:s/>reikalavimą atsiskaityti avansu,<text:s/></text:span><text:span text:style-name="T760">Klientas</text:span><text:span text:style-name="T761"><text:s/>moka avansu už kitą ataskaitinį laikotarpį ne vėliau kaip likus 3 (trims) kalendorinėms dienoms iki naujo ataskaitinio laiko</text:span><text:span text:style-name="T762">tarpio pradžios. Išankstinio apmokėjimo dydis yra lygus praėjusio mėnesio įmokos už<text:s/></text:span><text:span text:style-name="T763">Kliento</text:span><text:span text:style-name="T764"><text:s/>suvartotą elektros energiją dydžiui. Jei einamąjį mėnesį suvartotos elektros energijos kiekis yra didesnis už praėjusio mėnesio suvartotos elektros energijos kiekį,</text:span><text:span text:style-name="T765"><text:s/>tai už viršijantį suteiktos persiuntimo paslaugos kiekį<text:s/></text:span><text:span text:style-name="T766">Klientas</text:span><text:span text:style-name="T767"><text:s/>sumoka Sutarties 12 punkte nustatyta tvarka. Jei einamąjį mėnesį suvartotos elektros energijos kiekis mažesnis už praėjusį mėnesį suvartotą elektros energijos kiekį, tai likusi išankstinio m</text:span><text:span text:style-name="T768">okėjimo suma įskaitoma į kito mėnesio išankstinį apmokėjimą.</text:span></text:p>
      <text:p text:style-name="P769"><text:span text:style-name="T770">26</text:span><text:span text:style-name="T771">.</text:span><text:span text:style-name="T772"><text:tab/></text:span><text:span text:style-name="T773">Už perskaičiuotą elektros energijos kiekį bei kitas su tuo susijusias paslaugas<text:s/></text:span><text:span text:style-name="T774">Klientas</text:span><text:span text:style-name="T775"><text:s/>atsiskaito pagal išrašytą patikslintą mokėjimo dokumentą arba kito ataskaitinio laikotarpio mokėji</text:span><text:span text:style-name="T776">mo dokumentą, kuriuose turi būti įvertinti nustatyti netikslumai.</text:span></text:p>
      <text:p text:style-name="P777"/>
      <text:p text:style-name="P778"><text:span text:style-name="T779">KLIENTO IR OPERATORIAUS PAREIGOS, TEISĖS IR ATSAKOMYBĖ</text:span></text:p>
      <text:p text:style-name="P780"/>
      <text:p text:style-name="P781"><text:span text:style-name="T782">27</text:span><text:span text:style-name="T783">.</text:span><text:span text:style-name="T784"><text:tab/></text:span><text:span text:style-name="T785"><text:s/>Operatorius įsipareigoja:</text:span></text:p>
      <text:p text:style-name="P786"><text:span text:style-name="T787">25</text:span><text:span text:style-name="T788">.</text:span><text:span text:style-name="T789"><text:tab/></text:span></text:p>
      <text:p text:style-name="P790"><text:span text:style-name="T791">26</text:span><text:span text:style-name="T792">.</text:span><text:span text:style-name="T793"><text:tab/></text:span></text:p>
      <text:p text:style-name="P794"><text:span text:style-name="T795">27</text:span><text:span text:style-name="T796">.</text:span><text:span text:style-name="T797"><text:tab/></text:span></text:p>
      <text:p text:style-name="P798"><text:span text:style-name="T799">27.1</text:span><text:span text:style-name="T800">.</text:span><text:span text:style-name="T801"><text:tab/></text:span><text:span text:style-name="T802"><text:s/>pagal Sutarties sąlygas bei galiojančių Lietuvos Respublikos standartų reikalavimus persiųsti (garantinio tiekimo <text:s/>atveju - ir tiekti)<text:s/></text:span><text:span text:style-name="T803">Klientui</text:span><text:span text:style-name="T804"><text:s/>elektros energiją;</text:span></text:p>
      <text:p text:style-name="P805"><text:span text:style-name="T806">27.2</text:span><text:span text:style-name="T807">.</text:span><text:span text:style-name="T808"><text:tab/><text:s/>diegti, naudoti ir prižiūrėti jam priklausančiais elektros tinklais persiunčiamos</text:span><text:span text:style-name="T809"><text:s/>elektros energijos apskaitą bei eksploatuoti ir prižiūrėti elektros apskaitos prietaisus ir jų prijungimo schemoje naudojamus įrenginius ir įtaisus: įrengti, keisti bei pateikti metrologinei patikrai elektros apskaitos prietaisus ir srovės matavimo transf</text:span><text:span text:style-name="T810">ormatorius, kurie yra<text:s/></text:span><text:span text:style-name="T811">Operatoriaus</text:span><text:span text:style-name="T812"><text:s/>nuosavybė. Įgyvendindamas šias prievoles,<text:s/></text:span><text:span text:style-name="T813">Operatorius</text:span><text:span text:style-name="T814"><text:s/>gali įdiegti<text:s/></text:span><text:span text:style-name="T815">Klientui</text:span><text:span text:style-name="T816"><text:s/>galios ribojimo priemones, kurios neleistų viršyti<text:s/></text:span><text:span text:style-name="T817">Klientui</text:span><text:span text:style-name="T818"><text:s/>suteiktos leistinosios naudoti galios;<text:s/></text:span></text:p>
      <text:p text:style-name="P819"><text:span text:style-name="T820">27.3</text:span><text:span text:style-name="T821">.</text:span><text:span text:style-name="T822"><text:tab/><text:s/>atliekant planinius elektros tinkl</text:span><text:span text:style-name="T823">ų remonto ar techninės priežiūros darbus, užtikrinti, jog elektros energijos nutraukimo trukmė Klientui per kalendorinius metus neviršytų atitinkamai patikimumo kategorijai EETNT numatytos trukmės.<text:s/></text:span><text:span text:style-name="T824">O</text:span><text:span text:style-name="T825">peratorius</text:span><text:span text:style-name="T826"><text:s/>ir<text:s/></text:span><text:span text:style-name="T827">Klientas</text:span><text:span text:style-name="T828"><text:s/>gali susitarti dėl objektyviai pag</text:span><text:span text:style-name="T829">rįstos ir reikalingos ilgesnės nei EETNT nustatytos elektros energijos tiekimo ir (ar) persiuntimo nutraukimo trukmės;</text:span></text:p>
      <text:p text:style-name="P830"><text:span text:style-name="T831">27.4</text:span><text:span text:style-name="T832">.</text:span><text:span text:style-name="T833"><text:tab/><text:s/>ne vėliau kaip prieš 24 (dvidešimt keturias) valandas pranešti apie elektros energijos ar galios apribojimus, išskyrus atvejus</text:span><text:span text:style-name="T834">, kai<text:s/></text:span><text:span text:style-name="T835">Operatoriui</text:span><text:span text:style-name="T836"><text:s/>prireikia nedelsiant įvesti elektros galios apribojimus ir tai gali būti pateisinama saugumo ar svarbiais visuomenės interesais. Elektros energijos persiuntimas gali būti nutrauktas ar apribotas be išankstinio įspėjimo tik tais atvejais,<text:s/></text:span><text:span text:style-name="T837">kai tuo siekiama išvengti avarijos ar gedimų energetikos sistemoje ar<text:s/></text:span><text:span text:style-name="T838">Operatoriaus</text:span><text:span text:style-name="T839"><text:s/>elektros tinkle arba likviduoti patirtą avariją, gedimus ar sutrikimus, taip pat esant kitoms EEĮ išvardintoms aplinkybėms. Tokiais atvejais<text:s/></text:span><text:span text:style-name="T840">Operatorius</text:span><text:span text:style-name="T841"><text:s/>vykdo vartotojų avar</text:span><text:span text:style-name="T842">inių atjungimų grafiką;</text:span></text:p>
      <text:p text:style-name="P843"><text:span text:style-name="T844">27.5</text:span><text:span text:style-name="T845">.</text:span><text:span text:style-name="T846"><text:tab/><text:s/></text:span><text:span text:style-name="T847">nedelsdamas pranešti<text:s/></text:span><text:span text:style-name="T848">Klientui</text:span><text:span text:style-name="T849"><text:s/></text:span><text:span text:style-name="T850">elektros energijos persiuntimo ir (ar) tiekimo nutraukimo ar apribojimo, elektros galios apribojimo priežastis. Jei<text:s/></text:span><text:span text:style-name="T851">Klientas</text:span><text:span text:style-name="T852"><text:s/>nesilaiko elektros energijos apribojimo ir išjungimo grafikų, savavališkai įjungia išjungtus elektros įrenginius ir imtuvus, trukdo<text:s/></text:span><text:span text:style-name="T853">Operatoriui</text:span><text:span text:style-name="T854"><text:s/>nutraukti elektros energijos persiuntimą ir (ar) tiekimą, tai<text:s/></text:span><text:span text:style-name="T855">Kliento</text:span><text:span text:style-name="T856"><text:s/>elektros įrenginiai gali būti nedelsiant<text:s/></text:span><text:span text:style-name="T857">priverstinai atjungti nuo elektros tinklo;</text:span></text:p>
      <text:p text:style-name="P858"><text:span text:style-name="T859">27.6</text:span><text:span text:style-name="T860">.</text:span><text:span text:style-name="T861"><text:tab/><text:s/>atliekant naujų vartotojų elektros įrenginių prijungimo ar elektros tinklų priežiūros darbus, apie numatomą elektros energijos persiuntimo ir (ar) tiekimo nutraukimą ar apribojimą ne vėliau kaip prieš 5</text:span><text:span text:style-name="T862"><text:s/>(penkias) kalendorines dienas pranešti Klientui (nurodyti planuojamą elektros energijos persiuntimo ir (ar) tiekimo nutraukimo ar apribojimo laiką ir trukmę);</text:span></text:p>
      <text:p text:style-name="P863"><text:span text:style-name="T864">27.7</text:span><text:span text:style-name="T865">.</text:span><text:span text:style-name="T866"><text:tab/><text:s/>sudaryti ir vykdyti<text:s/></text:span><text:span text:style-name="T867">Kliento</text:span><text:span text:style-name="T868"><text:s/>objektų elektros energijos ir galios apribojimų ir avarin</text:span><text:span text:style-name="T869">ių atjungimų grafikus, vadovaudamasi Laikino elektros energijos persiuntimo nutraukimo siekiant užtikrinti visuomenės interesus sąlygų ir su tuo susijusių nuostolių apskaičiavimo ir atlyginimo tvarkos aprašo nuostatomis. Elektros energijos ir galios apribo</text:span><text:span text:style-name="T870">jimų ir avarinių atjungimų grafikai sudaromi ir objekto faktinė naudojama galia ribojama pagal<text:s/></text:span><text:span text:style-name="T871">Operatoriaus</text:span><text:span text:style-name="T872"><text:s/>atliktus apkrovų, galios srautų ir įtampų periodinius minimumų ir maksimumų kontrolinius matavimus. Grafikų sudarymo tvarka ir<text:s/></text:span><text:span text:style-name="T873">Kliento</text:span><text:span text:style-name="T874"><text:s/>informavimo a</text:span><text:span text:style-name="T875">pie įtraukimą į grafikus bei elektros energijos ar galios apribojimų, avarinių atjungimų vykdymą tvarka nustatyta šiame punkte nurodytame teisės akte. Pakeitus šį teisės aktą, vadovaujamasi pakeisto teisės akto nuostatomis;</text:span></text:p>
      <text:p text:style-name="P876"><text:span text:style-name="T877">27.8</text:span><text:span text:style-name="T878">.</text:span><text:span text:style-name="T879"><text:tab/><text:s/>teikti<text:s/></text:span><text:span text:style-name="T880">Klientui<text:s/></text:span><text:span text:style-name="T881">infor</text:span><text:span text:style-name="T882">maciją<text:s/></text:span><text:span text:style-name="T883">Operatoriaus</text:span><text:span text:style-name="T884"><text:s/>interneto svetainėje apie efektyvų elektros energijos vartojimą,<text:s/></text:span><text:span text:style-name="T885">Operatoriaus</text:span><text:span text:style-name="T886"><text:s/>teikiamas paslaugas, paslaugų teikimo sąlygas, paslaugų <text:s/>(garantinio tiekimo atveju – ir elektros energijos) kainas bei tarifus, numatomus Sutarties pakeitimu</text:span><text:span text:style-name="T887">s ir kitą teisės aktuose bei Sutartyje nustatytą informaciją;<text:s/></text:span></text:p>
      <text:p text:style-name="P888"><text:span text:style-name="T889">27.9</text:span><text:span text:style-name="T890">.</text:span><text:span text:style-name="T891"><text:tab/><text:s/>teisės aktų numatytais terminais informuoti<text:s/></text:span><text:span text:style-name="T892">Klientą</text:span><text:span text:style-name="T893"><text:s/>apie numatomą elektros energijos persiuntimo ir (ar) tiekimo apribojimą ar nutraukimą</text:span><text:span text:style-name="T894"><text:s/>Operatoriaus</text:span><text:span text:style-name="T895"><text:s/>iniciatyva;</text:span></text:p>
      <text:p text:style-name="P896"><text:span text:style-name="T897">27.10</text:span><text:span text:style-name="T898">.</text:span><text:span text:style-name="T899"><text:tab/>pranešti</text:span><text:span text:style-name="T900"><text:s/></text:span><text:span text:style-name="T901">Klientui</text:span><text:span text:style-name="T902"><text:s/>apie tarifų (kainų) ir kitų mokėjimų pasikeitimą raštu ar kitais būdais suprantamai ir ne vėliau kaip likus 1 (vienam) ataskaitiniam laikotarpiui iki naujų tarifų (kainų) ir kitų mokėjimų įsigaliojimo;</text:span></text:p>
      <text:p text:style-name="P903"><text:span text:style-name="T904">27.11</text:span><text:span text:style-name="T905">.</text:span><text:span text:style-name="T906"><text:tab/>atlyginti<text:s/></text:span><text:span text:style-name="T907">Klientui</text:span><text:span text:style-name="T908"><text:s/>tiesioginius n</text:span><text:span text:style-name="T909">uostolius, kai<text:s/></text:span><text:span text:style-name="T910">Operatorius</text:span><text:span text:style-name="T911"><text:s/>nevykdo arba netinkamai vykdo Sutartyje ir kituose teisės aktuose nustatytus reikalavimus;</text:span></text:p>
      <text:p text:style-name="P912"><text:span text:style-name="T913">27.12</text:span><text:span text:style-name="T914">.</text:span><text:span text:style-name="T915"><text:tab/>teikti informaciją<text:s/></text:span><text:span text:style-name="T916">Klientui</text:span><text:span text:style-name="T917"><text:s/>apie jo atsiskaitymus už jam suteiktą persiuntimo paslaugą (garantinio tiekimo atveju – ir už suvartotą elektros energiją) elektroninių ryšių priemonėmis, kai asmuo yra tinkamai identifikuojamas;</text:span></text:p>
      <text:p text:style-name="P918"><text:span text:style-name="T919">27.13</text:span><text:span text:style-name="T920">.</text:span><text:span text:style-name="T921"><text:tab/>vykdyti kitas teisės aktuose nustatytas<text:s/></text:span><text:span text:style-name="T922">pareigas.</text:span></text:p>
      <text:p text:style-name="P923"/>
      <text:p text:style-name="P924"><text:span text:style-name="T925">28</text:span><text:span text:style-name="T926">.</text:span><text:span text:style-name="T927"><text:tab/></text:span><text:span text:style-name="T928">Operatorius turi šias teises:</text:span></text:p>
      <text:p text:style-name="P929"/>
      <text:p text:style-name="P930"><text:span text:style-name="T931">26</text:span><text:span text:style-name="T932">.</text:span><text:span text:style-name="T933"><text:tab/></text:span></text:p>
      <text:p text:style-name="P934"><text:span text:style-name="T935">27</text:span><text:span text:style-name="T936">.</text:span><text:span text:style-name="T937"><text:tab/></text:span></text:p>
      <text:p text:style-name="P938"><text:span text:style-name="T939">28</text:span><text:span text:style-name="T940">.</text:span><text:span text:style-name="T941"><text:tab/></text:span></text:p>
      <text:p text:style-name="P942"><text:span text:style-name="T943">28.1</text:span><text:span text:style-name="T944">.</text:span><text:span text:style-name="T945"><text:tab/>iš<text:s/></text:span><text:span text:style-name="T946">Kliento</text:span><text:span text:style-name="T947"><text:s/>gauti elektros apskaitos prietaiso rodmenis ar kitą informaciją, reikalingą jo pareigoms ir funkcijoms, nustatytoms teisės aktuose, atlikti;</text:span></text:p>
      <text:p text:style-name="P948"><text:span text:style-name="T949">28.2</text:span><text:span text:style-name="T950">.</text:span><text:span text:style-name="T951"><text:tab/>eksploa</text:span><text:span text:style-name="T952">tuoti<text:s/></text:span><text:span text:style-name="T953">Kliento</text:span><text:span text:style-name="T954"><text:s/>teritorijoje ar pastatuose esančius<text:s/></text:span><text:span text:style-name="T955">Operatoriui</text:span><text:span text:style-name="T956"><text:s/>priklausančius elektros tinklus ir elektros įrenginius, taip pat nuo 8 iki 22 val. (</text:span><text:span text:style-name="T957">Klientui</text:span><text:span text:style-name="T958"><text:s/>sutikus – ir kitu laiku)<text:s/></text:span><text:span text:style-name="T959">Operatoriaus</text:span><text:span text:style-name="T960"><text:s/>darbuotojai, pateikę tarnybinius pažymėjimus, gali matuoti naud</text:span><text:span text:style-name="T961">ojamą ir (ar) generuojamą elektros galią, įtampos dydį, kontroliuoti kitus elektros energijos parametrus, įrengti, keisti, eksploatuoti elektros apskaitos prietaisus bei schemų elementus, esančius<text:s/></text:span><text:span text:style-name="T962">Kliento</text:span><text:span text:style-name="T963"><text:s/>patalpose ar teritorijoje, apžiūrėti jų plombas, nu</text:span><text:span text:style-name="T964">statyti elektros apskaitos prietaisų rodmenis ir (ar) parametrus;</text:span></text:p>
      <text:p text:style-name="P965"><text:span text:style-name="T966">28.3</text:span><text:span text:style-name="T967">.</text:span><text:span text:style-name="T968"><text:tab/></text:span><text:span text:style-name="T969">nekliudomai prieiti, privažiuoti ar kitaip patekti prie jam priklausančių ar jo eksploatuojamų elektros tinklų, esančių Kliento teritorijoje, teisės aktų nustatyta tvarka atlikti j</text:span><text:span text:style-name="T970">ų remonto, techninės priežiūros, eksploatavimo, medžių ir krūmų kirtimo (dėl iškirstos medienos naudojimo sprendžia žemės savininkai), rekonstravimo ar modernizavimo darbus, taip pat įrengti naujus elektros energetikos objektus, neišplečiant esamų apsaugos</text:span><text:span text:style-name="T971"><text:s/>zonų ribų. Be<text:s/></text:span><text:span text:style-name="T972">Operatoriaus</text:span><text:span text:style-name="T973"><text:s/>rašytinio sutikimo elektros tinklų apsaugos zonose draudžiama statyti, remontuoti, rekonstruoti arba griauti bet kokius statinius, atlikti įvairius kasybos, krovos, dugno gilinimo, žemės kasimo, sprogdinimo, melioravimo, užtvind</text:span><text:span text:style-name="T974">ymo darbus, mechanizuotai laistyti žemės ūkio kultūras, įrengti gyvulių laikymo aikšteles, vielines užtvaras ir metalines tvoras, sodinti arba kirsti medžius, atlikti kitus teisės aktuose numatytus ribojamus darbus ar veiksmus;</text:span></text:p>
      <text:p text:style-name="P975"><text:span text:style-name="T976">28.4</text:span><text:span text:style-name="T977">.</text:span><text:span text:style-name="T978"><text:tab/>sustabdyti savo<text:s/></text:span><text:span text:style-name="T979">prievolių vykdymą, taip pat nutraukti ar apriboti elektros energijos tiekimą ir (ar) persiuntimą EETNT bei kituose teisės aktuose nustatytais atvejais ir tvarka;</text:span></text:p>
      <text:p text:style-name="P980"><text:span text:style-name="T981">28.5</text:span><text:span text:style-name="T982">.</text:span><text:span text:style-name="T983"><text:tab/>reikalauti iš<text:s/></text:span><text:span text:style-name="T984">Kliento<text:s/></text:span><text:span text:style-name="T985">apmokėti už neeilinį elektros apskaitos prietaiso rodmenų pati</text:span><text:span text:style-name="T986">krinimą, kai<text:s/></text:span><text:span text:style-name="T987">Klientas</text:span><text:span text:style-name="T988"><text:s/>Sutartyje ar teisės aktuose nustatyta tvarka nedeklaruoja elektros apskaitos prietaiso rodmenų, išskyrus, jei šalys susitarė, kad elektros apskaitos prietaisų rodmenis Sutarties galiojimo laikotarpiu<text:s/></text:span><text:span text:style-name="T989">Operatorius</text:span><text:span text:style-name="T990"><text:s/>nuskaitys nuotoliniu b</text:span><text:span text:style-name="T991">ūdu;<text:s/></text:span></text:p>
      <text:p text:style-name="P992"><text:span text:style-name="T993">28.6</text:span><text:span text:style-name="T994">.</text:span><text:span text:style-name="T995"><text:tab/>reikalauti iš<text:s/></text:span><text:span text:style-name="T996">Kliento</text:span><text:span text:style-name="T997"><text:s/>apmokėti už teisės aktų reikalavimus atitinkančio elektros apskaitos prietaiso pakeitimą, metrologinę patikrą, kai elektros apskaitos prietaiso pakeitimas, patikra atlikta<text:s/></text:span><text:span text:style-name="T998">Kliento</text:span><text:span text:style-name="T999"><text:s/>rašytiniu prašymu ir buvo nustatyta, k</text:span><text:span text:style-name="T1000">ad elektros apskaitos prietaisas veikia tinkamai ir atitinka nustatytus metrologinius reikalavimus;</text:span></text:p>
      <text:p text:style-name="P1001"><text:span text:style-name="T1002">28.7</text:span><text:span text:style-name="T1003">.</text:span><text:span text:style-name="T1004"><text:tab/>reikalauti atlyginti tiesioginius nuostolius ir žalą iš ją padariusių asmenų;</text:span></text:p>
      <text:p text:style-name="P1005"><text:span text:style-name="T1006">28.8</text:span><text:span text:style-name="T1007">.</text:span><text:span text:style-name="T1008"><text:tab/>tvarkyti<text:s/></text:span><text:span text:style-name="T1009">Kliento<text:s/></text:span><text:span text:style-name="T1010">asmens duomenis Sutartyje bei teisės aktu</text:span><text:span text:style-name="T1011">ose nustatyta tvarka;</text:span></text:p>
      <text:p text:style-name="P1012"><text:span text:style-name="T1013">28.9</text:span><text:span text:style-name="T1014">.</text:span><text:span text:style-name="T1015"><text:tab/></text:span><text:span text:style-name="T1016">Klientui</text:span><text:span text:style-name="T1017"><text:s/>skirtus pranešimus gali skelbti viešai (vietos ar centrinėje spaudoje, per radiją ar kitaip per visuomenės informavimo priemones), taip pat informacija gali būti pranešama<text:s/></text:span><text:span text:style-name="T1018">Klientui</text:span><text:span text:style-name="T1019"><text:s/>tiesiogiai raštu (paštu), elektron</text:span><text:span text:style-name="T1020">inių ryšių priemonėmis (</text:span><text:span text:style-name="T1021">Operatoriaus</text:span><text:span text:style-name="T1022"><text:s/>savitarnos svetainėje, elektroniniu paštu, telefonu) ir kitais būdais;</text:span></text:p>
      <text:p text:style-name="P1023"><text:span text:style-name="T1024">28.10</text:span><text:span text:style-name="T1025">.</text:span><text:span text:style-name="T1026"><text:tab/>kitas teisės aktuose nustatytas teises.</text:span></text:p>
      <text:p text:style-name="P1027"/>
      <text:p text:style-name="P1028"><text:span text:style-name="T1029">29</text:span><text:span text:style-name="T1030">.</text:span><text:span text:style-name="T1031"><text:tab/></text:span><text:span text:style-name="T1032"><text:s/>Klientas įsipareigoja:</text:span></text:p>
      <text:p text:style-name="P1033"/>
      <text:p text:style-name="P1034"><text:span text:style-name="T1035">27</text:span><text:span text:style-name="T1036">.</text:span><text:span text:style-name="T1037"><text:tab/></text:span></text:p>
      <text:p text:style-name="P1038"><text:span text:style-name="T1039">28</text:span><text:span text:style-name="T1040">.</text:span><text:span text:style-name="T1041"><text:tab/></text:span></text:p>
      <text:p text:style-name="P1042"><text:span text:style-name="T1043">29</text:span><text:span text:style-name="T1044">.</text:span><text:span text:style-name="T1045"><text:tab/></text:span></text:p>
      <text:p text:style-name="P1046"><text:span text:style-name="T1047">29.1</text:span><text:span text:style-name="T1048">.</text:span><text:span text:style-name="T1049"><text:tab/></text:span><text:span text:style-name="T1050">deklaruoti elektros apskaitos prietaiso rodmenis<text:s/></text:span><text:span text:style-name="T1051">Operatoriaus<text:s/></text:span><text:span text:style-name="T1052">savitarnos svetainėje ar kitu<text:s/></text:span><text:span text:style-name="T1053">Operatoriaus<text:s/></text:span><text:span text:style-name="T1054">nustatytu būdu. Ši nuostata netaikoma, jei<text:s/></text:span><text:span text:style-name="T1055">Kliento</text:span><text:span text:style-name="T1056"><text:s/>objekte yra įrengta automatizuota apskaita;<text:s/></text:span></text:p>
      <text:p text:style-name="P1057"><text:span text:style-name="T1058">29.2</text:span><text:span text:style-name="T1059">.</text:span><text:span text:style-name="T1060"><text:tab/>sumokėti<text:s/></text:span><text:span text:style-name="T1061">Operatoriui</text:span><text:span text:style-name="T1062"><text:s/>už suteiktą persiuntimo<text:s/></text:span><text:span text:style-name="T1063">paslaugą (garantinio tiekimo atveju – ir už suvartotą elektros energiją);</text:span></text:p>
      <text:p text:style-name="P1064"><text:span text:style-name="T1065">29.3</text:span><text:span text:style-name="T1066">.</text:span><text:span text:style-name="T1067"><text:tab/>esant<text:s/></text:span><text:span text:style-name="T1068">Operatoriaus</text:span><text:span text:style-name="T1069"><text:s/>prašymui, pateikti numatomus suvartoti ir (ar) pirkti elektros energijos kiekius pagal<text:s/></text:span><text:span text:style-name="T1070">Operatoriaus</text:span><text:span text:style-name="T1071"><text:s/>pateiktus laikotarpius ir<text:s/></text:span><text:span text:style-name="T1072">Operatoriaus</text:span><text:span text:style-name="T1073"><text:s/>nustatytą form</text:span><text:span text:style-name="T1074">ą;</text:span></text:p>
      <text:p text:style-name="P1075"><text:span text:style-name="T1076">29.4</text:span><text:span text:style-name="T1077">.</text:span><text:span text:style-name="T1078"><text:tab/>informuoti<text:s/></text:span><text:span text:style-name="T1079">Operatorių</text:span><text:span text:style-name="T1080"><text:s/>Sutarties Specialiosiose sąlygose nurodytais kontaktais, jei daugiau kaip 3 (tris) mėnesius iš eilės (jeigu teisės aktai nenustato kito termino) elektros energija<text:s/></text:span><text:span text:style-name="T1081">Kliento</text:span><text:span text:style-name="T1082"><text:s/>objekte nebus vartojama;</text:span></text:p>
      <text:p text:style-name="P1083"><text:span text:style-name="T1084">29.5</text:span><text:span text:style-name="T1085">.</text:span><text:span text:style-name="T1086"><text:tab/>kai<text:s/></text:span><text:span text:style-name="T1087">Klientas</text:span><text:span text:style-name="T1088"><text:s/>nė</text:span><text:span text:style-name="T1089">ra objekto, dėl kurio sudaroma ši Sutartis, savininkas, o valdo ir naudoja jį kitais teisėtais pagrindais, sudarydamas šią Sutartį<text:s/></text:span><text:span text:style-name="T1090">Klientas</text:span><text:span text:style-name="T1091"><text:s/>turi pateikti prašymą su objekto elektros apskaitos prietaisų rodmenimis, patvirtintais objekto savininko ir<text:s/></text:span><text:span text:style-name="T1092">Kliento</text:span><text:span text:style-name="T1093"><text:s/>parašais, bei dokumentus, suteikiančius<text:s/></text:span><text:span text:style-name="T1094">Klientui</text:span><text:span text:style-name="T1095"><text:s/>teisę sudaryti Sutartį su<text:s/></text:span><text:span text:style-name="T1096">Operatoriumi</text:span><text:span text:style-name="T1097">. Nepateikus dokumentų, įrodančių<text:s/></text:span><text:span text:style-name="T1098">Kliento</text:span><text:span text:style-name="T1099"><text:s/>teisę sudaryti šią Sutartį,<text:s/></text:span><text:span text:style-name="T1100">Klientas</text:span><text:span text:style-name="T1101"><text:s/>privalo pateikti rašytinį trišalį susitarimą tarp<text:s/></text:span><text:span text:style-name="T1102">Operatoriaus</text:span><text:span text:style-name="T1103">, savininko ir<text:s/></text:span><text:span text:style-name="T1104">Kliento</text:span><text:span text:style-name="T1105">, nus</text:span><text:span text:style-name="T1106">tatantį, kad už tinkamą prievolių pagal Sutartį vykdymą atsako<text:s/></text:span><text:span text:style-name="T1107">Klientas</text:span><text:span text:style-name="T1108">;</text:span></text:p>
      <text:p text:style-name="P1109"><text:span text:style-name="T1110">29.6</text:span><text:span text:style-name="T1111">.</text:span><text:span text:style-name="T1112"><text:tab/>pasirinkęs nepriklausomą tiekėją arba nutraukdamas Sutartį, paskutinę sutarties su ankstesniu tiekėju ar<text:s/></text:span><text:span text:style-name="T1113">Operatoriumi</text:span><text:span text:style-name="T1114"><text:s/>galiojimo dieną nurašyti ir deklaruoti elektros apskait</text:span><text:span text:style-name="T1115">os prietaisų rodmenis<text:s/></text:span><text:span text:style-name="T1116">Operatoriui</text:span><text:span text:style-name="T1117"><text:s/>šioje Sutartyje nustatyta tvarka;</text:span></text:p>
      <text:p text:style-name="P1118"><text:span text:style-name="T1119">29.7</text:span><text:span text:style-name="T1120">.</text:span><text:span text:style-name="T1121"><text:tab/>raštuose, mokėjimo pavedimuose ir kituose dokumentuose įrašyti šioje Sutartyje nurodytą<text:s/></text:span><text:span text:style-name="T1122">Kliento</text:span><text:span text:style-name="T1123"><text:s/>kodą ir (ar) objekto numerį;</text:span></text:p>
      <text:p text:style-name="P1124"><text:span text:style-name="T1125">29.8</text:span><text:span text:style-name="T1126">.</text:span><text:span text:style-name="T1127"><text:tab/></text:span><text:span text:style-name="T1128">neatsiskaitęs už persiuntimo paslaugą (garantinio tiekimo atveju – ir už suvartotą elektros energiją), Sutartyje nustatyta tvarka, sumokėti<text:s/></text:span><text:span text:style-name="T1129">Operatoriui<text:s/></text:span><text:span text:style-name="T1130">0,02 procento dydžio delspinigius, skaičiuojamus nuo laiku nesumokėtos sumos už kiekvieną pradelstą kale</text:span><text:span text:style-name="T1131">ndorinę dieną.<text:s/></text:span><text:span text:style-name="T1132">Klientas</text:span><text:span text:style-name="T1133">, gavęs mokėjimo dokumentą, delspinigius privalo sumokėti kartu su po delspinigių priskaičiavimu mokama įmoka už persiuntimo paslaugą, suteiktą per ataskaitinį laikotarpį;</text:span></text:p>
      <text:p text:style-name="P1134"><text:span text:style-name="T1135">29.9</text:span><text:span text:style-name="T1136">.</text:span><text:span text:style-name="T1137"><text:tab/>kai saugiam darbų atlikimui ir operatyviniam įrengi</text:span><text:span text:style-name="T1138">nių aptarnavimui tarp<text:s/></text:span><text:span text:style-name="T1139">Operatoriaus</text:span><text:span text:style-name="T1140"><text:s/>ir<text:s/></text:span><text:span text:style-name="T1141">Kliento</text:span><text:span text:style-name="T1142"><text:s/>sudaromi Elektrotechnikos darbuotojų tarpusavio santykių nuostatai, iki nuostatų sudarymo ir kasmet ne vėliau kaip per 10 (dešimt) kalendorinių dienų nuo metų pradžios ar pasikeitus Įmonės operatyviai valdomų i</text:span><text:span text:style-name="T1143">r tvarkomų elektros įrenginių operatyvinei ar principinei schemai pateikti<text:s/></text:span><text:span text:style-name="T1144">Operatoriui</text:span><text:span text:style-name="T1145"><text:s/>atnaujintą bei Įmonės vadovo ar jo įgalioto asmens patvirtintą elektros įrenginių operatyvinę ar principinę schemą ir atsakingų asmenų kontaktinius duomenis;</text:span></text:p>
      <text:p text:style-name="P1146"><text:span text:style-name="T1147">29.10</text:span><text:span text:style-name="T1148">.</text:span><text:span text:style-name="T1149"><text:tab/></text:span><text:span text:style-name="T1150">neviršyti Sutarties Specialiųjų sąlygų 1 Priede nurodytos objektų leistinosios naudoti ir (ar) leistinosios generuoti galios;<text:s/></text:span></text:p>
      <text:p text:style-name="P1151"><text:span text:style-name="T1152">29.11</text:span><text:span text:style-name="T1153">.</text:span><text:span text:style-name="T1154"><text:tab/>viršijęs nustatytą leistinąją naudoti galią, už viršytą galios dalį papildomai sumokėti<text:s/></text:span><text:span text:style-name="T1155">Operatoriui <text:s/></text:span><text:span text:style-name="T1156">mokestį teisės ak</text:span><text:span text:style-name="T1157">tų nustatyta tvarka. Mokestį<text:s/></text:span><text:span text:style-name="T1158">Klientas</text:span><text:span text:style-name="T1159"><text:s/>privalo sumokėti pagal<text:s/></text:span><text:span text:style-name="T1160">Operatoriaus</text:span><text:span text:style-name="T1161"><text:s/>pateiktą mokėjimo dokumentą;</text:span></text:p>
      <text:p text:style-name="P1162"><text:span text:style-name="T1163">29.12</text:span><text:span text:style-name="T1164">.</text:span><text:span text:style-name="T1165"><text:tab/>nekeisti elektros apskaitos prietaisų, elektros apskaitos ir atvado prijungimo schemų;</text:span></text:p>
      <text:p text:style-name="P1166"><text:span text:style-name="T1167">29.13</text:span><text:span text:style-name="T1168">.</text:span><text:span text:style-name="T1169"><text:tab/>leisti<text:s/></text:span><text:span text:style-name="T1170">Operatoriui</text:span><text:span text:style-name="T1171"><text:s/>ar jo įgaliotiems asmenim</text:span><text:span text:style-name="T1172">s (rangovams), pateikusiems tarnybinius pažymėjimus, matuoti naudojamą elektros galią, įtampos dydį, kontroliuoti kitus elektros energijos parametrus, kontroliuoti elektros energijos vartojimo režimą, įrengti, keisti, eksploatuoti elektros apskaitos prieta</text:span><text:span text:style-name="T1173">isus bei elektros energijos apskaitos schemų elementus, esančius<text:s/></text:span><text:span text:style-name="T1174">Kliento</text:span><text:span text:style-name="T1175"><text:s/>naudojamose ar jam priklausančiose patalpose ar teritorijoje, apžiūrėti jų plombas, nustatyti elektros apskaitos prietaisų rodmenis teisės aktų nustatyta tvarka;</text:span></text:p>
      <text:p text:style-name="P1176"><text:span text:style-name="T1177">29.14</text:span><text:span text:style-name="T1178">.</text:span><text:span text:style-name="T1179"><text:tab/>leisti<text:s/></text:span><text:span text:style-name="T1180">Ope</text:span><text:span text:style-name="T1181">ratoriaus</text:span><text:span text:style-name="T1182"><text:s/>ar organizacijos, prižiūrinčios<text:s/></text:span><text:span text:style-name="T1183">Operatoriaus</text:span><text:span text:style-name="T1184"><text:s/>automatizuotą elektros energijos apskaitos sistemą, darbuotojams, pateikusiems pažymėjimus, atlikti automatizuotos elektros energijos apskaitos sistemos aparatinės įrangos būklės patikrinimą ir remontą</text:span><text:span text:style-name="T1185">;</text:span></text:p>
      <text:p text:style-name="P1186"><text:span text:style-name="T1187">29.15</text:span><text:span text:style-name="T1188">.</text:span><text:span text:style-name="T1189"><text:tab/>atsižvelgiant į suteiktą aprūpinimo elektros energija patikimumo kategoriją, turėti tinkamai įrengtas technines priemones, reikalingas technologiniams procesams saugiai sustabdyti ir galimiems nuostoliams išvengti ar maksimaliai juos sumažinti</text:span><text:span text:style-name="T1190"><text:s/>dėl galimo persiuntimo nutraukimo, apribojimo ar kitokio sutrikdymo, o pastarajam įvykus – imtis priemonių nuostoliams išvengti ar juos sumažinti, taip pat atitinkamai apsaugoti savo elektros tinklus, kitokius įrenginius ir prietaisus atitinkama apsauga.<text:s/></text:span><text:span text:style-name="T1191">Elektros energijos persiuntimo nutraukimu laikomi tie atvejai, kai elektros energijos persiuntimas<text:s/></text:span><text:span text:style-name="T1192">Kliento</text:span><text:span text:style-name="T1193"><text:s/>objektui nutraukiamas iš visų įrengtų elektros energiją<text:s/></text:span><text:span text:style-name="T1194">Kliento</text:span><text:span text:style-name="T1195"><text:s/>objektui tiekiančių elektros linijų;</text:span></text:p>
      <text:p text:style-name="P1196"><text:span text:style-name="T1197">29.16</text:span><text:span text:style-name="T1198">.</text:span><text:span text:style-name="T1199"><text:tab/>užtikrinti tinkamą elektros tinklų nu</text:span><text:span text:style-name="T1200">osavybės ribų nustatymo akte jam priskirtų elektros tinklų, kitokių įrenginių ir prietaisų būklę ir jų eksploatavimo saugumą, laikytis<text:s/></text:span><text:span text:style-name="T1201">Operatoriaus</text:span><text:span text:style-name="T1202"><text:s/>nustatyto elektros energijos naudojimo režimo, taip pat nedelsdamas pranešti<text:s/></text:span><text:span text:style-name="T1203">Operatoriui</text:span><text:span text:style-name="T1204"><text:s/>apie avariją, gaisr</text:span><text:span text:style-name="T1205">ą, elektros apskaitos prietaisų bei elektros apskaitos schemos elementų gedimus ar kitokius pažeidimus naudojant elektros energiją; <text:s text:c="7"/></text:span></text:p>
      <text:p text:style-name="P1206"><text:span text:style-name="T1207">29.17</text:span><text:span text:style-name="T1208">.</text:span><text:span text:style-name="T1209"><text:tab/><text:s/>kai tik paaiškėja, Sutartyje nurodytais kontaktiniais duomenimis, nedelsiant informuoti<text:s/></text:span><text:span text:style-name="T1210">Operatorių</text:span><text:span text:style-name="T1211"><text:s/>apie<text:s/></text:span><text:span text:style-name="T1212">visus elektros apskaitos prietaisų ar elektros apskaitos schemos elementų gedimus, elektros apskaitos prietaisų, elektros apskaitos schemos elementų, kitų su elektros apskaita susijusių plombuojamųjų vietų plombų pažeidimus ar nutraukimus, taip pat apie ne</text:span><text:span text:style-name="T1213">pagrįstą esminį pagal elektros apskaitos prietaisus elektros energijos suvartojimo sumažėjimą arba padidėjimą. Už elektros apskaitos prietaisų, elektros apskaitos schemose naudojamos įrangos ir įtaisų bei plombų, uždėtų EETNT nurodytose vietose, periodinį<text:s/></text:span><text:span text:style-name="T1214">stebėjimą ir EETNT nustatytais atvejais<text:s/></text:span><text:span text:style-name="T1215">Operatoriaus</text:span><text:span text:style-name="T1216"><text:s/>informavimą apie pastebėtus šių prietaisų, įrangos gedimus ir plombų pažeidimus atsako<text:s/></text:span><text:span text:style-name="T1217">Klientas;</text:span></text:p>
      <text:p text:style-name="P1218"><text:span text:style-name="T1219">29.18</text:span><text:span text:style-name="T1220">.</text:span><text:span text:style-name="T1221"><text:tab/>jeigu Sutartis sudaryta dėl objekto, kuris prie<text:s/></text:span><text:span text:style-name="T1222">Operatoriaus</text:span><text:span text:style-name="T1223"><text:s/>skirstomųjų tinklų prijungtas vadovaujantis sudaryta Naujojo vartotojo elektros įrenginių prijungimo prie<text:s/></text:span><text:span text:style-name="T1224">Operatoriaus</text:span><text:span text:style-name="T1225"><text:s/>elektros tinklų sutartimi (toliau – Prijungimo sutartis), kai<text:s/></text:span><text:span text:style-name="T1226">Kliento</text:span><text:span text:style-name="T1227"><text:s/>elektros įrenginiai yra prijungiami prie elektros skirstomųjų tink</text:span><text:span text:style-name="T1228">lų taikant EEĮ 67 <text:s/>straipsnio 7 dalies 2 punkte nurodytą sąnaudų paskirstymo tvarką, Klientas įsipareigoja 10 metų nuo Sutarties įsigaliojimo momento nemažinti Prijungimo sutartyje nurodyto objekto leistinosios naudoti galios ir (ar) nekeisti elektros ener</text:span><text:span text:style-name="T1229">gijos tiekimo patikimumo kategorijos į žemesnę. Jeigu Klientas pageidauja sumažinti objekto leistinąją naudoti galią ir (ar) pakeisti elektros energijos tiekimo patikimumo kategoriją į žemesnę nepraėjus 10 (dešimt) metų nuo Sutarties įsigaliojimo atitinkam</text:span><text:span text:style-name="T1230">o objekto atžvilgiu,<text:s/></text:span><text:span text:style-name="T1231">Klientas</text:span><text:span text:style-name="T1232"><text:s/>privalo apmokėti visas patirtas<text:s/></text:span><text:span text:style-name="T1233">Operatoriaus</text:span><text:span text:style-name="T1234"><text:s/>sąnaudas, susijusias su objekto prijungimu prie skirstomųjų tinklų, proporcingai sumažintai leistinajai naudoti galiai ir (ar) pakeistai elektros energijos tiekimo patikimumo katego</text:span><text:span text:style-name="T1235">rijai. Tokiu atveju<text:s/></text:span><text:span text:style-name="T1236">Operatorius</text:span><text:span text:style-name="T1237"><text:s/>perskaičiuoja Prijungimo sutartyje numatytą įmoką;</text:span></text:p>
      <text:p text:style-name="P1238"><text:span text:style-name="T1239">29.19</text:span><text:span text:style-name="T1240">.</text:span><text:span text:style-name="T1241"><text:tab/>kai Sutartis sudaryta kitu, nei Sutarties 29.18 punkte nurodytu, atveju ir<text:s/></text:span><text:span text:style-name="T1242">Klientas</text:span><text:span text:style-name="T1243"><text:s/>pageidauja mažinti elektros įrenginių leistinąją naudoti galią ir (ar) pakeist</text:span><text:span text:style-name="T1244">i elektros energijos tiekimo patikimumo kategoriją į žemesnę nepraėjus 3 (trejiems) metams nuo Sutarties įsigaliojimo atitinkamo objekto atžvilgiu,<text:s/></text:span><text:span text:style-name="T1245">Klientas</text:span><text:span text:style-name="T1246"><text:s/>privalo apmokėti visas patirtas<text:s/></text:span><text:span text:style-name="T1247">Operatoriaus</text:span><text:span text:style-name="T1248"><text:s/>sąnaudas, susijusias su objekto prijungimu prie skirst</text:span><text:span text:style-name="T1249">omųjų tinklų, proporcingai sumažintai leistinajai naudoti galiai ir (ar) pakeistai elektros energijos tiekimo patikimumo kategorijai. Tokiu atveju<text:s/></text:span><text:span text:style-name="T1250">Operatorius</text:span><text:span text:style-name="T1251"><text:s/>perskaičiuoja Prijungimo sutartyje numatytą įmoką;</text:span></text:p>
      <text:p text:style-name="P1252"><text:span text:style-name="T1253">29.20</text:span><text:span text:style-name="T1254">.</text:span><text:span text:style-name="T1255"><text:tab/>kai Sutartis sudaryta Sutarties 29.</text:span><text:span text:style-name="T1256">18 ar 29.19 punktuose nurodytais atvejais ir<text:s/></text:span><text:span text:style-name="T1257">Klientas</text:span><text:span text:style-name="T1258"><text:s/>pageidauja perleisti nuosavybės teisę į objektą,<text:s/></text:span><text:span text:style-name="T1259">Klientas</text:span><text:span text:style-name="T1260"><text:s/>įsipareigoja objekto įgijėjui perleisti nurodytuose punktuose numatytą prievolę 3 (trejus) metus ar 10 (dešimt) metų nemažinti Prijungimo sutart</text:span><text:span text:style-name="T1261">yje nurodyto objekto leistinosios naudoti galios ir (ar) nekeisti elektros energijos tiekimo patikimumo kategorijos į žemesnę. Jei objekto įgijėjas neperima šios prievolės,<text:s/></text:span><text:span text:style-name="T1262">Klientas</text:span><text:span text:style-name="T1263"><text:s/>lieka atsakingas prieš<text:s/></text:span><text:span text:style-name="T1264">Operatorių</text:span><text:span text:style-name="T1265"><text:s/>dėl šios prievolės įvykdymo ar nuostolių</text:span><text:span text:style-name="T1266"><text:s/>atlyginimo. Ši<text:s/></text:span><text:span text:style-name="T1267">Kliento</text:span><text:span text:style-name="T1268"><text:s/>prievolė išlieka ir nutraukus Sutartį;</text:span></text:p>
      <text:p text:style-name="P1269"><text:span text:style-name="T1270">29.21</text:span><text:span text:style-name="T1271">.</text:span><text:span text:style-name="T1272"><text:tab/></text:span><text:span text:style-name="T1273">Klientas</text:span><text:span text:style-name="T1274">, savo objekte turintis elektros energijos generavimo šaltinius, ir turintis teisę tiekti į tinklą elektros energiją, įsipareigoja:<text:s/></text:span></text:p>
      <text:p text:style-name="P1275"><text:span text:style-name="T1276">29.21.1</text:span><text:span text:style-name="T1277">.</text:span><text:span text:style-name="T1278"><text:tab/>patiekti į<text:s/></text:span><text:span text:style-name="T1279">Operatoriaus</text:span><text:span text:style-name="T1280"><text:s/>tinklą</text:span><text:span text:style-name="T1281"><text:s/>tinkamos kokybės (galiojančius standartus atitinkančią) elektros energiją;</text:span></text:p>
      <text:p text:style-name="P1282"><text:span text:style-name="T1283">29.21.2</text:span><text:span text:style-name="T1284">.</text:span><text:span text:style-name="T1285"><text:tab/>elektrinės ir generuojančių įrenginių (agregatų) paleidimą ir sustabdymą vykdyti vadovaujantis teisės aktais ir (ar) Šalių pasirašytomis sutartimis (ar) susitarimais;</text:span></text:p>
      <text:p text:style-name="P1286"><text:span text:style-name="T1287">29.21.3</text:span><text:span text:style-name="T1288">.</text:span><text:span text:style-name="T1289"><text:tab/>paklusti bendrajam<text:s/></text:span><text:span text:style-name="T1290">Operatoriaus</text:span><text:span text:style-name="T1291"><text:s/>elektros tinklo operatyviajam dispečeriniam valdymui;</text:span></text:p>
      <text:p text:style-name="P1292"><text:span text:style-name="T1293">29.21.4</text:span><text:span text:style-name="T1294">.</text:span><text:span text:style-name="T1295"><text:tab/>eksploatuojant generuojančius įrenginius ir gaminant bei tiekiant į tinklą elektros energiją vadovautis galiojančių teisės aktų reikalavimais;</text:span></text:p>
      <text:p text:style-name="P1296"><text:span text:style-name="T1297">29.22</text:span><text:span text:style-name="T1298">.</text:span><text:span text:style-name="T1299"><text:tab/>vykdyti kitas teisės aktuose nustatytas pareigas.<text:s/></text:span></text:p>
      <text:p text:style-name="P1300"/>
      <text:p text:style-name="P1301"><text:span text:style-name="T1302">30</text:span><text:span text:style-name="T1303">.</text:span><text:span text:style-name="T1304"><text:s/>Klientas turi šias teises:</text:span></text:p>
      <text:p text:style-name="Normal"/>
      <text:p text:style-name="P1305"><text:span text:style-name="T1306">28</text:span><text:span text:style-name="T1307">.</text:span><text:span text:style-name="T1308"><text:tab/></text:span></text:p>
      <text:p text:style-name="P1309"><text:span text:style-name="T1310">29</text:span><text:span text:style-name="T1311">.</text:span><text:span text:style-name="T1312"><text:tab/></text:span></text:p>
      <text:p text:style-name="P1313"><text:span text:style-name="T1314">30</text:span><text:span text:style-name="T1315">.</text:span><text:span text:style-name="T1316"><text:tab/></text:span></text:p>
      <text:p text:style-name="P1317"><text:span text:style-name="T1318">30.1</text:span><text:span text:style-name="T1319">.</text:span><text:span text:style-name="T1320"><text:tab/>gauti iš<text:s/></text:span><text:span text:style-name="T1321">Operatoriaus</text:span><text:span text:style-name="T1322"><text:s/>aiškią informaciją apie Sutarties sudarymą ir jos sąlygas,<text:s/></text:span><text:span text:style-name="T1323">Operatoriaus</text:span><text:span text:style-name="T1324"><text:s/>pavadinimą, buveinės adresą, įmonės kodą ir teisinę formą, teikiamas paslaugas ir jų teikimo sąlygas, elektros energijos tarifus (kainas) bei teikiamų paslaugų kainas, pranešimų apie tarifus (kainas) pateikimo būdus, ginčų nagrinėjimo tvarką, kuri skelbia</text:span><text:span text:style-name="T1325">ma<text:s/></text:span><text:span text:style-name="T1326">Operatoriaus</text:span><text:span text:style-name="T1327"><text:s/>interneto svetainėje;</text:span></text:p>
      <text:p text:style-name="P1328"><text:span text:style-name="T1329">30.2</text:span><text:span text:style-name="T1330">.</text:span><text:span text:style-name="T1331"><text:tab/>pasirinkti persiuntimo paslaugos tarifą<text:s/></text:span><text:span text:style-name="T1332">Operatoriaus</text:span><text:span text:style-name="T1333"><text:s/>elektros energijos ir persiuntimo paslaugos kainų ir tarifų bei jų taikymo tvarkose nustatytomis sąlygomis ir tvarka;</text:span></text:p>
      <text:p text:style-name="P1334"><text:span text:style-name="T1335">30.3</text:span><text:span text:style-name="T1336">.</text:span><text:span text:style-name="T1337"><text:tab/>pasirinkti vieną iš kelių<text:s/></text:span><text:span text:style-name="T1338">O</text:span><text:span text:style-name="T1339">peratoriaus</text:span><text:span text:style-name="T1340"><text:s/>pasiūlytų apmokėjimo už suteiktą persiuntimo paslaugą (garantinio tiekimo atveju – ir už suvartotą elektros energiją) būdų;</text:span></text:p>
      <text:p text:style-name="P1341"><text:span text:style-name="T1342">30.4</text:span><text:span text:style-name="T1343">.</text:span><text:span text:style-name="T1344"><text:tab/>sustabdyti Sutarties vykdymą su<text:s/></text:span><text:span text:style-name="T1345">Operatoriumi</text:span><text:span text:style-name="T1346">, jei sudaroma elektros energijos pirkimo-pardavimo ir persiuntimo</text:span><text:span text:style-name="T1347"><text:s/>paslaugos teikimo sutartis su nepriklausomu tiekėju, pasiliekant teisę sutarties su nepriklausomu tiekėju nutraukimo ar galiojimo pasibaigimo atveju atnaujinti jos vykdymą pagal tą dieną galiosiančias Sutarties Bendrąsias sąlygas, kurios viešai bus skelbi</text:span><text:span text:style-name="T1348">amos<text:s/></text:span><text:span text:style-name="T1349">Operatoriaus</text:span><text:span text:style-name="T1350"><text:s/>interneto svetainėje;</text:span></text:p>
      <text:p text:style-name="P1351"><text:span text:style-name="T1352">30.5</text:span><text:span text:style-name="T1353">.</text:span><text:span text:style-name="T1354"><text:tab/>nutraukti Sutartį, jei keičiamos Sutarties sąlygos ir jos<text:s/></text:span><text:span text:style-name="T1355">Klientui</text:span><text:span text:style-name="T1356"><text:s/>yra nepriimtinos;</text:span></text:p>
      <text:p text:style-name="P1357"><text:span text:style-name="T1358">30.6</text:span><text:span text:style-name="T1359">.</text:span><text:span text:style-name="T1360"><text:tab/>reikalauti<text:s/></text:span><text:span text:style-name="T1361">Operatoriaus</text:span><text:span text:style-name="T1362">, kad būtų atlikta neeilinė elektros apskaitos prietaiso patikra.<text:s/></text:span><text:span text:style-name="T1363">Klientas</text:span><text:span text:style-name="T1364"><text:s/>sumoka patirt</text:span><text:span text:style-name="T1365">as patikros sąnaudas, jeigu buvo nustatyta, kad elektros apskaitos prietaisas veikia tinkamai ir atitinka jam nustatytus metrologinius reikalavimus;</text:span></text:p>
      <text:p text:style-name="P1366"><text:span text:style-name="T1367">30.7</text:span><text:span text:style-name="T1368">.</text:span><text:span text:style-name="T1369"><text:tab/>reikalauti iš<text:s/></text:span><text:span text:style-name="T1370">Operatoriaus</text:span><text:span text:style-name="T1371"><text:s/>atlyginti tiesioginius nuostolius, patirtus dėl nepersiųstos ir (ar) netinkamos kokybės elektros energijos.</text:span></text:p>
      <text:p text:style-name="P1372"/>
      <text:p text:style-name="P1373"><text:span text:style-name="T1374">Kliento ir Operatoriaus atsakomybė</text:span></text:p>
      <text:p text:style-name="P1375"/>
      <text:p text:style-name="P1376"><text:span text:style-name="T1377">31</text:span><text:span text:style-name="T1378">.</text:span><text:span text:style-name="T1379"><text:tab/></text:span><text:span text:style-name="T1380">Klientas</text:span><text:span text:style-name="T1381"><text:s/>privalo atlyginti<text:s/></text:span><text:span text:style-name="T1382">Operatoriui</text:span><text:span text:style-name="T1383"><text:s/>padarytus nuostolius (žalą) už neteisėtą elektros energij</text:span><text:span text:style-name="T1384">os vartojimą teisės aktų nustatyta tvarka ir sąlygomis.</text:span></text:p>
      <text:p text:style-name="P1385"><text:span text:style-name="T1386">32</text:span><text:span text:style-name="T1387">.</text:span><text:span text:style-name="T1388"><text:tab/>Šalis atsako prieš kitą šalį už kitai šaliai ir/ ar tretiesiems asmenims kaltais veiksmais padarytą žalą ir nuostolius dėl Sutartimi prisiimtų įsipareigojimų nevykdymo ar jų netinkamo vykdymo.</text:span><text:span text:style-name="T1389"><text:s/>Šalių atsakomybė visais atvejais ribojama tiesioginiais nuostoliais, t. y. negautos pajamos nėra atlyginamos.</text:span></text:p>
      <text:p text:style-name="P1390"><text:span text:style-name="T1391">33</text:span><text:span text:style-name="T1392">.</text:span><text:span text:style-name="T1393"><text:tab/>Šalys atsako už netinkamą Sutartyje numatytų įsipareigojimų vykdymą arba nevykdymą, įskaitant veiklą asmenų, kuriuos šalis pasitelkia sav</text:span><text:span text:style-name="T1394">o teisėms įgyvendinti ir įsipareigojimams vykdyti arba kuriems šalis leidžia atlikti tokius veiksmus.</text:span></text:p>
      <text:p text:style-name="P1395"><text:span text:style-name="T1396">34</text:span><text:span text:style-name="T1397">.</text:span><text:span text:style-name="T1398"><text:tab/>Bet kuri šalis atleidžiama nuo atsakomybės už savo sutartinių įsipareigojimų nevykdymą ar netinkamą vykdymą, jei įrodo, kad toks nevykdymas ar net</text:span><text:span text:style-name="T1399">inkamas vykdymas buvo nulemtas nenugalimos jėgos (force majeure) aplinkybių, kurių ji negalėjo kontroliuoti bei<text:s/></text:span><text:soft-page-break/><text:span text:style-name="T1400">protingai numatyti Sutarties sudarymo metu, ir kad negalėjo užkirsti kelio šių aplinkybių ar jų pasekmių atsiradimui. Nenugalima jėga (force maj</text:span><text:span text:style-name="T1401">eure) nelaikoma tai, kad šalis neturi reikiamų finansinių išteklių Sutarčiai tinkamai ir laiku vykdyti arba šalies (skolininko) kontrahentai pažeidžia savo prievoles.</text:span></text:p>
      <text:p text:style-name="P1402"><text:span text:style-name="T1403">35</text:span><text:span text:style-name="T1404">.</text:span><text:span text:style-name="T1405"><text:tab/>Šalys nenugalimos jėgos (force majeure) aplinkybėmis susitaria laikyti aplinkybes</text:span><text:span text:style-name="T1406">, kaip jos reglamentuotos Lietuvos Respublikos civilinio kodekso 6.212 straipsnyje ir Lietuvos Respublikos Vyriausybės 1996 m. liepos 15 d. nutarimu Nr. 840 patvirtintose „Atleidimo nuo atsakomybės, esant nenugalimos jėgos (force majeure) aplinkybėms, tais</text:span><text:span text:style-name="T1407">yklėse”, taip pat blokada, terorizmas, perversmas, kiti neramumai, radiacinis ar kitoks pavojingas gyvybei oro užterštumas, kompetentingų institucijų sprendimu paskelbta epidemija ir (arba) pandemija valstybėse, susijusiose su Sutarties vykdymu.</text:span></text:p>
      <text:p text:style-name="P1408"><text:span text:style-name="T1409">36</text:span><text:span text:style-name="T1410">.</text:span><text:span text:style-name="T1411"><text:tab/></text:span><text:span text:style-name="T1412">Šalis, kuri dėl nenugalimos jėgos (force majeure) aplinkybių negali įvykdyti savo sutartinių įsipareigojimų, privalo nedelsdama, bet ne vėliau kaip per 5 (penkias) darbo dienas nuo momento, kai sužinojo ar turėjo sužinoti apie tokių aplinkybių atsiradimą,<text:s/></text:span><text:span text:style-name="T1413">raštu apie tai informuoti kitą šalį, nurodyti nenugalimos jėgos (force majeure) aplinkybes, ir sutartinius įsipareigojimus, kurių ji negalės vykdyti. Tokiu atveju, jei abi šalys pripažįsta, kad susiklosčiusios aplinkybės yra pripažintinos nenugalima jėga (</text:span><text:span text:style-name="T1414">force majeure), sutartinių įsipareigojimų vykdymas laikomas sustabdytu pagrįstai, kol išnyks pirmiau nurodytos aplinkybės. Jeigu šio pranešimo kita šalis negauna per 5 (penkių) darbo dienų terminą po to, kai Sutarties nevykdanti šalis sužinojo ar turėjo su</text:span><text:span text:style-name="T1415">žinoti apie nenugalimos jėgos (force majeure) aplinkybes, tai pastaroji Šalis privalo kitai šaliai atlyginti nuostolius, susijusius su negautu ar ne Sutartyje nustatytu terminu gautu pranešimu. Šalis, laiku nepranešusi kitai šaliai apie nenugalimos jėgos (</text:span><text:span text:style-name="T1416">force majeure) aplinkybes, negali jomis remtis kaip atleidimo nuo atsakomybės už Sutarties nevykdymą pagrindu. Pranešime turi būti nurodyta:</text:span></text:p>
      <text:p text:style-name="P1417"><text:span text:style-name="T1418">36.1</text:span><text:span text:style-name="T1419">.</text:span><text:span text:style-name="T1420"><text:tab/>nenugalimos jėgos (force majeure) aplinkybės, dėl kurių konkreti prievolė negali būti vykdoma Sutartyje nus</text:span><text:span text:style-name="T1421">tatytais terminais ir (ar) tvarka;</text:span></text:p>
      <text:p text:style-name="P1422"><text:span text:style-name="T1423">36.2</text:span><text:span text:style-name="T1424">.</text:span><text:span text:style-name="T1425"><text:tab/>visi galimi nenugalimos jėgos (force majeure) aplinkybes patvirtinantys įrodymai, kuriuos turi šalis, patyrusi nenugalimos jėgos (force majeure) aplinkybes. Tuo atveju, jeigu šalis, patyrusi nenugalimos jėgos (f</text:span><text:span text:style-name="T1426">orce majeure) aplinkybes, po pranešimo pateikimo kitai šaliai dienos gauna papildomų nenugalimos jėgos (force majeure) aplinkybes patvirtinančių įrodymų, visi tokie įrodymai kitai šaliai turi būti pateikti per kiek įmanoma trumpesnį terminą;</text:span></text:p>
      <text:p text:style-name="P1427"><text:span text:style-name="T1428">36.3</text:span><text:span text:style-name="T1429">.</text:span><text:span text:style-name="T1430"><text:tab/>nenu</text:span><text:span text:style-name="T1431">galimos jėgos (force majeure) aplinkybių pradžia ir planuojama (tikėtina) pabaiga;</text:span></text:p>
      <text:p text:style-name="P1432"><text:span text:style-name="T1433">36.4</text:span><text:span text:style-name="T1434">.</text:span><text:span text:style-name="T1435"><text:tab/>nenugalimos jėgos (force majeure) įtaka tos Sutarties sąlygos įvykdymui, taip pat kitų šios Sutarties sąlygų įvykdymui.</text:span></text:p>
      <text:p text:style-name="P1436"><text:span text:style-name="T1437">37</text:span><text:span text:style-name="T1438">.</text:span><text:span text:style-name="T1439"><text:tab/>Esant nenugalimos jėgos (force ma</text:span><text:span text:style-name="T1440">jeure) aplinkybėms šalis atleidžiama nuo savo sutartinių įsipareigojimų vykdymo visam minėtų aplinkybių buvimo laikotarpiui. Kai dėl nenugalimos jėgos (force majeure) aplinkybių šalis nevykdo savo sutartinių įsipareigojimų daugiau kaip 6 (šešis) mėnesius,<text:s/></text:span><text:span text:style-name="T1441">kita šalis turi teisę nutraukti arba sustabdyti Sutartį, raštu apie tai pranešusi Sutarties nevykdančiai šaliai.</text:span></text:p>
      <text:p text:style-name="P1442"><text:span text:style-name="T1443">38</text:span><text:span text:style-name="T1444">.</text:span><text:span text:style-name="T1445"><text:tab/>Pasibaigus nenugalimos jėgos (force majeure) aplinkybėms, šalis, dėl nenugalimos jėgos (force majeure) aplinkybių negalėjusi vykdyti sa</text:span><text:span text:style-name="T1446">vo sutartinių įsipareigojimų, privalo nedelsdama, bet ne vėliau kaip per 3 (tris) darbo dienas, pranešti apie tai kitai šaliai ir atnaujinti savo sutartinių įsipareigojimų vykdymą, jeigu šalys nesusitarė kitaip. Šalis, nepranešusi apie aukščiau nurodytų ap</text:span><text:span text:style-name="T1447">linkybių pasibaigimą ir (ar) neatnaujinusi savo sutartinių įsipareigojimų vykdymo šiame punkte nustatyta tvarka, privalo atlyginti kitai šaliai dėl negauto pranešimo patirtus nuostolius.</text:span></text:p>
      <text:p text:style-name="P1448"><text:span text:style-name="T1449">39</text:span><text:span text:style-name="T1450">.</text:span><text:span text:style-name="T1451"><text:tab/>Sutarties nutraukimas arba sustabdymas nepanaikina pareigos<text:s/></text:span><text:span text:style-name="T1452">sumokėti už iki Sutarties nutraukimo ar sustabdymo suteiktas paslaugas ir (ar) pristatytas prekes, ir (ar) atliktus darbus, ir kitos šalies teisės reikalauti atlyginti netesybas bei nuostolius, atsiradusius dėl Sutarties nevykdymo ar netinkamo vykdymo iki<text:s/></text:span><text:span text:style-name="T1453">nenugalimos jėgos (force majeure) aplinkybių atsiradimo.</text:span></text:p>
      <text:p text:style-name="P1454"/>
      <text:p text:style-name="P1455"><text:span text:style-name="T1456">ASMENS DUOMENŲ TVARKYMAS</text:span></text:p>
      <text:p text:style-name="P1457"/>
      <text:p text:style-name="P1458"><text:span text:style-name="T1459">40</text:span><text:span text:style-name="T1460">.</text:span><text:span text:style-name="T1461"><text:tab/>Sutarties sudarymo ir vykdymo tikslu<text:s/></text:span><text:span text:style-name="T1462">Operatorius</text:span><text:span text:style-name="T1463"><text:s/>tvarko<text:s/></text:span><text:span text:style-name="T1464">Klientų</text:span><text:span text:style-name="T1465"><text:s/>atstovų - fizinių asmenų - duomenis: vardą, pavardę, asmens kodą, įgaliojimo duomenis, kontaktin</text:span><text:span text:style-name="T1466">ius duomenis: telefono numerį ir elektroninio pašto adresą.<text:s/></text:span><text:span text:style-name="T1467">Kliento</text:span><text:span text:style-name="T1468"><text:s/>atstovas patvirtina, kad jo (jos) pateikti asmens duomenys yra tikslūs ir teisingi, o<text:s/></text:span><text:span text:style-name="T1469">Operatorius</text:span><text:span text:style-name="T1470"><text:s/>nėra atsakingas už perteklinių duomenų pateikimą ir tvarkymą, jei tokius duomenis<text:s/></text:span><text:span text:style-name="T1471">Operator</text:span><text:span text:style-name="T1472">iui</text:span><text:span text:style-name="T1473"><text:s/></text:span><text:span text:style-name="T1474">Kliento</text:span><text:span text:style-name="T1475"><text:s/>atstovas pateikė per neapdairumą;</text:span></text:p>
      <text:p text:style-name="P1476"><text:span text:style-name="T1477">41</text:span><text:span text:style-name="T1478">.</text:span><text:span text:style-name="T1479"><text:tab/></text:span><text:span text:style-name="T1480">Operatorius</text:span><text:span text:style-name="T1481"><text:s/>turi teisę tvarkyti<text:s/></text:span><text:span text:style-name="T1482">Kliento</text:span><text:span text:style-name="T1483"><text:s/>(kai jis yra fizinis asmuo) asmens duomenis paslaugų teikimo, sutarčių sudarymo ir vykdymo, atsiskaitymo už teikiamas paslaugas, įsiskolinimo valdymo, administrav</text:span><text:span text:style-name="T1484">imo ir išieškojimo bei kitų teisės aktuose numatytų<text:s/></text:span><text:span text:style-name="T1485">Operatoriaus</text:span><text:span text:style-name="T1486"><text:s/>pareigų vykdymo tikslais.</text:span></text:p>
      <text:p text:style-name="P1487"><text:span text:style-name="T1488">42</text:span><text:span text:style-name="T1489">.</text:span><text:span text:style-name="T1490"><text:tab/>Aukščiau nurodytais tikslais<text:s/></text:span><text:span text:style-name="T1491">Operatorius</text:span><text:span text:style-name="T1492"><text:s/>tvarko šiuos<text:s/></text:span><text:span text:style-name="T1493">Kliento</text:span><text:span text:style-name="T1494"><text:s/>asmens duomenis: vardą, pavardę, asmens kodą arba gimimo datą, kliento kodą, adresą, telefono n</text:span><text:span text:style-name="T1495">umerį, el. pašto adresą, suvartojimo duomenis (jei<text:s/></text:span><text:span text:style-name="T1496">Klientas</text:span><text:span text:style-name="T1497"><text:s/>naudoja išmanųjį skaitiklį – įtampos, srovės bei reaktyvios vertės galios duomenis), mokėjimų duomenis (mokėtinas sumas, nepadengtus įsiskolinimus, mokėjimų istoriją, kt.) ir kitus su šios Sutarti</text:span><text:span text:style-name="T1498">es sudarymu ir vykdymu susijusius<text:s/></text:span><text:span text:style-name="T1499">Kliento</text:span><text:span text:style-name="T1500"><text:s/>duomenis.<text:s/></text:span></text:p>
      <text:p text:style-name="P1501"><text:span text:style-name="T1502">43</text:span><text:span text:style-name="T1503">.</text:span><text:span text:style-name="T1504"><text:tab/></text:span><text:span text:style-name="T1505">Operatorius</text:span><text:span text:style-name="T1506"><text:s/>taip pat turi teisę tvarkyti<text:s/></text:span><text:span text:style-name="T1507">Kliento</text:span><text:span text:style-name="T1508"><text:s/>kontaktinius asmens duomenis tiesioginės rinkodaros tikslais (teikdama apklausas dėl paslaugų kokybės, teikdama pasiūlymus, naujienas apie savo pr</text:span><text:span text:style-name="T1509">ekes, paslaugas, informaciją apie vykstančius renginius), kai<text:s/></text:span><text:span text:style-name="T1510">Klientas</text:span><text:span text:style-name="T1511"><text:s/>yra išreiškęs tam sutikimą ir nėra jo atšaukęs. <text:s/></text:span></text:p>
      <text:p text:style-name="P1512"><text:span text:style-name="T1513">44</text:span><text:span text:style-name="T1514">.</text:span><text:span text:style-name="T1515"><text:tab/></text:span><text:span text:style-name="T1516">Klientas</text:span><text:span text:style-name="T1517"><text:s/>susisiekęs su<text:s/></text:span><text:span text:style-name="T1518">Operatoriumi</text:span><text:span text:style-name="T1519">, ir<text:s/></text:span><text:span text:style-name="T1520">Operatoriui</text:span><text:span text:style-name="T1521"><text:s/>nustačius<text:s/></text:span><text:span text:style-name="T1522">Kliento</text:span><text:span text:style-name="T1523"><text:s/>tapatybę, gali įgyvendinti šias savo asmens duomenų teise</text:span><text:span text:style-name="T1524">s:<text:s/></text:span></text:p>
      <text:p text:style-name="P1525"><text:span text:style-name="T1526">44.1</text:span><text:span text:style-name="T1527">.</text:span><text:span text:style-name="T1528"><text:tab/>susipažinti su<text:s/></text:span><text:span text:style-name="T1529">Operatoriaus</text:span><text:span text:style-name="T1530"><text:s/>tvarkomais savo asmens duomenimis;</text:span></text:p>
      <text:p text:style-name="P1531"><text:span text:style-name="T1532">44.2</text:span><text:span text:style-name="T1533">.</text:span><text:span text:style-name="T1534"><text:tab/>reikalauti ištaisyti neteisingus, neišsamius, netikslius savo asmens duomenis;<text:s/></text:span></text:p>
      <text:p text:style-name="P1535"><text:span text:style-name="T1536">44.3</text:span><text:span text:style-name="T1537">.</text:span><text:span text:style-name="T1538"><text:tab/>prašyti sunaikinti asmens duomenis arba sustabdyti, išskyrus saugojimą, asmens<text:s/></text:span><text:span text:style-name="T1539">duomenų tvarkymo veiksmus, jei tai atliekama pažeidžiant taikomų teisės aktų reikalavimus;</text:span></text:p>
      <text:p text:style-name="P1540"><text:span text:style-name="T1541">44.4</text:span><text:span text:style-name="T1542">.</text:span><text:span text:style-name="T1543"><text:tab/>gauti su savimi susijusius asmens duomenis, kuriuos asmuo pats pateikė, susistemintu, įprastai naudojamu ir kompiuterio skaitomu formatu;<text:s/></text:span></text:p>
      <text:p text:style-name="P1544"><text:span text:style-name="T1545">44.5</text:span><text:span text:style-name="T1546">.</text:span><text:span text:style-name="T1547"><text:tab/>prašyt</text:span><text:span text:style-name="T1548">i ištrinti<text:s/></text:span><text:span text:style-name="T1549">Operatoriaus</text:span><text:span text:style-name="T1550"><text:s/>tvarkomus asmens duomenis, kai asmens duomenys tvarkomi pažeidžiant taikomų teisės aktų reikalavimus arba asmens duomenys nebėra reikalingi, kad būtų pasiekti tikslai, kuriais jie buvo renkami arba kitaip tvarkomi;<text:s/></text:span></text:p>
      <text:p text:style-name="P1551"><text:span text:style-name="T1552">44.6</text:span><text:span text:style-name="T1553">.</text:span><text:span text:style-name="T1554"><text:tab/>apribo</text:span><text:span text:style-name="T1555">ti savo asmens duomenų tvarkymą pagal taikomus teisės aktus, pvz. laikotarpiui, per kurį<text:s/></text:span><text:span text:style-name="T1556">Operatorius</text:span><text:span text:style-name="T1557"><text:s/>įvertins, ar asmuo turi teisę prašyti, kad jo asmens duomenys būtų ištrinti;<text:s/></text:span></text:p>
      <text:p text:style-name="P1558"><text:span text:style-name="T1559">44.7</text:span><text:span text:style-name="T1560">.</text:span><text:span text:style-name="T1561"><text:tab/>tuo atveju, kai asmens duomenys yra tvarkomi sutikimo pagrindu – te</text:span><text:span text:style-name="T1562">isę bet kuriuo metu atšaukti savo sutikimą, nedarant poveikio sutikimu grindžiamo duomenų tvarkymo iki sutikimo atšaukimo teisėtumui;</text:span></text:p>
      <text:p text:style-name="P1563"><text:span text:style-name="T1564">45</text:span><text:span text:style-name="T1565">.</text:span><text:span text:style-name="T1566"><text:tab/>Vartotojas, manydamas, kad jo asmens duomenų teisės buvo pažeistos, turi teisę kreiptis arba pateikti skundą<text:s/></text:span><text:span text:style-name="T1567">Valstybinei duomenų apsaugos inspekcijai.</text:span></text:p>
      <text:p text:style-name="P1568"><text:span text:style-name="T1569">46</text:span><text:span text:style-name="T1570">.</text:span><text:span text:style-name="T1571"><text:tab/></text:span><text:span text:style-name="T1572">Operatorius</text:span><text:span text:style-name="T1573"><text:s/>siekdamas užtikrinti tinkamą Sutarties vykdymą turi teisę perduoti<text:s/></text:span><text:span text:style-name="T1574">Kliento</text:span><text:span text:style-name="T1575"><text:s/>asmens duomenis<text:s/></text:span><text:span text:style-name="T1576">Operatoriaus</text:span><text:span text:style-name="T1577"><text:s/>vardu ir (ar) jo nurodymu veikiantiems tretiesiems asmenims teikiantiems klientų aptarnavi</text:span><text:span text:style-name="T1578">mo, programinės įrangos priežiūros, apskaitos ir kitas paslaugas. Tretieji asmenys gautus vartotojo asmens duomenis tvarko tik pagal<text:s/></text:span><text:span text:style-name="T1579">Operatoriaus</text:span><text:span text:style-name="T1580"><text:s/>pavedimus, laikydamiesi asmens duomenų apsaugą reglamentuojančių teisės aktų.</text:span></text:p>
      <text:p text:style-name="P1581"><text:span text:style-name="T1582">47</text:span><text:span text:style-name="T1583">.</text:span><text:span text:style-name="T1584"><text:tab/></text:span><text:span text:style-name="T1585">Operatorius</text:span><text:span text:style-name="T1586"><text:s/></text:span><text:span text:style-name="T1587">taip pat gal</text:span><text:span text:style-name="T1588">i pateikti<text:s/></text:span><text:span text:style-name="T1589">Kliento<text:s/></text:span><text:span text:style-name="T1590">asmens<text:s/></text:span><text:span text:style-name="T1591">duomenis valdžios arba teisėsaugos įstaigoms, policijai arba priežiūros institucijoms, kai tai privaloma pagal galiojančius teisės aktus arba siekiant užtikrinti<text:s/></text:span><text:span text:style-name="T1592">Operatoriaus</text:span><text:span text:style-name="T1593"><text:s/></text:span><text:span text:style-name="T1594">teises arba<text:s/></text:span><text:span text:style-name="T1595">Operatoriaus</text:span><text:span text:style-name="T1596"><text:s/>klientų, darbuotojų ir turto s</text:span><text:span text:style-name="T1597">augumą.</text:span></text:p>
      <text:p text:style-name="P1598"><text:span text:style-name="T1599">48</text:span><text:span text:style-name="T1600">.</text:span><text:span text:style-name="T1601"><text:tab/></text:span><text:span text:style-name="T1602">Klientui</text:span><text:span text:style-name="T1603"><text:s/>tinkamai nevykdant jam priklausančių mokėjimų daugiau kaip 30 (trisdešimt) dienų,<text:s/></text:span><text:span text:style-name="T1604">Operatorius</text:span><text:span text:style-name="T1605"><text:s/>raštu ar elektronine forma informavęs<text:s/></text:span><text:span text:style-name="T1606">Klientą</text:span><text:span text:style-name="T1607">, turi teisę teikti<text:s/></text:span><text:span text:style-name="T1608">Kliento</text:span><text:span text:style-name="T1609"><text:s/>asmens duomenis jungtinių skolininkų duomenų rinkmenų tvarkytoja</text:span><text:span text:style-name="T1610">ms, finansų paslaugas teikiančioms įmonėms ir įstaigoms, skolų valdymo ir išieškojimo įmonėms, taip pat rinkti asmens duomenis skolos išieškojimo tikslais iš VĮ „Registrų centras“, kitų duomenų bazių.</text:span></text:p>
      <text:p text:style-name="P1611"><text:span text:style-name="T1612">49</text:span><text:span text:style-name="T1613">.</text:span><text:span text:style-name="T1614"><text:tab/></text:span><text:span text:style-name="T1615">Operatorius</text:span><text:span text:style-name="T1616"><text:s/>turi teisę tvarkyti<text:s/></text:span><text:span text:style-name="T1617">Kliento</text:span><text:span text:style-name="T1618"><text:s/>asmens<text:s/></text:span><text:span text:style-name="T1619">duomenis ne ilgiau, nei to reikalauja nurodyti duomenų tvarkymo tikslai ar numato taikomi teisės aktai, jeigu juose yra nustatytas ilgesnis duomenų saugojimo terminas.</text:span></text:p>
      <text:p text:style-name="P1620"><text:span text:style-name="T1621">50</text:span><text:span text:style-name="T1622">.</text:span><text:span text:style-name="T1623"><text:tab/></text:span><text:span text:style-name="T1624">Klientas</text:span><text:span text:style-name="T1625">, pateikdamas savo duomenis patvirtina, kad pateikti duomenys yra tikslū</text:span><text:span text:style-name="T1626">s ir teisingi, o<text:s/></text:span><text:span text:style-name="T1627">Operatorius</text:span><text:span text:style-name="T1628"><text:s/>nėra atsakingas už perteklinių duomenų pateikimą ir tvarkymą, jei tokius duomenis<text:s/></text:span><text:span text:style-name="T1629">Operatoriui Klientas</text:span><text:span text:style-name="T1630"><text:s/>pateikė per neapdairumą.<text:s/></text:span></text:p>
      <text:p text:style-name="P1631"><text:span text:style-name="T1632">51</text:span><text:span text:style-name="T1633">.</text:span><text:span text:style-name="T1634"><text:tab/>Detalesnė informacija apie<text:s/></text:span><text:span text:style-name="T1635">Klientų</text:span><text:span text:style-name="T1636"><text:s/>asmens duomenų tvarkymą ir susijusias teises viešai skelbiama<text:s/></text:span><text:span text:style-name="T1637">Operatoriaus</text:span><text:span text:style-name="T1638"><text:s/>internetinėje svetainėje www.eso.lt/lt/privatumas.<text:s/></text:span></text:p>
      <text:p text:style-name="P1639"/>
      <text:p text:style-name="Normal"/>
      <text:p text:style-name="P1640"><text:span text:style-name="T1641">KITOS SUTARTIES SĄLYGOS</text:span></text:p>
      <text:p text:style-name="P1642"/>
      <text:p text:style-name="P1643"><text:span text:style-name="T1644">52</text:span><text:span text:style-name="T1645">.</text:span><text:span text:style-name="T1646"><text:tab/>Sutarties galiojimo terminas nurodytas Sutarties Specialiosiose sąlygose.</text:span></text:p>
      <text:p text:style-name="P1647"><text:span text:style-name="T1648">53</text:span><text:span text:style-name="T1649">.</text:span><text:span text:style-name="T1650"><text:tab/>Sutarti</text:span><text:span text:style-name="T1651">es Specialiųjų sąlygų nuostatos, įskaitant Sutarties priedus</text:span><text:span text:style-name="T1652">,</text:span><text:span text:style-name="T1653"><text:s/>gali būti pakeistos, papildytos raštišku<text:s/></text:span><text:span text:style-name="T1654">Operatoriaus</text:span><text:span text:style-name="T1655"><text:s/>ir<text:s/></text:span><text:span text:style-name="T1656">Kliento</text:span><text:span text:style-name="T1657"><text:s/>susitarimu. Siūlymai pakeisti, papildyti pasirašytą Sutartį nenutraukia jos galiojimo.<text:s/></text:span><text:span text:style-name="T1658">Operatorius</text:span><text:span text:style-name="T1659"><text:s/>turi teisę pakeisti Sutarties<text:s/></text:span><text:span text:style-name="T1660">Bendrąsias sąlygas prieš tai jų pakeitimus teisės aktų nustatyta tvarka suderinęs su Taryba. Tarybos nutarimu suderinti Sutarties Bendrųjų sąlygų pakeitimai tampa privalomi Sutarties Šalims nuo Tarybos nutarimo įsigaliojimo datos. Apie Sutarties Bendrųjų s</text:span><text:span text:style-name="T1661">ąlygų pakeitimus kartu skelbiama ir<text:s/></text:span><text:span text:style-name="T1662">Operatoriaus</text:span><text:span text:style-name="T1663"><text:s/>interneto svetainėje.</text:span><text:span text:style-name="T1664"><text:s/></text:span></text:p>
      <text:p text:style-name="P1665"><text:span text:style-name="T1666">54</text:span><text:span text:style-name="T1667">.</text:span><text:span text:style-name="T1668"><text:tab/>Sutartis gali būti nutraukta šalių susitarimu, taip pat bet kuri šalis turi teisę vienašališkai nutraukti Sutartį prieš 30 (trisdešimt) kalendorinių dienų raštu ir (ar) elektro</text:span><text:span text:style-name="T1669">niniu paštu pranešusi kitai šaliai.<text:s/></text:span></text:p>
      <text:p text:style-name="P1670"><text:span text:style-name="T1671">55</text:span><text:span text:style-name="T1672">.</text:span><text:span text:style-name="T1673"><text:tab/>Sutartis gali būti nutraukta<text:s/></text:span><text:span text:style-name="T1674">Operatoriaus</text:span><text:span text:style-name="T1675"><text:s/>iniciatyva EETNT numatytomis sąlygomis, tais atvejais, jei<text:s/></text:span><text:span text:style-name="T1676">Klientas</text:span><text:span text:style-name="T1677"><text:s/>Sutarties Specialiųjų sąlygų 1 priede nurodytame objekte nevartoja elektros energijos daugiau nei 36<text:s/></text:span><text:span text:style-name="T1678">(trisdešimt šešis) mėnesius arba elektros energijos persiuntimas objekte yra nutrauktas dėl<text:s/></text:span><text:span text:style-name="T1679">Kliento</text:span><text:span text:style-name="T1680"><text:s/>kaltės daugiau nei 6 (šešis) mėnesius. Sutartis taip pat gali būti nutraukta Lietuvos Respublikos civiliniame kodekse bei kituose teisės aktuose nustatyta t</text:span><text:span text:style-name="T1681">varka.</text:span></text:p>
      <text:p text:style-name="P1682"><text:span text:style-name="T1683">56</text:span><text:span text:style-name="T1684">.</text:span><text:span text:style-name="T1685"><text:tab/>Sutartis<text:s/></text:span><text:span text:style-name="T1686">Kliento</text:span><text:span text:style-name="T1687"><text:s/>objekto, kuriam teikiama persiuntimo paslauga, atžvilgiu pasibaigia<text:s/></text:span><text:span text:style-name="T1688">Klientui<text:s/></text:span><text:span text:style-name="T1689">pardavus ar kitaip perleidus tą objektą, taip pat netekus jo valdymo teisės (nutraukus nuomos, panaudos sutartis ir kt.), kai<text:s/></text:span><text:span text:style-name="T1690">Klientas</text:span><text:span text:style-name="T1691"><text:s/>pateikia<text:s/></text:span><text:span text:style-name="T1692">Ope</text:span><text:span text:style-name="T1693">ratoriui<text:s/></text:span><text:span text:style-name="T1694">tinkamai įformintą objekto perleidimą ar objekto valdymo teisės netekimą patvirtinantį dokumentą bei prašymą nutraukti Sutartį tam objektui, nurodant objekto elektros apskaitos prietaisų rodmenis, patvirtintus<text:s/></text:span><text:span text:style-name="T1695">Kliento</text:span><text:span text:style-name="T1696"><text:s/>bei naujojo<text:s/></text:span><text:soft-page-break/><text:span text:style-name="T1697">objekto savininko</text:span><text:span text:style-name="T1698"><text:s/>ar teisėto valdytojo (jei tokie yra) parašu. Nuo šio momento<text:s/></text:span><text:span text:style-name="T1699">Operatorius</text:span><text:span text:style-name="T1700"><text:s/>turi teisę nutraukti elektros energijos persiuntimą parduoto ar kitaip perleisto<text:s/></text:span><text:span text:style-name="T1701">Kliento</text:span><text:span text:style-name="T1702"><text:s/>objekto atžvilgiu ir išmontuoti elektros apskaitos prietaisus, elektros apskaitos schemos elementus bei atvadą teisės aktų nustatyta tvarka.<text:s/></text:span></text:p>
      <text:p text:style-name="P1703"><text:span text:style-name="T1704">57</text:span><text:span text:style-name="T1705">.</text:span><text:span text:style-name="T1706"><text:tab/>Tuo atveju, jei<text:s/></text:span><text:span text:style-name="T1707">Klientas</text:span><text:span text:style-name="T1708"><text:s/>perleidęs objektą vengia ar dėl kitų priežasčių nenutraukia Sutarties, Sutartis<text:s/></text:span><text:span text:style-name="T1709">gali būti nutraukta naujojo savininko prašymu be atskiro pranešimo<text:s/></text:span><text:span text:style-name="T1710">Klientui</text:span><text:span text:style-name="T1711">. Jei naujasis objekto savininkas savo vardu su<text:s/></text:span><text:span text:style-name="T1712">Operatoriumi</text:span><text:span text:style-name="T1713"><text:s/>nesudaro naujos Sutarties,<text:s/></text:span><text:span text:style-name="T1714">Klientas<text:s/></text:span><text:span text:style-name="T1715">iki naujos Sutarties sudarymo atsako už prievolės atsiskaityti su<text:s/></text:span><text:span text:style-name="T1716">Operatoriumi</text:span><text:span text:style-name="T1717"><text:s/>įvykd</text:span><text:span text:style-name="T1718">ymą.</text:span></text:p>
      <text:p text:style-name="P1719"><text:span text:style-name="T1720">58</text:span><text:span text:style-name="T1721">.</text:span><text:span text:style-name="T1722"><text:tab/>Tuo atveju, kai<text:s/></text:span><text:span text:style-name="T1723">Klientas</text:span><text:span text:style-name="T1724"><text:s/>teisės aktuose nustatytais būdais perleidžia savo objektą su generavimo šaltiniu kitam asmeniui, į elektros tinklus pateiktos elektros energijos ir iš elektros tinklų suvartotos elektros energijos kiekių apskaita pradedama vykdyti nuo naujojo asmens (savi</text:span><text:span text:style-name="T1725">ninko) sutarties sudarymo ir (ar) pakeitimo, atnaujinimo datos.<text:s/></text:span></text:p>
      <text:p text:style-name="P1726"><text:span text:style-name="T1727">59</text:span><text:span text:style-name="T1728">.</text:span><text:span text:style-name="T1729"><text:tab/>Sutarties nutraukimas nepanaikina<text:s/></text:span><text:span text:style-name="T1730">Kliento</text:span><text:span text:style-name="T1731"><text:s/>prievolės sumokėti už suteiktą persiuntimo paslaugą (garantinio tiekimo atveju – ir už suvartotą elektros energiją), netesybas (delspinigius)</text:span><text:span text:style-name="T1732"><text:s/>bei kitus Sutartyje ar teisės aktuose numatytus mokėjimus, atlyginti nuostolius, atsiradusius dėl prievolių neįvykdymo ar netinkamo įvykdymo.<text:s/></text:span></text:p>
      <text:p text:style-name="P1733"><text:span text:style-name="T1734">60</text:span><text:span text:style-name="T1735">.</text:span><text:span text:style-name="T1736"><text:tab/></text:span><text:span text:style-name="T1737">Klientui<text:s/></text:span><text:span text:style-name="T1738">sudarius sutartį</text:span><text:span text:style-name="T1739"><text:s/></text:span><text:span text:style-name="T1740">dėl</text:span><text:span text:style-name="T1741"><text:s/>elektros energijos pirkimo iš naujo nepriklausomo tiekėjo, naujas neprikla</text:span><text:span text:style-name="T1742">usomas tiekėjas ne vėliau kaip prieš 3 (tris) savaites (teisės aktams nustačius kitus terminus – <text:s/>teisės aktuose nurodytu terminu) apie tai raštu ar elektroninių ryšių priemonėmis, praneša<text:s/></text:span><text:span text:style-name="T1743">Operatoriui.</text:span><text:span text:style-name="T1744"><text:s/></text:span><text:span text:style-name="T1745">Operatorius</text:span><text:span text:style-name="T1746">, gavęs nepriklausomo tiekėjo pranešimą api</text:span><text:span text:style-name="T1747">e sutarties su<text:s/></text:span><text:span text:style-name="T1748">Klientu</text:span><text:span text:style-name="T1749"><text:s/>sudarymą, ne vėliau kaip prieš 2 (dvi) savaites iki naujos sutarties įsigaliojimo datos informuoja apie tai ankstesnį nepriklausomą tiekėją,<text:s/></text:span><text:span text:style-name="T1750">Klientą</text:span><text:span text:style-name="T1751"><text:s/>ir naują nepriklausomą tiekėją.</text:span></text:p>
      <text:p text:style-name="P1752"><text:span text:style-name="T1753">61</text:span><text:span text:style-name="T1754">.</text:span><text:span text:style-name="T1755"><text:tab/>Elektros apskaitos prietaisai ir žemos įtamp</text:span><text:span text:style-name="T1756">os įrenginiuose įrengti srovės matavimo transformatoriai yra<text:s/></text:span><text:span text:style-name="T1757">Operatoriaus</text:span><text:span text:style-name="T1758"><text:s/>nuosavybė. Vidutinės įtampos <text:s/>srovės ir įtampos transformatoriai bei elektros energijos apskaitos skydas (-ai) ir kita elektros energijos apskaitos schemoje (-se) įrengta įranga (ban</text:span><text:span text:style-name="T1759">dymo gnybtynai, srovės, išskyrus įrengtus žemos įtampos įrenginiuose, ir įtampos matavimo transformatoriai, sujungimo laidininkai, apskaitos schemos elementų apdangalai ir pan.) nuosavybės teise priklauso tam, kieno įrenginiuose yra elektros apskaitos įren</text:span><text:span text:style-name="T1760">gimo taškas, nurodytas elektros tinklų nuosavybės ribų nustatymo akte.</text:span></text:p>
      <text:p text:style-name="P1761"><text:span text:style-name="T1762">62</text:span><text:span text:style-name="T1763">.</text:span><text:span text:style-name="T1764"><text:tab/>Sutarties nuostatos, reglamentuojančios elektros apskaitos prietaisų ir kitų apskaitos elementų įrengimą ir eksploatavimą, netaikomos, jei<text:s/></text:span><text:span text:style-name="T1765">Kliento</text:span><text:span text:style-name="T1766"><text:s/>objektuose suvartotos elektros</text:span><text:span text:style-name="T1767"><text:s/>kiekis apskaitomas be elektros apskaitos prietaisų pagal Sutarties Specialiųjų sąlygų 1 priede ir elektros tinklų nuosavybės ribų nustatymo akte nurodytus duomenis.</text:span></text:p>
      <text:p text:style-name="P1768"><text:span text:style-name="T1769">63</text:span><text:span text:style-name="T1770">.</text:span><text:span text:style-name="T1771"><text:tab/>Ginčai tarp<text:s/></text:span><text:span text:style-name="T1772">Kliento</text:span><text:span text:style-name="T1773"><text:s/>ir<text:s/></text:span><text:span text:style-name="T1774">Operatoriaus</text:span><text:span text:style-name="T1775"><text:s/>sprendžiami tarpusavio susitarimu. Nepavykus g</text:span><text:span text:style-name="T1776">inčų išspręsti tarpusavio susitarimu,<text:s/></text:span><text:span text:style-name="T1777">Kliento</text:span><text:span text:style-name="T1778"><text:s/>ir<text:s/></text:span><text:span text:style-name="T1779">Operatoriaus</text:span><text:span text:style-name="T1780"><text:s/>ginčus Energetikos įstatymo 34 straipsnyje nustatyta ne teismo tvarka nagrinėja Taryba. Taryba nagrinėja ginčus dėl energetikos objektų, įrenginių ir apskaitos priemonių naudojimo, energijos tie</text:span><text:span text:style-name="T1781">kimo nutraukimo, sustabdymo ar ribojimo, energijos taupymo paslaugų teikimo, dėl energetikos įmonių veiklos ar neveikimo tiekiant, skirstant, perduodant, laikant energiją, dėl prisijungimo, apmokėjimo už suvartotą energiją ar paslaugas, valstybės reguliuoj</text:span><text:span text:style-name="T1782">amų kainų ir (ar) tarifų taikymo, dėl energijos ir energijos išteklių tiekimo srautų balansavimo, taip pat kitus vartotojų ir energetikos įmonių ginčus energetikos srityje.<text:s/></text:span></text:p>
      <text:p text:style-name="P1783"><text:span text:style-name="T1784">64</text:span><text:span text:style-name="T1785">.</text:span><text:span text:style-name="T1786"><text:tab/></text:span><text:span text:style-name="T1787">Operatoriaus</text:span><text:span text:style-name="T1788"><text:s/>esami ar būsimi reikalavimai pagal Sutartį įstatymų nustatyta</text:span><text:span text:style-name="T1789"><text:s/>tvarka gali būti perleisti ar įkeisti tretiesiems asmenims be atskiro<text:s/></text:span><text:span text:style-name="T1790">Kliento</text:span><text:span text:style-name="T1791"><text:s/>sutikimo.<text:s/></text:span><text:span text:style-name="T1792">Operatoriaus</text:span><text:span text:style-name="T1793"><text:s/>apmokėjimo dokumentų už suteiktą persiuntimo paslaugą išrašymas ir/ar administravimas, kitos<text:s/></text:span><text:span text:style-name="T1794">Operatoriaus</text:span><text:span text:style-name="T1795"><text:s/>teisės ir pareigos (elektros apskaitos prietaisų plombavimas, rodmenų nurašymas ir pan.) gali būti perleista tretiesiems asmenims be atskiro<text:s/></text:span><text:span text:style-name="T1796">Kliento</text:span><text:span text:style-name="T1797"><text:s/>sutikimo. Teisės aktų nustatyta tvarka reorganizavus<text:s/></text:span><text:span text:style-name="T1798">Operatorių</text:span><text:span text:style-name="T1799"><text:s/>ar pasikeitus<text:s/></text:span><text:span text:style-name="T1800">Operatoriaus</text:span><text:span text:style-name="T1801"><text:s/>teisiniam statu</text:span><text:span text:style-name="T1802">sui,<text:s/></text:span><text:span text:style-name="T1803">Operatoriaus</text:span><text:span text:style-name="T1804"><text:s/>teisių<text:s/></text:span><text:soft-page-break/><text:span text:style-name="T1805">perėmėjas automatiškai tampa Sutarties šalimi vietoje<text:s/></text:span><text:span text:style-name="T1806">Operatoriaus</text:span><text:span text:style-name="T1807"><text:s/>nuo teisių perėmimo momento.</text:span></text:p>
      <text:p text:style-name="P1808"><text:span text:style-name="T1809">65</text:span><text:span text:style-name="T1810">.</text:span><text:span text:style-name="T1811"><text:tab/>Visi priedai yra neatskiriamos Sutarties dalys. Šią Sutartį Operatorius<text:s/></text:span><text:span text:style-name="T1812">Klientui</text:span><text:span text:style-name="T1813"><text:s/>pateikia<text:s/></text:span><text:span text:style-name="T1814">Operatoriaus</text:span><text:span text:style-name="T1815"><text:s/>savitarnos svetainėje ar</text:span><text:span text:style-name="T1816">ba siunčia registruotu paštu <text:s/>2 (dviem) vienodą juridinę galią turinčiais egzemplioriais – po 1 (vieną) kiekvienai Sutarties šaliai.</text:span></text:p>
      <text:p text:style-name="P1817"><text:span text:style-name="T1818">66</text:span><text:span text:style-name="T1819">.</text:span><text:span text:style-name="T1820"><text:tab/>Įsigaliojus šiai Sutarčiai, visos ankstesnės sutartys, pasirašytos tarp<text:s/></text:span><text:span text:style-name="T1821">Kliento</text:span><text:span text:style-name="T1822"><text:s/>ir<text:s/></text:span><text:span text:style-name="T1823">Operatoriaus</text:span><text:span text:style-name="T1824"><text:s/>dėl elektros energi</text:span><text:span text:style-name="T1825">jos tiekimo ir/ar persiuntimo paslaugos Sutarties Specialiųjų sąlygų 1 Priede numatytiems objektams, netenka galios.</text:span></text:p>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Normal"/>
      <text:p text:style-name="P1858"><text:span text:style-name="T1859">Priedas Nr. 1</text:span></text:p>
      <text:p text:style-name="P1860"/>
      <text:p text:style-name="P1861">Prie 201 <text:s text:c="3"/>m. <text:s text:c="22"/>d.</text:p>
      <text:p text:style-name="P1862">Elektros energijos persiuntimo paslaugos teikimo nebuitiniam klientui sutarties Nr.</text:p>
      <text:p text:style-name="P1863"/>
      <text:p text:style-name="P1864"><text:span text:style-name="T1865">OBJEKTŲ SĄRAŠAS</text:span></text:p>
      <text:p text:style-name="P1866">____________________</text:p>
      <text:p text:style-name="P1867"><text:span text:style-name="T1868">(</text:span><text:span text:style-name="T1869">data</text:span><text:span text:style-name="T1870">)<text:s/></text:span></text:p>
      <text:p text:style-name="P1871"/>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rows-spanned="2">
            <text:p text:style-name="P1890">Eil. Nr.</text:p>
          </table:table-cell>
          <table:table-cell table:style-name="TableCell1891" table:number-rows-spanned="2">
            <text:p text:style-name="P1892">Objekto Nr.<text:s/></text:p>
            <text:p text:style-name="P1893"/>
          </table:table-cell>
          <table:table-cell table:style-name="TableCell1894" table:number-rows-spanned="2">
            <text:p text:style-name="P1895">Objekto</text:p>
            <text:p text:style-name="P1896">pavadinimas</text:p>
          </table:table-cell>
          <table:table-cell table:style-name="TableCell1897" table:number-rows-spanned="2">
            <text:p text:style-name="P1898">Objekto adresas</text:p>
          </table:table-cell>
          <table:table-cell table:style-name="TableCell1899" table:number-columns-spanned="5">
            <text:p text:style-name="P1900">Objekto charakteristikos</text:p>
          </table:table-cell>
          <table:covered-table-cell/>
          <table:covered-table-cell/>
          <table:covered-table-cell/>
          <table:covered-table-cell/>
          <table:table-cell table:style-name="TableCell1901" table:number-rows-spanned="2">
            <text:p text:style-name="P1902">Elektros</text:p>
            <text:p text:style-name="P1903">energijos</text:p>
            <text:p text:style-name="P1904">gamybos</text:p>
            <text:p text:style-name="P1905">tikslas</text:p>
          </table:table-cell>
          <table:table-cell table:style-name="TableCell1906" table:number-rows-spanned="2">
            <text:p text:style-name="P1907">Objektas</text:p>
            <text:p text:style-name="P1908">galioja iki</text:p>
          </table:table-cell>
          <table:table-cell table:style-name="TableCell1909" table:number-rows-spanned="2">
            <text:p text:style-name="P1910">Elektros</text:p>
            <text:p text:style-name="P1911">energijos</text:p>
            <text:p text:style-name="P1912">tiekimo sąlygų</text:p>
            <text:p text:style-name="P1913">ir objekto</text:p>
            <text:p text:style-name="P1914">prijungimo</text:p>
            <text:p text:style-name="P1915">prie AB ESO</text:p>
            <text:p text:style-name="P1916">elektros tinklo</text:p>
            <text:p text:style-name="P1917">nuosavybės</text:p>
            <text:p text:style-name="P1918">ribų akto</text:p>
            <text:p text:style-name="P1919">numeris ir data</text:p>
          </table:table-cell>
          <table:table-cell table:style-name="TableCell1920" table:number-rows-spanned="2">
            <text:p text:style-name="P1921">Elektros</text:p>
            <text:p text:style-name="P1922">apskaitos</text:p>
            <text:p text:style-name="P1923">prietaisų</text:p>
            <text:p text:style-name="P1924">įrengimo vieta</text:p>
          </table:table-cell>
          <table:table-cell table:style-name="TableCell1925" table:number-rows-spanned="2">
            <text:p text:style-name="P1926">Taikomas</text:p>
            <text:p text:style-name="P1927">elektros</text:p>
            <text:p text:style-name="P1928">energijos</text:p>
            <text:p text:style-name="P1929">tarifo planas /</text:p>
            <text:p text:style-name="P1930">Taikomas</text:p>
            <text:p text:style-name="P1931">atsiskaitymo</text:p>
            <text:p text:style-name="P1932">būdas už</text:p>
            <text:p text:style-name="P1933">naudojimosi</text:p>
            <text:p text:style-name="P1934">tinklais</text:p>
            <text:p text:style-name="P1935">paslaugas</text:p>
          </table:table-cell>
        </table:table-row>
        <table:table-row table:style-name="TableRow1936">
          <table:covered-table-cell>
            <text:p text:style-name="P1937"/>
          </table:covered-table-cell>
          <table:covered-table-cell>
            <text:p text:style-name="P1938"/>
          </table:covered-table-cell>
          <table:covered-table-cell>
            <text:p text:style-name="P1939"/>
          </table:covered-table-cell>
          <table:covered-table-cell>
            <text:p text:style-name="P1940"/>
          </table:covered-table-cell>
          <table:table-cell table:style-name="TableCell1941">
            <text:p text:style-name="P1942">Leistinoji</text:p>
            <text:p text:style-name="P1943">naudoti</text:p>
            <text:p text:style-name="P1944">galia,</text:p>
            <text:p text:style-name="P1945">(kW)</text:p>
          </table:table-cell>
          <table:table-cell table:style-name="TableCell1946">
            <text:p text:style-name="P1947">Ribojančio</text:p>
            <text:p text:style-name="P1948">leistinąją</text:p>
            <text:p text:style-name="P1949">naudoti galią</text:p>
            <text:p text:style-name="P1950">įrenginio</text:p>
            <text:p text:style-name="P1951">vardinė</text:p>
            <text:p text:style-name="P1952">srovė, (A)</text:p>
          </table:table-cell>
          <table:table-cell table:style-name="TableCell1953">
            <text:p text:style-name="P1954">Aprūpinimo</text:p>
            <text:p text:style-name="P1955">elektra</text:p>
            <text:p text:style-name="P1956">patikimumo</text:p>
            <text:p text:style-name="P1957">kategorija*</text:p>
          </table:table-cell>
          <table:table-cell table:style-name="TableCell1958">
            <text:p text:style-name="P1959">Leistinoji</text:p>
            <text:p text:style-name="P1960">generuoti</text:p>
            <text:p text:style-name="P1961">galia (kW)</text:p>
          </table:table-cell>
          <table:table-cell table:style-name="TableCell1962">
            <text:p text:style-name="P1963">Įrengtoji</text:p>
            <text:p text:style-name="P1964">generuoti</text:p>
            <text:p text:style-name="P1965">galia (kW)</text:p>
          </table: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table-row>
        <table:table-row table:style-name="TableRow1971">
          <table:table-cell table:style-name="TableCell1972">
            <text:p text:style-name="P1973">1.</text:p>
          </table:table-cell>
          <table:table-cell table:style-name="TableCell1974">
            <text:p text:style-name="P1975">2.</text:p>
          </table:table-cell>
          <table:table-cell table:style-name="TableCell1976">
            <text:p text:style-name="P1977">3.</text:p>
          </table:table-cell>
          <table:table-cell table:style-name="TableCell1978">
            <text:p text:style-name="P1979">4.</text:p>
          </table:table-cell>
          <table:table-cell table:style-name="TableCell1980">
            <text:p text:style-name="P1981">5.</text:p>
          </table:table-cell>
          <table:table-cell table:style-name="TableCell1982">
            <text:p text:style-name="P1983">6.</text:p>
          </table:table-cell>
          <table:table-cell table:style-name="TableCell1984">
            <text:p text:style-name="P1985">7.</text:p>
          </table:table-cell>
          <table:table-cell table:style-name="TableCell1986">
            <text:p text:style-name="P1987">8.</text:p>
          </table:table-cell>
          <table:table-cell table:style-name="TableCell1988">
            <text:p text:style-name="P1989">9.</text:p>
          </table:table-cell>
          <table:table-cell table:style-name="TableCell1990">
            <text:p text:style-name="P1991">10.</text:p>
          </table:table-cell>
          <table:table-cell table:style-name="TableCell1992">
            <text:p text:style-name="P1993">11.</text:p>
          </table:table-cell>
          <table:table-cell table:style-name="TableCell1994">
            <text:p text:style-name="P1995">12.</text:p>
          </table:table-cell>
          <table:table-cell table:style-name="TableCell1996">
            <text:p text:style-name="P1997">13.</text:p>
          </table:table-cell>
          <table:table-cell table:style-name="TableCell1998">
            <text:p text:style-name="P1999">14.</text:p>
          </table:table-cell>
        </table:table-row>
        <text:soft-page-break/>
        <table:table-row table:style-name="TableRow2000">
          <table:table-cell table:style-name="TableCell2001" table:number-rows-spanned="3">
            <text:p text:style-name="P2002">1</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covered-table-cell>
            <text:p text:style-name="P2030"/>
          </table:covered-table-cell>
          <table:table-cell table:style-name="TableCell2031" table:number-columns-spanned="13">
            <text:p text:style-name="P2032">Elektros tinklų nuosavybės riba nustatyta: ant kabelio, pakloto (nutiesto) iš komercinės apskaitos spintos (KAS) į savininko vidaus elektros tinklą, prijungimo gnybtų prie elektros energijos<text:s/>skaitikl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3">
          <table:covered-table-cell>
            <text:p text:style-name="P2034"/>
          </table:covered-table-cell>
          <table:table-cell table:style-name="TableCell2035" table:number-columns-spanned="13">
            <text:p text:style-name="P20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37"/>
      <text:p text:style-name="P2038">*1 kategorija (elektros energijos tiekimo atnaujinimo laikas po avarinio tiekimo nutraukimo (val.) – automatikos suveikimo laikas; Elektros įrenginių planinių remontų trukmė (val./metus) – 240)</text:p>
      <text:p text:style-name="P2039">2 kategorija (elektros energijos tiekimo<text:s/>atnaujinimo laikas po avarinio tiekimo nutraukimo (val.) – 2.50; Elektros įrenginių planinių remontų trukmė (val./metus) – 240)</text:p>
      <text:p text:style-name="P2040">3 kategorija (elektros energijos tiekimo atnaujinimo laikas po avarinio tiekimo nutraukimo (val.) – 24.00; Elektros įrenginių planinių remontų trukmė (val./metus) – 240)</text:p>
      <text:p text:style-name="P2041"/>
      <table:table table:style-name="Table2042">
        <table:table-columns>
          <table:table-column table:style-name="TableColumn2043"/>
          <table:table-column table:style-name="TableColumn2044"/>
        </table:table-columns>
        <table:table-row table:style-name="TableRow2045">
          <table:table-cell table:style-name="TableCell2046">
            <text:p text:style-name="P2047"/>
            <text:p text:style-name="P2048"/>
            <text:p text:style-name="P2049">OPERATORIUS</text:p>
          </table:table-cell>
          <table:table-cell>
            <text:p text:style-name="P2049"/>
          </table:table-cell>
        </table:table-row>
        <table:table-row table:style-name="TableRow2050">
          <table:table-cell table:style-name="TableCell2051">
            <text:p text:style-name="P2052"/>
          </table:table-cell>
          <table:table-cell>
            <text:p text:style-name="P2052"/>
          </table:table-cell>
        </table:table-row>
        <table:table-row table:style-name="TableRow2053">
          <table:table-cell table:style-name="TableCell2054">
            <text:p text:style-name="P2055">_________________________________________</text:p>
          </table:table-cell>
          <table:table-cell>
            <text:p text:style-name="P2055"/>
          </table:table-cell>
        </table:table-row>
        <table:table-row table:style-name="TableRow2056">
          <table:table-cell table:style-name="TableCell2057">
            <text:p text:style-name="P2058">(atstovo parašas, vardas ir pavardė)</text:p>
          </table:table-cell>
          <table:table-cell>
            <text:p text:style-name="P2058"/>
          </table:table-cell>
        </table:table-row>
        <table:table-row table:style-name="TableRow2059">
          <table:table-cell table:style-name="TableCell2060">
            <text:p text:style-name="P2061"><text:span text:style-name="T2062">A.V.</text:span></text:p>
          </table:table-cell>
          <table:table-cell>
            <text:p text:style-name="P2061"/>
          </table:table-cell>
        </table:table-row>
        <table:table-row table:style-name="TableRow2063">
          <table:table-cell table:style-name="TableCell2064" table:number-columns-spanned="2">
            <text:p text:style-name="P2065"/>
            <text:p text:style-name="P2066"/>
            <text:p text:style-name="P2067"><text:span text:style-name="T2068">KLIENTAS</text:span></text:p>
          </table:table-cell>
          <table:covered-table-cell/>
        </table:table-row>
        <table:table-row table:style-name="TableRow2069">
          <table:table-cell table:style-name="TableCell2070" table:number-columns-spanned="2">
            <text:p text:style-name="P2071"/>
          </table:table-cell>
          <table:covered-table-cell/>
        </table:table-row>
        <table:table-row table:style-name="TableRow2072">
          <table:table-cell table:style-name="TableCell2073" table:number-columns-spanned="2">
            <text:p text:style-name="P2074">___________________________________________</text:p>
          </table:table-cell>
          <table:covered-table-cell/>
        </table:table-row>
        <table:table-row table:style-name="TableRow2075">
          <table:table-cell table:style-name="TableCell2076" table:number-columns-spanned="2">
            <text:p text:style-name="P2077"><text:span text:style-name="T2078">(atstovo parašas, vardas ir pavardė)</text:span></text:p>
          </table:table-cell>
          <table:covered-table-cell/>
        </table:table-row>
        <table:table-row table:style-name="TableRow2079">
          <table:table-cell table:style-name="TableCell2080" table:number-columns-spanned="2">
            <text:p text:style-name="P2081"><text:span text:style-name="T2082">A.V.</text:span></text:p>
          </table:table-cell>
          <table:covered-table-cell/>
        </table:table-row>
      </table:table>
      <text:p text:style-name="P2083"/>
      <text:p text:style-name="P2084"/>
      <text:soft-page-break/>
      <text:p text:style-name="P2085"><text:line-break/></text:p>
      <text:p text:style-name="P2086"/>
      <text:p text:style-name="P2087"/>
      <text:p text:style-name="P2088"/>
      <text:p text:style-name="P2089"/>
      <text:p text:style-name="P2090"/>
      <text:p text:style-name="P2091"/>
      <text:p text:style-name="P2092"/>
      <text:p text:style-name="P2093"><text:span text:style-name="T2101">Priedas Nr. 2</text:span></text:p>
      <text:p text:style-name="P2102">Prie 201 <text:s text:c="3"/>m. <text:s text:c="22"/>d.</text:p>
      <text:p text:style-name="P2103">Elektros energijos persiuntimo paslaugos</text:p>
      <text:p text:style-name="P2104"><text:span text:style-name="T2105">teikimo nebuitiniam klientui sutarties Nr.</text:span></text:p>
      <text:p text:style-name="P2106"/>
      <text:p text:style-name="P2107"><text:span text:style-name="T2108">AB „ENERGIJOS SKIRSTYMO OPERATORIUS“ IR<text:s/></text:span><text:span text:style-name="T2109">GAMINTOJO/VARTOTOJO „</text:span><text:span text:style-name="T2110">ĮMONĖS PAVADINI</text:span><text:span text:style-name="T2111">MAS„<text:s/></text:span><text:span text:style-name="T2112">ELEKTROTECHNIKOS DARBUOTOJŲ TARPUSAVIO SANTYKIŲ NUOSTATAI</text:span></text:p>
      <text:p text:style-name="P2113"/>
      <text:p text:style-name="P2114"><text:span text:style-name="T2115">I</text:span><text:span text:style-name="T2116">.</text:span><text:span text:style-name="T2117"><text:tab/></text:span><text:span text:style-name="T2118">BENDROSIOS NUOSTATOS</text:span></text:p>
      <text:p text:style-name="P2119"><text:span text:style-name="T2120">1</text:span><text:span text:style-name="T2121">.</text:span><text:span text:style-name="T2122"><text:tab/></text:span><text:span text:style-name="T2123">Elektrotechnikos darbuotojų tarpusavio santykių nuostatai (toliau - Nuostatai) reglamentuoja elektrotechnikos darbuotojų darbo santykius tarp Lietuvos elektros skirstomųjų tinklų operatoriaus AB „Energijos skirstymo operatorius“ (toliau - Operatorius) ir e</text:span><text:span text:style-name="T2124">lektros energijos<text:s/></text:span><text:span text:style-name="T2125">gamintojo/vartotojo<text:s/></text:span><text:span text:style-name="T2126">„</text:span><text:span text:style-name="T2127">ĮMONĖS PAVADINIMAS„</text:span><text:span text:style-name="T2128"><text:s/>(toliau - Įmonė) eksploatuojant elektros įrenginius ir atliekant operatyvinius perjungimus. Operatorius ir Įmonė toliau abi kartu vadinamos Šalimis.</text:span></text:p>
      <text:p text:style-name="P2129"><text:span text:style-name="T2130">2</text:span><text:span text:style-name="T2131">.</text:span><text:span text:style-name="T2132"><text:tab/></text:span><text:span text:style-name="T2133">Įmonė, prieš patvirtinant šiuos Nuostatus</text:span><text:span text:style-name="T2134">, pateikia operatyvinių, operatyvinių remonto darbuotojų, turinčių teisę vesti operatyvinius pokalbius, sąrašus bei jų kontaktinius duomenis<text:s/></text:span><text:span text:style-name="T2135">ir patvirtintą elektros įrenginių operatyvinę ar principinę schemą</text:span><text:span text:style-name="T2136">. Įmonė, per 10 (dešimt) kalendorinių dienų, info</text:span><text:span text:style-name="T2137">rmuoja Operatoriaus Operatyvinio valdymo departamento Tinklo valdymo skyrių apie Įmonės operatyvinių, operatyvinių remonto darbuotojų ir jų teisių bei kontaktinių duomenų pasikeitimus. Įmonės atsakingi asmenys kiekvienais metais sausio mėnesį, arba pasikei</text:span><text:span text:style-name="T2138">tus Įmonės operatyviai valdomų ir tvarkomų elektros įrenginių operatyvinei ar principinei schemai, per 10 (dešimt) kalendorinių dienų, pateikia Operatyvinio valdymo departamento Tinklo valdymo skyriui atnaujintą bei Įmonės vadovo ar jo įgalioto asmens patv</text:span><text:span text:style-name="T2139">irtintą elektros įrenginių operatyvinę ar principinę schemą. Schemos rengiamos vadovaujantis Įmonės eksploatuojamų elektros įrenginių, esančių Operatyvinio valdymo departamento tinklo valdymo skyriaus</text:span><text:span text:style-name="T2140"><text:s/></text:span><text:span text:style-name="T2141">operatyviniame valdyme/tvarkyme, sąrašu. Kai Operatyvin</text:span><text:span text:style-name="T2142">io valdymo departamento Tinklo valdymo skyriaus operatyviai valdomų Įmonės elektros įrenginių nėra, Įmonė pateikia Operatyvinio valdymo departamento Tinklo valdymo skyriui</text:span><text:span text:style-name="T2143"><text:s/></text:span><text:span text:style-name="T2144">savo operatyviai valdomų elektros įrenginių schemą, kurioje nurodomi komutavimo apar</text:span><text:span text:style-name="T2145">atai, kuriais bus vykdomi operatyviniai perjungimai darbo vietos paruošimui Įmonės nuosavybės ir eksploatavimo riboje esančiuose elektros įrenginiuose, ir jų operatyviniai pavadinimai.</text:span></text:p>
      <text:p text:style-name="P2146"><text:span text:style-name="T2147">3</text:span><text:span text:style-name="T2148">.</text:span><text:span text:style-name="T2149"><text:tab/></text:span><text:span text:style-name="T2150">Operatoriaus</text:span><text:span text:style-name="T2151"><text:s/></text:span><text:span text:style-name="T2152">bei Įmonės darbuotojai, prieš įeidami į elektros įr</text:span><text:span text:style-name="T2153">enginių patalpą ar teritoriją, esančią kitos šalies nuosavybėje ar valdyme/tvarkyme, apie tai telefonu informuoja atitinkamos šalies dispečerinės ar kitą atsakingą darbuotoją.</text:span></text:p>
      <text:p text:style-name="P2154"><text:span text:style-name="T2155">4</text:span><text:span text:style-name="T2156">.</text:span><text:span text:style-name="T2157"><text:tab/></text:span><text:span text:style-name="T2158">Kiekviena šalis jos nuosavybėje esančių elektros įrenginių eksploatavimą<text:s/></text:span><text:span text:style-name="T2159">vykdo vadovaudamasi Lietuvos Respublikos norminiais teisės aktais.</text:span></text:p>
      <text:p text:style-name="P2160"><text:span text:style-name="T2161">5</text:span><text:span text:style-name="T2162">.</text:span><text:span text:style-name="T2163"><text:tab/></text:span><text:span text:style-name="T2164">Įmonės generuojančio objekto parametrai:</text:span></text:p>
      <text:p text:style-name="P2165"><text:span text:style-name="T2166">5.1</text:span><text:span text:style-name="T2167">.</text:span><text:span text:style-name="T2168"><text:tab/>Elektros energiją generuojantis objektas ir jo adresas. ....................................................</text:span></text:p>
      <text:p text:style-name="P2169"><text:span text:style-name="T2170">5.2</text:span><text:span text:style-name="T2171">.</text:span><text:span text:style-name="T2172"><text:tab/>Elektrinės<text:s/></text:span><text:span text:style-name="T2173">parametrai ir jos prijungimo prie AB „Energijos skirstymo operatorius“ skirstomųjų tinklų vieta. ....................................................</text:span></text:p>
      <text:p text:style-name="P2174"><text:span text:style-name="T2175">5.3</text:span><text:span text:style-name="T2176">.</text:span><text:span text:style-name="T2177"><text:tab/>Elektrinės darbo režimas. ....................................................</text:span></text:p>
      <text:p text:style-name="P2178"><text:span text:style-name="T2179">6</text:span><text:span text:style-name="T2180">.</text:span><text:span text:style-name="T2181"><text:tab/></text:span><text:span text:style-name="T2182">Įmonės el</text:span><text:span text:style-name="T2183">ektros įrenginių, esančių Operatoriaus Operatyvinio valdymo departamento Tinklo valdymo skyriaus</text:span><text:span text:style-name="T2184"><text:s/></text:span><text:span text:style-name="T2185">operatyviniame valdyme ar tvarkyme sąrašas:</text:span></text:p>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able:number-rows-spanned="2">
            <text:p text:style-name="P2195">Eil. Nr.</text:p>
          </table:table-cell>
          <table:table-cell table:style-name="TableCell2196" table:number-columns-spanned="5">
            <text:p text:style-name="P2197">Įrenginys</text:p>
          </table:table-cell>
          <table:covered-table-cell/>
          <table:covered-table-cell/>
          <table:covered-table-cell/>
          <table:covered-table-cell/>
        </table:table-row>
        <table:table-row table:style-name="TableRow2198">
          <table:covered-table-cell>
            <text:p text:style-name="P2199"/>
          </table:covered-table-cell>
          <table:table-cell table:style-name="TableCell2200">
            <text:p text:style-name="P2201">Pavadinim<text:soft-page-break/>as</text:p>
          </table:table-cell>
          <table:table-cell table:style-name="TableCell2202">
            <text:p text:style-name="P2203">Dispečerinis<text:s/><text:soft-page-break/>pavadinimas</text:p>
          </table:table-cell>
          <table:table-cell table:style-name="TableCell2204">
            <text:p text:style-name="P2205">Valdyme</text:p>
          </table:table-cell>
          <table:table-cell table:style-name="TableCell2206">
            <text:p text:style-name="P2207">Tvarkyme</text:p>
          </table:table-cell>
          <table:table-cell table:style-name="TableCell2208">
            <text:p text:style-name="P2209">Nuosavybėje</text:p>
          </table:table-cell>
        </table:table-row>
        <text:soft-page-break/>
        <table:table-row table:style-name="TableRow2210">
          <table:table-cell table:style-name="TableCell2211">
            <text:p text:style-name="P2212">1.</text:p>
          </table:table-cell>
          <table:table-cell table:style-name="TableCell2213">
            <text:p text:style-name="P2214"><text:span text:style-name="T2215">Komutacinis įrenginys</text:span></text:p>
          </table:table-cell>
          <table:table-cell table:style-name="TableCell2216">
            <text:p text:style-name="P2217"><text:span text:style-name="T2218">Komutacinio įrenginio</text:span></text:p>
          </table:table-cell>
          <table:table-cell table:style-name="TableCell2219">
            <text:p text:style-name="P2220"><text:span text:style-name="T2221">Operatoriaus/Įmonės</text:span></text:p>
          </table:table-cell>
          <table:table-cell table:style-name="TableCell2222">
            <text:p text:style-name="P2223"><text:span text:style-name="T2224">Operatoriaus/Įmonės</text:span></text:p>
          </table:table-cell>
          <table:table-cell table:style-name="TableCell2225">
            <text:p text:style-name="P2226"><text:span text:style-name="T2227">Operatoriaus/Įmonės</text:span></text:p>
          </table:table-cell>
        </table:table-row>
      </table:table>
      <text:p text:style-name="Normal"/>
      <text:p text:style-name="P2228"><text:span text:style-name="T2229">7</text:span><text:span text:style-name="T2230">.</text:span><text:span text:style-name="T2231"><text:tab/></text:span><text:span text:style-name="T2232">Su šiais Nuostatais privalo būti supažindinti ir jos privalo vykdyti Operatoriaus Operatyvinio valdymo departamento tinklo valdymo skyriaus</text:span><text:span text:style-name="T2233"><text:s/></text:span><text:span text:style-name="T2234">ir Įmonės operatyviniai,<text:s/></text:span><text:span text:style-name="T2235">operatyviniai – remonto ir elektrotechnikos darbuotojai.</text:span></text:p>
      <text:p text:style-name="P2236"><text:span text:style-name="T2237">8</text:span><text:span text:style-name="T2238">.</text:span><text:span text:style-name="T2239"><text:tab/></text:span><text:span text:style-name="T2240">Šie Nuostatai įsigalioja juos pasirašius Operatoriaus Operatyvinio valdymo departamento tinklo valdymo skyriaus vadovui ar jo įgaliotam asmeniui ir Įmonės vadovui ar jo įgaliotam asmeniui. Nuo</text:span><text:span text:style-name="T2241">statai gali būti keičiami rašytiniu Šalių susitarimu.</text:span></text:p>
      <text:p text:style-name="P2242"/>
      <text:p text:style-name="P2243"><text:span text:style-name="T2244">II</text:span><text:span text:style-name="T2245">.<text:s/></text:span><text:span text:style-name="T2246">OPERATYVINIS VALDYMAS</text:span></text:p>
      <text:p text:style-name="P2247"><text:span text:style-name="T2248">9</text:span><text:span text:style-name="T2249">.</text:span><text:span text:style-name="T2250"><text:tab/></text:span><text:span text:style-name="T2251">Visiems planiniams, neplaniniams ir avariniams darbams elektros įrenginiuose turi būti įforminamos vienos iš šalių pateikiamos atitinkamos paraiškos, vadovaujanti</text:span><text:span text:style-name="T2252">s galiojančios redakcijos Dispečerinio elektros energetikos sistemos valdymo nuostatais. Paraiškų d</text:span><text:span text:style-name="T2253">erinimas atliekamas raštu, elektroniniu paštu, faksimiliniu ryšiu arba telefonu, prijungtu prie pokalbių dokumentavimo įrangos.</text:span></text:p>
      <text:p text:style-name="P2254"><text:span text:style-name="T2255">10</text:span><text:span text:style-name="T2256">.</text:span><text:span text:style-name="T2257"><text:tab/></text:span><text:span text:style-name="T2258">Operatorius elektros<text:s/></text:span><text:span text:style-name="T2259">įrenginių atjungimo (įjungimo) paraiškas priima<text:s/></text:span><text:span text:style-name="T2260">Operatyvinio valdymo departamentas tinklo valdymo skyrius<text:s/></text:span><text:span text:style-name="T2261">(tel.</text:span><text:span text:style-name="T2262">.........</text:span><text:span text:style-name="T2263">,</text:span><text:span text:style-name="T2264"><text:s/>1852</text:span><text:span text:style-name="T2265"><text:s/>el. p.<text:s/></text:span><text:span text:style-name="T2266">............</text:span><text:span text:style-name="T2267">),</text:span><text:span text:style-name="T2268"><text:s/>o Įmonėje šios paraiškos priimamos (</text:span><text:span text:style-name="T2269">tel. ............................... el. p.<text:s/></text:span><text:span text:style-name="T2270">.........)</text:span><text:span text:style-name="T2271"><text:s/></text:span><text:span text:style-name="T2272">Jei planuojamų elektros įrenginių atjungimo metu bus<text:s/></text:span><text:span text:style-name="T2273">iš dalies arba visiškai<text:s/></text:span><text:span text:style-name="T2274">ribojamas elektros energijos tiekimas kitiems elektros energijos vartotojams, tai atjungimą planuojanti šalis turi pateikti paraišką elektros įrenginių atjungimui kitai šaliai.<text:s/></text:span><text:span text:style-name="T2275">Įm</text:span><text:span text:style-name="T2276">onė Operatoriui paraišką pateikia ne vėliau kaip prieš 10 (dešimt) kalendorinių dienų, Operatorius įmonei paraišką pateikia ne vėliau kaip prieš 5 (penkias) kalendorines dienas.</text:span><text:span text:style-name="T2277"><text:s/></text:span><text:span text:style-name="T2278">Operatyvinių perjungimų eigą organizuoja ta šalis, kuri pagal paraišką turi pa</text:span><text:span text:style-name="T2279">ruošti darbo vietą.</text:span></text:p>
      <text:p text:style-name="P2280"><text:span text:style-name="T2281">11</text:span><text:span text:style-name="T2282">.</text:span><text:span text:style-name="T2283"><text:tab/></text:span><text:span text:style-name="T2284">Operatyvinius perjungimus su ribiniais komutaciniais aparatais elektros tinkle gali vykdyti kiekvienos iš šalių darbuotojai. Kurios šalies darbuotojai vykdys operatyvinius perjungimus su minėtais komutaciniais aparatais, turi bū</text:span><text:span text:style-name="T2285">ti aptariama bei įforminama Nuostatų 6 punkte nurodytoje paraiškoje.<text:s/></text:span><text:span text:style-name="T2286">Įmonės darbuotojai, vykdydami operatyvinius perjungimus ribiniais ar kitais komutavimo aparatais, uždarydami žiedą tranzitinėje elektros li</text:span><text:span text:style-name="T2287">nijoje, prieš tai turi pranešti Operatyvinio val</text:span><text:span text:style-name="T2288">dymo departamento Tinklo valdymo skyriaus dispečeriui ir gauti leidimą šiems perjungimams vykdyti.</text:span></text:p>
      <text:p text:style-name="P2289"><text:span text:style-name="T2290">12</text:span><text:span text:style-name="T2291">.</text:span><text:span text:style-name="T2292"><text:tab/></text:span><text:span text:style-name="T2293">Kai visiškai užbaigiami darbai, darbus vykdžiusios šalies darbuotojai informuoja kitos šalies atsakingus darbuotojus apie darbų pabaigą.<text:s/></text:span></text:p>
      <text:p text:style-name="P2294"><text:span text:style-name="T2295">13</text:span><text:span text:style-name="T2296">.</text:span><text:span text:style-name="T2297"><text:tab/></text:span><text:span text:style-name="T2298">Įvy</text:span><text:span text:style-name="T2299">kus gedimui ar atsijungimui elektros<text:s/></text:span><text:span text:style-name="T2300">linijose, transformatorių pastočių, skirstomųjų punktų arba transformatorinių įrenginiuose, per kuriuos elektros energija persiunčiama Įmonės įrenginiams,<text:s/></text:span><text:span text:style-name="T2301">tarpusavyje veiksmus turi derinti Įmonės ir Operatoriaus Operaty</text:span><text:span text:style-name="T2302">vinio valdymo departamento tinklo valdymo skyriaus darbuotojai.</text:span></text:p>
      <text:p text:style-name="P2303"><text:span text:style-name="T2304">14</text:span><text:span text:style-name="T2305">.</text:span><text:span text:style-name="T2306"><text:tab/></text:span><text:span text:style-name="T2307">Įvykus gedimui ar atsijungimui Operatoriaus elektros įrenginiuose dėl kurių nutrūko elektros energijos persiuntimas Įmonės elektros įrenginiams, Operatorius gali atnaujinti elektros ti</text:span><text:span text:style-name="T2308">ekimą be atskiro įspėjimo, o <text:s/>Įmonės operatyviniai, operatyviniai remonto ir elektrotechnikos darbuotojai turi būti pasiruošę elektros energijos tiekimo atnaujinimui.</text:span></text:p>
      <text:p text:style-name="P2309"><text:span text:style-name="T2310">15</text:span><text:span text:style-name="T2311">.</text:span><text:span text:style-name="T2312"><text:tab/></text:span><text:span text:style-name="T2313">Avariniais atvejais, nutrūkus elektros energijos tiekimui vartotojams, kuriems el</text:span><text:span text:style-name="T2314">ektros energija persiunčiama per Įmonės elektros įrenginių tranzitinę dalį, Įmonės elektrotechnikos darbuotojai, gavę Operatyvinio valdymo departamento Tinklo valdymo skyriaus</text:span><text:span text:style-name="T2315"><text:s/></text:span><text:span text:style-name="T2316">nurodymą, privalo nedelsiant atlikti operatyvinius perjungimus ar apžiūrėti įren</text:span><text:span text:style-name="T2317">ginius. Tais atvejais, kai<text:s/></text:span><text:soft-page-break/><text:span text:style-name="T2318">Įmonės operatyviniai darbuotojai negali nedelsiant atlikti operatyvinių perjungimų ar apžiūrėti įrenginių, Operatyvinio valdymo departamento Tinklo valdymo skyriaus</text:span><text:span text:style-name="T2319"><text:s/></text:span><text:span text:style-name="T2320">darbuotojai, suderinę savo veiksmus su Įmonės atsakingu darbuoto</text:span><text:span text:style-name="T2321">ju, turi teisę patys atlikti operatyvinius perjungimus ar apžiūrėti įrenginius.</text:span></text:p>
      <text:p text:style-name="P2322"><text:span text:style-name="T2323">16</text:span><text:span text:style-name="T2324">.</text:span><text:span text:style-name="T2325"><text:tab/></text:span><text:span text:style-name="T2326">Operatoriaus</text:span><text:span text:style-name="T2327"><text:s/>elektros įrenginiuose</text:span><text:span text:style-name="T2328"><text:s/>išsijungus komutavimo aparatams (arba perdegus saugikliams) dėl gedimo Įmonės eksploatuojamuose elektros įrenginiuose, įjungti įtampą</text:span><text:span text:style-name="T2329"><text:s/>į atsijungusį įrenginį galima tik gavus Įmonės atsakingo asmens rašytinį arba žodinį, įrašytą į pokalbių dokumentavimo įrangą, patvirtinimą apie gedimo sutvarkymą arba sugedusio įrenginio atjungimą ir galimybę įjungti įtampą.</text:span></text:p>
      <text:p text:style-name="P2330"><text:span text:style-name="T2331">17</text:span><text:span text:style-name="T2332">.</text:span><text:span text:style-name="T2333"><text:tab/></text:span><text:span text:style-name="T2334">Abiejų šalių<text:s/></text:span><text:span text:style-name="T2335">darbuotojai privalo, jei tai turėjo arba gali turėti įtakos kitos šalies elektros tinklų darbui, informuoti vieni kitus apie pastebėtus, vykdant operatyvinius perjungimus Operatoriaus ir Įmonės elektros įrenginių nuosavybės ir (ar) eksploatavimo riboje esa</text:span><text:span text:style-name="T2336">nčiuose elektros įrenginiuose, nukrypimus nuo įprastinės būklės.</text:span></text:p>
      <text:p text:style-name="P2337"><text:span text:style-name="T2338">18</text:span><text:span text:style-name="T2339">.</text:span><text:span text:style-name="T2340"><text:tab/></text:span><text:span text:style-name="T2341">Elektros linijose turi būti užtikrintas fazių atitikimas. Atliekant elektros linijose darbus, kurių eigoje gali būti pakeista fazių atitiktis, Operatorius ar Įmonė, kuri organizavo da</text:span><text:span text:style-name="T2342">rbus, turi atlikti fazių atitikties tikrinimą, o esant jų neatitikimui, atlikti fazių pakeitimus, ir apie tai informuoti Įmonės atsakingą darbuotoją ar Operatyvinio valdymo departamento Tinklo valdymo skyriaus</text:span><text:span text:style-name="T2343"><text:s/></text:span><text:span text:style-name="T2344">dispečerį.</text:span></text:p>
      <text:p text:style-name="P2345"><text:span text:style-name="T2346">19</text:span><text:span text:style-name="T2347">.</text:span><text:span text:style-name="T2348"><text:tab/></text:span><text:span text:style-name="T2349">Visi operatyviniai pokalbia</text:span><text:span text:style-name="T2350">i tarp atitinkamų šalių darbuotojų turi būti vedami tik per ryšio priemones, prijungtas prie pokalbių dokumentavimo įrangos.</text:span></text:p>
      <text:p text:style-name="Normal"/>
      <text:p text:style-name="P2351"><text:span text:style-name="T2352">III</text:span><text:span text:style-name="T2353">.<text:s/></text:span><text:span text:style-name="T2354">DARBŲ ORGANIZAVIMAS IR VYKDYMAS ELEKTROS ĮRENGINIŲ NUOSAVYBĖS IR EKSPLOATAVIMO RIBOSE</text:span></text:p>
      <text:p text:style-name="P2355"/>
      <text:p text:style-name="P2356"><text:span text:style-name="T2357">20</text:span><text:span text:style-name="T2358">.</text:span><text:span text:style-name="T2359"><text:tab/></text:span><text:span text:style-name="T2360">Tarp Operatoriaus ir<text:s/></text:span><text:span text:style-name="T2361">Įmonės turi būti pasirašytas Saugos darbe atsakomybės ribų aktas atliekant eksploatavimo darbus ir vykdant operatyvinius perjungimus (Nuostatų 1 priedas), kuris atnaujinamas pasikeitus aptarnaujamiems įrenginiams.</text:span></text:p>
      <text:p text:style-name="P2362"><text:span text:style-name="T2363">21</text:span><text:span text:style-name="T2364">.</text:span><text:span text:style-name="T2365"><text:tab/></text:span><text:span text:style-name="T2366">Akte turi būti nurodyta, kokiuose<text:s/></text:span><text:span text:style-name="T2367">Operatoriaus įrenginiuose Įmonės operatyviniai remonto darbuotojai gali vykdyti operatyvinius perjungimus, savo įrenginių eksploatavimo darbus ir atitinkamai atvirkščiai – kokiuose Įmonės įrenginiuose (nurodant įrenginių pavadinimus) gali vykdyti operatyvi</text:span><text:span text:style-name="T2368">nius perjungimus, savo įrenginių eksploatavimo darbus Operatoriaus darbuotojai.</text:span></text:p>
      <text:p text:style-name="P2369"><text:span text:style-name="T2370">22</text:span><text:span text:style-name="T2371">.</text:span><text:span text:style-name="T2372"><text:tab/></text:span><text:span text:style-name="T2373">Akte numatoma operatyvinių darbų vykdymo tvarka bei atsakomybė.</text:span></text:p>
      <text:p text:style-name="P2374"><text:span text:style-name="T2375">23</text:span><text:span text:style-name="T2376">.</text:span><text:span text:style-name="T2377"><text:tab/></text:span><text:span text:style-name="T2378">Aktą pasirašo Operatoriaus Operatyvinio valdymo departamento Tinklo valdymo skyriaus vadovas ar<text:s/></text:span><text:span text:style-name="T2379">jo įgaliotas asmuo ir Įmonės vadovas ar jo įgaliotas asmuo.</text:span></text:p>
      <text:p text:style-name="P2380"><text:span text:style-name="T2381">24</text:span><text:span text:style-name="T2382">.</text:span><text:span text:style-name="T2383"><text:tab/></text:span><text:span text:style-name="T2384">Draudžiama vykdyti operatyvinius perjungimus ir atlikti įrenginių eksploatavimo darbus, nepasirašius Saugos darbe atsakomybės ribų akto.</text:span></text:p>
      <text:p text:style-name="P2385"><text:span text:style-name="T2386">25</text:span><text:span text:style-name="T2387">.</text:span><text:span text:style-name="T2388"><text:tab/></text:span><text:span text:style-name="T2389">Jei ne atitinkamos šalies eksploatuojamuose</text:span><text:span text:style-name="T2390"><text:s/>elektros įrenginiuose ar teritorijoje, bus vykdomi naujų įrenginių montavimo, prijungimo darbai Operatorius ir Įmonė pateikia vieni kitiems prašymus leisti dirbti darbuotojams atitinkamuose Operatoriaus ar Įmonės eksploatuojamuose elektros įrenginiuose. Š</text:span><text:span text:style-name="T2391">iems darbams vykdyti pasirašomas atskiras tarpusavio saugos darbe atsakomybės ribų aktas ir dėl leidimo atlikti darbus išleidžiamas įrenginių savininko vidaus teisės aktas. Kartu su prašymu pateikiamas darbuotojų sąrašas (sąraše nurodomi vardai, pavardės,<text:s/></text:span><text:span text:style-name="T2392">apsaugos nuo elektros kategorijos, teisės (darbų vadovai, darbų vykdytojai, brigados nariai, įgalioti asmenys pasirašyti saugos darbe tarpusavio atsakomybės ribų aktus, gali vesti operatyvinius pokalbius)</text:span><text:span text:style-name="T2393">)</text:span><text:span text:style-name="T2394">, kurie dirbs ne atitinkamos šalies elektros įrengi</text:span><text:span text:style-name="T2395">niuose bei atestatus, suteikiančius teisę vykdyti atitinkamų energetikos įrenginių eksploatavimą. Šis sąrašas nedelsiant, bet ne ilgiau kaip per 10 (dešimt)<text:s/></text:span><text:soft-page-break/><text:span text:style-name="T2396">kalendorinių dienų, turi būti atnaujintas (papildytas), pasikeitus bet kuriems sąraše nurodytiems d</text:span><text:span text:style-name="T2397">uomenims.</text:span></text:p>
      <text:p text:style-name="P2398"><text:span text:style-name="T2399">26</text:span><text:span text:style-name="T2400">.</text:span><text:span text:style-name="T2401"><text:tab/></text:span><text:span text:style-name="T2402">Operatoriaus ir Įmonės darbuotojai, dirbdami veikiančiuose elektros įrenginiuose, privalo vadovautis galiojančios redakcijos Saugos eksploatuojant elektros įrenginius taisyklėmis bei kitais galiojančiais elektros įrenginių eksploatavimą r</text:span><text:span text:style-name="T2403">eglamentuojančiais teisės aktais.</text:span></text:p>
      <text:p text:style-name="P2404"><text:span text:style-name="T2405">27</text:span><text:span text:style-name="T2406">.</text:span><text:span text:style-name="T2407"><text:tab/></text:span><text:span text:style-name="T2408">Operatoriaus operatyvinio valdymo departamento Tinklo valdymo skyriaus ir Įmonės operatyviniai darbuotojai, operatyviniai remonto darbuotojai, vykdydami operatyvinius perjungimus, vykdo saugos darbe atsakomybės rib</text:span><text:span text:style-name="T2409">ų aktų, šių Nuostatų reikalavimus bei vadovaujasi galiojančios redakcijos Dispečerinio elektros energetikos sistemos valdymo nuostatais ir kitais galiojančiais teisės aktais.</text:span></text:p>
      <text:p text:style-name="P2410"><text:span text:style-name="T2411">28</text:span><text:span text:style-name="T2412">.</text:span><text:span text:style-name="T2413"><text:tab/></text:span><text:span text:style-name="T2414">Operatoriaus darbuotojus, dirbančius Įmonės eksploatuojamuose elektros įr</text:span><text:span text:style-name="T2415">enginiuose, instruktuoja Įmonės įgaliotas asmuo. Analogiškai Įmonės darbuotojus, dirbančius Operatoriaus eksploatuojamuose elektros įrenginiuose, instruktuoja Operatoriaus įgaliotas asmuo.</text:span></text:p>
      <text:p text:style-name="P2416"><text:span text:style-name="T2417">29</text:span><text:span text:style-name="T2418">.</text:span><text:span text:style-name="T2419"><text:tab/></text:span><text:span text:style-name="T2420">Operatoriaus ir Įmonės darbuotojų atliekami darbai ir/ar op</text:span><text:span text:style-name="T2421">eratyviniai perjungimai ne atitinkamai šaliai priklausančiuose elektros įrenginiuose vykdomi tik suderinus su elektros įrenginius aptarnaujančia dispečerine ar kitu Šalies atsakingu asmeniu.</text:span></text:p>
      <text:p text:style-name="P2422"><text:span text:style-name="T2423">30</text:span><text:span text:style-name="T2424">.</text:span><text:span text:style-name="T2425"><text:tab/></text:span><text:span text:style-name="T2426">Darbai Operatoriaus ir Įmonės elektros įrenginių nuosavyb</text:span><text:span text:style-name="T2427">ės ir (ar) eksploatavimo riboje, kai juos atlieka Operatoriaus ar Įmonės darbuotojai, įforminami nurodymu. Nurodymą išrašo ir prieš 36 (trisdešimt šešias) valandas pateikia šalis, kuri vykdys darbus. Darbo vietą ruošti ir pradėti dirbti galima tik gavus le</text:span><text:span text:style-name="T2428">idimą iš abiejų šalių, įrenginius valdančių/tvarkančių, operatyvinių darbuotojų. Už saugų šių darbų organizavimą, įforminimą ir vykdymą, darbuotojų priežiūrą atsako Operatoriaus ir (ar) Įmonės paskirti asmenys.</text:span></text:p>
      <text:p text:style-name="P2429"><text:span text:style-name="T2430">31</text:span><text:span text:style-name="T2431">.</text:span><text:span text:style-name="T2432"><text:tab/></text:span><text:span text:style-name="T2433">Įmonės atsakingi asmenys organizuoja<text:s/></text:span><text:span text:style-name="T2434">ir pasirašo tarpusavio saugos darbe atsakomybės ribų aktus su rangovais, kuriems pagal rangos sutartyje numatytus darbus ir suderintus su Operatoriaus asmenimis techninius projektus reikia patekti į Operatoriui priklausančias patalpas ar teritoriją ir/ar a</text:span><text:span text:style-name="T2435">tlikti įrenginių (įrangos) montavimo ar eksploatavimo darbus. Gavus iš Įmonės prašymą dėl leidimo atlikti darbus, kuriame nurodomas įmonės pavadinimas, kur ir kokie darbai bus vykdomi bei pateikiamas darbuotojų sąrašas, leidimas atlikti darbus įforminamas<text:s/></text:span><text:span text:style-name="T2436">Operatoriaus nustatyta tvarka. Už saugų šių darbų organizavimą, įforminimą ir vykdymą, rangovo darbuotojų priežiūrą atsako Įmonės ir/ar jų rangovų paskirti asmenys.<text:s/></text:span></text:p>
      <text:p text:style-name="P2437"><text:span text:style-name="T2438">32</text:span><text:span text:style-name="T2439">.</text:span><text:span text:style-name="T2440"><text:tab/></text:span><text:span text:style-name="T2441">Operatoriaus atsakingi asmenys organizuoja ir pasirašo tarpusavio saugos darbe ats</text:span><text:span text:style-name="T2442">akomybės ribų aktus su rangovais, kuriems pagal rangos sutartyje numatytus darbus ir suderintus su Įmonės atsakingais asmenimis techninius projektus, reikia patekti į Įmonei priklausančias patalpas ar teritoriją ir/ar atlikti įrenginių (įrangos) montavimo<text:s/></text:span><text:span text:style-name="T2443">ar eksploatavimo darbus. Dėl leidimo atlikti darbus išleidžiamas Įmonės vietinis dokumentas, gavus iš Operatoriaus prašymą, kuriame nurodoma, kokia įmonė (išvardinant darbuotojus ir nurodant jų apsaugos nuo elektros kategorijas, teises) bei kur ir kokie da</text:span><text:span text:style-name="T2444">rbai bus vykdomi. Už saugų šių darbų organizavimą, įforminimą ir vykdymą, rangovo darbuotojų priežiūrą atsako Operatoriaus ir/ar jų rangovų paskirti asmenys.</text:span></text:p>
      <text:p text:style-name="P2445"><text:span text:style-name="T2446">33</text:span><text:span text:style-name="T2447">.</text:span><text:span text:style-name="T2448"><text:tab/></text:span><text:span text:style-name="T2449">Darbus, kurių atlikimui nereikia ruošti darbo vietos (pvz., elektros įrenginių apžiūros, e</text:span><text:span text:style-name="T2450">lektros energijos skaitiklių duomenų nurašymas, patikrinimas ir pan.) nuosavybės teise priklausančiuose elektros įrenginiuose, esančiuose atitinkamai Operatoriaus arba Įmonės elektros įrenginių teritorijoje ar patalpose, Operatoriaus arba Įmonės elektrotec</text:span><text:span text:style-name="T2451">hnikos  darbuotojai gali vykdyti, informavus kitos Šalies atsakingą asmenį (raštu ar telefonu) arba prižiūrint kitos Šalies paskirtam atsakingam darbuotojui.</text:span></text:p>
      <text:p text:style-name="P2452"/>
      <text:p text:style-name="P2453"><text:span text:style-name="T2454">IV</text:span><text:span text:style-name="T2455">.<text:s/></text:span><text:span text:style-name="T2456">AVARIJŲ, SUTRIKIMŲ IR GEDIMŲ (ATSIJUNGIMŲ) TYRIMO TVARKA</text:span></text:p>
      <text:p text:style-name="P2457"><text:span text:style-name="T2458">34</text:span><text:span text:style-name="T2459">.</text:span><text:span text:style-name="T2460"><text:tab/></text:span><text:span text:style-name="T2461">Avarijos ir sutrikimai</text:span><text:span text:style-name="T2462"><text:s/>tiriami ir apskaita vedama vadovaujantis galiojančios redakcijos Energetikos įrenginių avarijų ir sutrikimų tyrimo ir apskaitos nuostatų reikalavimais.</text:span></text:p>
      <text:p text:style-name="P2463"><text:span text:style-name="T2464">35</text:span><text:span text:style-name="T2465">.</text:span><text:span text:style-name="T2466"><text:tab/></text:span><text:span text:style-name="T2467">Gedimų ir atsijungimų, įvykusių vykdant darbus ir/ar operatyvinius perjungimus dėl Operatoriaus</text:span><text:span text:style-name="T2468"><text:s/>ar Įmonės elektrotechnikos darbuotojų kaltės priežastis tiria ir kaltininkus nustato abiejų Šalių atstovų komisija. Komisijos sudarymą inicijuoja ta Šalis, kurios nuosavybės teise priklausančiuose elektros tinkluose įvyko gedimas (atsijungimas) dėl elektr</text:span><text:span text:style-name="T2469">otechnikos darbuotojų kaltės, vykdant operatyvinius perjungimus ar atliekant darbus.</text:span></text:p>
      <text:p text:style-name="P2470"><text:span text:style-name="T2471">36</text:span><text:span text:style-name="T2472">.</text:span><text:span text:style-name="T2473"><text:tab/></text:span><text:span text:style-name="T2474">Žalos, atsiradusių dėl gedimų, atsijungimų ar galimai trečiųjų asmenų kaltės, atlyginimo klausimai sprendžiami vadovaujantis Lietuvos Respublikos civiliniame kodek</text:span><text:span text:style-name="T2475">se įtvirtintais bendraisiais atsakomybės principais, galiojančios redakcijos EETNT, taip pat AB „Energijos skirstymo operatorius“ vidaus teisės aktais, reglamentuojančiais žalos nustatymo bei atlyginimo procedūras.</text:span></text:p>
      <text:p text:style-name="P2476"/>
      <text:p text:style-name="P2477"><text:span text:style-name="T2478">V</text:span><text:span text:style-name="T2479">.</text:span><text:span text:style-name="T2480">PRIEDAI</text:span></text:p>
      <text:p text:style-name="P2481"/>
      <text:p text:style-name="P2482">1 priedas. Saugos<text:s/>darbe atsakomybės ribų aktas atliekant darbus ir vykdant operatyvinius perjungimus.</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able:number-columns-spanned="2">
            <text:p text:style-name="P2492">AB „ENERGIJOS SKIRSTYMO OPERATORIUS“ TINKLO VALDYMO SKYRIAUS (XXX) VADOVAS</text:p>
          </table:table-cell>
          <table:covered-table-cell/>
          <table:table-cell table:style-name="TableCell2493" table:number-columns-spanned="3">
            <text:p text:style-name="P2494"><text:span text:style-name="T2495">„ĮMONĖS PAVADINIMAS„</text:span></text:p>
          </table:table-cell>
          <table:covered-table-cell/>
          <table:covered-table-cell/>
        </table:table-row>
        <table:table-row table:style-name="TableRow2496">
          <table:table-cell table:style-name="TableCell2497">
            <text:p text:style-name="P2498"><text:line-break/>...............................................</text:p>
            <text:p text:style-name="P2499">parašas</text:p>
            <text:p text:style-name="P2500">20....m...................................mėn.....d.</text:p>
            <text:p text:style-name="P2501">A.V.</text:p>
          </table:table-cell>
          <table:table-cell table:style-name="TableCell2502">
            <text:p text:style-name="P2503"/>
          </table:table-cell>
          <table:table-cell table:style-name="TableCell2504" table:number-columns-spanned="3">
            <text:p text:style-name="P2505"><text:line-break/>...............................................</text:p>
            <text:p text:style-name="P2506">parašas</text:p>
            <text:p text:style-name="P2507">20....m...................................mėn.....d.</text:p>
            <text:p text:style-name="P2508">A.V.</text:p>
          </table:table-cell>
          <table:covered-table-cell/>
          <table:covered-table-cell/>
        </table:table-row>
        <table:table-row table:style-name="TableRow2509">
          <table:table-cell table:style-name="TableCell2510">
            <text:p text:style-name="P2511"/>
          </table:table-cell>
          <table:table-cell table:style-name="TableCell2512" table:number-columns-spanned="2">
            <text:p text:style-name="P2513"/>
          </table:table-cell>
          <table:covered-table-cell/>
          <table:table-cell table:style-name="TableCell2514">
            <text:p text:style-name="P2515"/>
          </table:table-cell>
          <table:table-cell>
            <text:p text:style-name="P2515"/>
          </table:table-cell>
        </table:table-row>
      </table:table>
      <text:p text:style-name="P2516"/>
      <text:p text:style-name="P2517"/>
      <text:p text:style-name="P2518"><text:span text:style-name="T2519">Elektrotechnikos darbuotojų<text:s/></text:span></text:p>
      <text:p text:style-name="P2520">tarpusavio <text:s/>santykių nuostatų</text:p>
      <text:p text:style-name="P2521"><text:span text:style-name="T2522">1</text:span><text:span text:style-name="T2523"><text:s/>priedas</text:span></text:p>
      <text:p text:style-name="P2524"><text:span text:style-name="T2525">SAUGOS DARBE<text:s/></text:span><text:span text:style-name="T2526">ATSAKOMYBĖS RIBŲ AKTAS</text:span></text:p>
      <text:p text:style-name="P2527"><text:span text:style-name="T2528">ATLIEKANT DARBUS IR VYKDANT OPERATYVINIUS PERJUNGIMUS</text:span></text:p>
      <text:p text:style-name="P2529"/>
      <text:p text:style-name="P2530">Mes žemiau pasirašę,<text:s/></text:p>
      <text:p text:style-name="P2531"><text:span text:style-name="T2532">AB „Energijos skirstymo operatorius“ (toliau-Operatorius), atstovaujamas AB „Energijos skirstymo operatorius“ Tinklo valdymo skyriaus vadovo <text:s/>ir <text:s/></text:span><text:span text:style-name="T2533">“</text:span><text:span text:style-name="T2534">ĮMONĖS<text:s/></text:span><text:span text:style-name="T2535">PAVADINIMAS„</text:span><text:span text:style-name="T2536"><text:line-break/>atstovaujama ............................................................................ (toliau - Įmonė)</text:span><text:span text:style-name="T2537"><text:s text:c="2"/></text:span><text:span text:style-name="T2538">sudarėme šį Saugos darbe atsakomybės ribų aktą (toliau - Aktas), nustatantį saugos darbe atsakomybės ribas, atliekant žemiau išvardintu</text:span><text:span text:style-name="T2539">s darbus veikiančiuose elektros įrenginiuose.</text:span></text:p>
      <text:p text:style-name="P2540"/>
      <text:p text:style-name="P2541"><text:span text:style-name="T2542">Atliekami darbai: įrenginių eksploatavimo darbai, operatyviniai perjungimai atskyrimo riboje esančių elektros įrenginių pirminėse, RAA, valdymo, ryšių ar telemechanikos grandinėse. Neeilinės įrenginių apžiūros</text:span><text:span text:style-name="T2543">, avarijų ir gaisrų juose likvidavimas</text:span></text:p>
      <text:p text:style-name="P2544">Darbo vietos (-a): elektros įrenginys ar objektas, esantis tarpusavio atskyrimo riboje: .......................</text:p>
      <text:p text:style-name="P2545"/>
      <text:p text:style-name="P2546"><text:span text:style-name="T2547">Nustatoma tokia darbų ir operatyvinių perjungimų vykdymo tvarka bei atsakomybė:</text:span></text:p>
      <text:p text:style-name="P2548"/>
      <text:p text:style-name="P2549"><text:span text:style-name="T2550">1</text:span><text:span text:style-name="T2551">.</text:span><text:span text:style-name="T2552"><text:tab/>Operatyvinia</text:span><text:span text:style-name="T2553">i darbuotojai, dirbantys veikiančiuose elektros įrenginiuose, savo kompetencijos ribose atsakingi už Saugos eksploatuojant elektros įrenginius taisyklių ir darbuotojų saugos ir sveikatos instrukcijų, už Elektrinių ir elektros tinklų eksploatavimo taisyklių</text:span><text:span text:style-name="T2554"><text:s/>ir eksploatavimo instrukcijų, už Energetikos objektų priešgaisrinės saugos taisyklių ir Priešgaisrinės saugos instrukcijų reikalavimų vykdymą.</text:span></text:p>
      <text:p text:style-name="P2555"><text:span text:style-name="T2556">2</text:span><text:span text:style-name="T2557">.</text:span><text:span text:style-name="T2558"><text:tab/>Operatoriaus Operatyvinio valdymo departamento Tinklo valdymo skyriaus dispečeris, vykdant operatyvinius<text:s/></text:span><text:span text:style-name="T2559">perjungimus elektros įrenginiuose, tiesiogiai vadovauja savo operatyvinei (operatyvinei remonto) brigadai, o Įmonės operatyviniai darbuotojai tiesiogiai vadovauja savo operatyvinei (operatyvinei remonto) brigadai. Operatyvinių darbuotojų funkcijos, kompete</text:span><text:span text:style-name="T2560">ncija, konkretūs santykiai išdėstyti Dispečerinio elektros energetikos sistemos valdymo nuostatuose.</text:span></text:p>
      <text:p text:style-name="P2561"><text:span text:style-name="T2562">3</text:span><text:span text:style-name="T2563">.</text:span><text:span text:style-name="T2564"><text:tab/>Operatorius atsakingas:</text:span></text:p>
      <text:p text:style-name="P2565"><text:span text:style-name="T2566">3.1</text:span><text:span text:style-name="T2567">.</text:span><text:span text:style-name="T2568"><text:tab/></text:span><text:span text:style-name="T2569">už įrenginių esančių AB „Energijos skirstymo operatorius“ nuosavybėje techninę būklę;</text:span></text:p>
      <text:p text:style-name="P2570"><text:span text:style-name="T2571">3.2</text:span><text:span text:style-name="T2572">.</text:span><text:span text:style-name="T2573"><text:tab/></text:span><text:span text:style-name="T2574">už savo operatyvinio,<text:s/></text:span><text:span text:style-name="T2575">operatyvinių remonto darbuotojų klaidingus potvarkius (komandas) ir veiksmus;</text:span></text:p>
      <text:p text:style-name="P2576"><text:span text:style-name="T2577">3.3</text:span><text:span text:style-name="T2578">.</text:span><text:span text:style-name="T2579"><text:tab/></text:span><text:span text:style-name="T2580">už Įmonės įrenginių sugadinimą klaidingai vykdant<text:s/></text:span><text:span text:style-name="T2581">Operatyvinio valdymo departamento Tinklo valdymo skyriaus<text:s/></text:span><text:span text:style-name="T2582">dispečerio ar Įmonės operatyvinių darbuotojų potvarkius<text:s/></text:span><text:span text:style-name="T2583">(komandas).</text:span></text:p>
      <text:p text:style-name="P2584"><text:span text:style-name="T2585">4</text:span><text:span text:style-name="T2586">.</text:span><text:span text:style-name="T2587"><text:tab/></text:span><text:span text:style-name="T2588">„ĮMONĖS PAVADINIMAS“</text:span><text:span text:style-name="T2589"><text:s/></text:span><text:span text:style-name="T2590">atsakinga:</text:span></text:p>
      <text:p text:style-name="P2591"><text:span text:style-name="T2592">4.1</text:span><text:span text:style-name="T2593">.</text:span><text:span text:style-name="T2594"><text:tab/>už įrenginių, esančių Įmonės nuosavybėje techninę būklę;</text:span></text:p>
      <text:p text:style-name="P2595"><text:span text:style-name="T2596">4.2</text:span><text:span text:style-name="T2597">.</text:span><text:span text:style-name="T2598"><text:tab/><text:s/>už<text:s/></text:span><text:span text:style-name="T2599">savo operatyvinių, operatyvinių remonto darbuotojų</text:span><text:span text:style-name="T2600"><text:s/>klaidingus potvarkius (komandas) ir veiksmus;</text:span></text:p>
      <text:p text:style-name="P2601"><text:span text:style-name="T2602">4.3</text:span><text:span text:style-name="T2603">.</text:span><text:span text:style-name="T2604"><text:tab/></text:span><text:span text:style-name="T2605">už Operatoriaus įrenginių sugadinimą klaidingai vykdant<text:s/></text:span><text:span text:style-name="T2606">Operatyvinio valdymo departamento Tinklo valdymo skyriaus<text:s/></text:span><text:span text:style-name="T2607">dispečerio<text:s/></text:span><text:span text:style-name="T2608">ar Įmonės operatyvinių darbuotojų</text:span><text:span text:style-name="T2609"><text:s/>potvarkius (komandas).</text:span></text:p>
      <text:p text:style-name="P2610"><text:span text:style-name="T2611">5</text:span><text:span text:style-name="T2612">.</text:span><text:span text:style-name="T2613"><text:tab/>Įvykus avarijai, sutrikimui, gedimui (atsijungimui) ar nelaiminga</text:span><text:span text:style-name="T2614">m atsitikimui, dėl Operatoriaus darbuotojų veiksmų ar įrenginių techninės būklės, kai nėra vykdančių perjungimus Įmonės darbuotojų kaltės, tiesioginiai materialiniai nuostoliai priskiriami Operatoriui.</text:span></text:p>
      <text:p text:style-name="P2615"><text:span text:style-name="T2616">6</text:span><text:span text:style-name="T2617">.</text:span><text:span text:style-name="T2618"><text:tab/>Įvykus avarijai, sutrikimui ar nelaimingam atsi</text:span><text:span text:style-name="T2619">tikimui, dėl Įmonės darbuotojų veiksmų ar įrenginių techninės būklės, kai nėra vykdančių perjungimus Operatoriaus darbuotojų kaltės, tiesioginiai materialiniai nuostoliai priskiriami Įmonei.</text:span></text:p>
      <text:p text:style-name="P2620"><text:span text:style-name="T2621">7</text:span><text:span text:style-name="T2622">.</text:span><text:span text:style-name="T2623"><text:tab/>Nelaimingi atsitikimai, susiję su darbo santykiais, tiriam</text:span><text:span text:style-name="T2624">i pagal Nelaimingų atsitikimų darbe tyrimo ir apskaitos nuostatus.</text:span></text:p>
      <text:p text:style-name="P2625"><text:span text:style-name="T2626">8</text:span><text:span text:style-name="T2627">.</text:span><text:span text:style-name="T2628"><text:tab/>Šalis atleidžiama nuo atsakomybės už sutartinių prievolių neįvykdymą arba netinkamą įvykdymą, jeigu ji įrodo, kad šios prievolės neįvykdytos arba netinkamai įvykdytos dėl nenugalimos</text:span><text:span text:style-name="T2629"><text:s/>jėgos aplinkybių, kurių ji negalėjo kontroliuoti bei protingai numatyti Sutarties sudarymo metu, ir kad negalėjo užkirsti kelio šių aplinkybių arba jų pasekmių atsiradimui. Civilinė atsakomybė taip pat gali būti netaikoma ir Civilinio kodekso 6.253 str. n</text:span><text:span text:style-name="T2630">ustatytais atvejais.</text:span></text:p>
      <text:p text:style-name="P2631"><text:span text:style-name="T2632">9</text:span><text:span text:style-name="T2633">.</text:span><text:span text:style-name="T2634"><text:tab/>Dėl atsakomybės kilę ginčai sprendžiami Lietuvos Respublikos įstatymų nustatyta tvarka.</text:span></text:p>
      <text:p text:style-name="P2635"><text:span text:style-name="T2636">10</text:span><text:span text:style-name="T2637">.</text:span><text:span text:style-name="T2638"><text:tab/>Atsakingų asmenų kontaktiniai duomenys:</text:span></text:p>
      <text:p text:style-name="P2639"><text:span text:style-name="T2640">10.1</text:span><text:span text:style-name="T2641">.</text:span><text:span text:style-name="T2642"><text:tab/></text:span><text:span text:style-name="T2643">Operatyvinio valdymo departamentas Tinklo valdymo skyrius</text:span><text:span text:style-name="T2644">: tel.<text:s/></text:span><text:span text:style-name="T2645">.............</text:span><text:span text:style-name="T2646">;</text:span></text:p>
      <text:p text:style-name="P2647"><text:span text:style-name="T2648">10.</text:span><text:span text:style-name="T2649">2</text:span><text:span text:style-name="T2650">.</text:span><text:span text:style-name="T2651"><text:tab/></text:span><text:span text:style-name="T2652">Operatyvinio valdymo departamentas Tinklo valdymo skyrius</text:span><text:span text:style-name="T2653">: tel. 1852;</text:span></text:p>
      <text:p text:style-name="P2654"><text:span text:style-name="T2655">10.3</text:span><text:span text:style-name="T2656">.</text:span><text:span text:style-name="T2657"><text:tab/>Įmonė: tel..................,....................., faks...................;</text:span></text:p>
      <text:p text:style-name="P2658"><text:span text:style-name="T2659">11</text:span><text:span text:style-name="T2660">.</text:span><text:span text:style-name="T2661"><text:tab/>Kiti reikalavimai:<text:s/></text:span></text:p>
      <text:p text:style-name="P2662">______________________________________________________________________________________________________________________________________________________________________________________________________</text:p>
      <text:p text:style-name="P2663"/>
      <table:table table:style-name="Table2664">
        <table:table-columns>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columns-spanned="2">
            <text:p text:style-name="P2672"><text:span text:style-name="T2673">AB „ENERGIJOS SKIRSTYMO OPERATORIUS“ TINKLO VALDYMO<text:s/></text:span><text:span text:style-name="T2674">SKYRIAUS (XXX) VADOVAS</text:span></text:p>
          </table:table-cell>
          <table:covered-table-cell/>
          <table:table-cell table:style-name="TableCell2675" table:number-columns-spanned="3">
            <text:p text:style-name="P2676"><text:span text:style-name="T2677">„ĮMONĖS PAVADINIMAS„</text:span><text:span text:style-name="T2678"><text:line-break/></text:span></text:p>
          </table:table-cell>
          <table:covered-table-cell/>
          <table:covered-table-cell/>
        </table:table-row>
        <table:table-row table:style-name="TableRow2679">
          <table:table-cell table:style-name="TableCell2680">
            <text:p text:style-name="P2681"><text:line-break/>...............................................</text:p>
            <text:p text:style-name="P2682">parašas</text:p>
            <text:p text:style-name="P2683">20....m...................................mėn.....d. <text:s text:c="6"/></text:p>
          </table:table-cell>
          <table:table-cell table:style-name="TableCell2684">
            <text:p text:style-name="P2685"/>
          </table:table-cell>
          <table:table-cell table:style-name="TableCell2686" table:number-columns-spanned="3">
            <text:p text:style-name="P2687"><text:line-break/>...............................................</text:p>
            <text:p text:style-name="P2688">parašas</text:p>
            <text:p text:style-name="P2689">20....m...................................mėn.....d. <text:s text:c="5"/></text:p>
          </table:table-cell>
          <table:covered-table-cell/>
          <table:covered-table-cell/>
        </table:table-row>
        <table:table-row table:style-name="TableRow2690">
          <table:table-cell table:style-name="TableCell2691">
            <text:p text:style-name="P2692"><text:span text:style-name="T2693">A.V.</text:span></text:p>
          </table:table-cell>
          <table:table-cell table:style-name="TableCell2694" table:number-columns-spanned="2">
            <text:p text:style-name="P2695"/>
          </table:table-cell>
          <table:covered-table-cell/>
          <table:table-cell table:style-name="TableCell2696">
            <text:p text:style-name="P2697">A.V.</text:p>
          </table:table-cell>
          <table:table-cell>
            <text:p text:style-name="P2697"/>
          </table:table-cell>
        </table:table-row>
      </table:table>
      <text:p text:style-name="P2698"/>
      <text:p text:style-name="P26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479in" fo:margin-bottom="0.5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TableColumn7" style:family="table-column">
      <style:table-column-properties style:column-width="7.1847in"/>
    </style:style>
    <style:style style:name="Table6" style:family="table">
      <style:table-properties style:width="7.1847in" fo:margin-left="0in" table:align="left"/>
    </style:style>
    <style:style style:name="TableRow8" style:family="table-row">
      <style:table-row-properties style:min-row-height="0.8659in"/>
    </style:style>
    <style:style style:name="TableCell9" style:family="table-cell">
      <style:table-cell-properties fo:border="none" fo:padding-top="0in" fo:padding-left="0in" fo:padding-bottom="0in" fo:padding-right="0in"/>
    </style:style>
    <style:style style:name="P10" style:parent-style-name="Normal" style:family="paragraph">
      <style:paragraph-properties fo:text-align="justify" fo:line-height="0.0138in"/>
    </style:style>
    <style:style style:name="P11" style:parent-style-name="Normal" style:family="paragraph">
      <style:paragraph-properties fo:text-align="justify">
        <style:tab-stops>
          <style:tab-stop style:type="center" style:position="3.3465in"/>
          <style:tab-stop style:type="right" style:position="6.693in"/>
        </style:tab-stops>
      </style:paragraph-properties>
    </style:style>
    <style:style style:name="P12"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14" style:family="table-column">
      <style:table-column-properties style:column-width="7.1847in"/>
    </style:style>
    <style:style style:name="Table13" style:family="table">
      <style:table-properties style:width="7.1847in" fo:margin-left="0in" table:align="left"/>
    </style:style>
    <style:style style:name="TableRow15" style:family="table-row">
      <style:table-row-properties style:min-row-height="0.8659in"/>
    </style:style>
    <style:style style:name="TableCell16" style:family="table-cell">
      <style:table-cell-properties fo:border="none" fo:padding-top="0in" fo:padding-left="0in" fo:padding-bottom="0in" fo:padding-right="0in"/>
    </style:style>
    <style:style style:name="P17" style:parent-style-name="Normal" style:family="paragraph">
      <style:paragraph-properties fo:text-align="justify" fo:line-height="0.0138in"/>
    </style:style>
    <style:style style:name="TableRow18" style:family="table-row">
      <style:table-row-properties/>
    </style:style>
    <style:style style:name="TableCell19" style:family="table-cell">
      <style:table-cell-properties fo:border="none" fo:padding-top="0in" fo:padding-left="0in" fo:padding-bottom="0in" fo:padding-right="0in"/>
    </style:style>
    <style:style style:name="P20" style:parent-style-name="Normal" style:family="paragraph">
      <style:paragraph-properties fo:text-align="center" fo:line-height="99%"/>
      <style:text-properties fo:hyphenate="false"/>
    </style:style>
    <style:style style:name="P21"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479in" fo:margin-left="0.7875in" fo:margin-bottom="0.3937in" fo:margin-right="0.7875in" style:num-format="1" style:writing-mode="lr-tb">
        <style:footnote-sep style:width="0.007in" style:rel-width="33%" style:color="#000000" style:line-style="solid" style:adjustment="left"/>
      </style:page-layout-properties>
    </style:page-layout>
    <style:style style:name="P1838" style:parent-style-name="Normal" style:family="paragraph">
      <style:paragraph-properties fo:text-align="justify">
        <style:tab-stops>
          <style:tab-stop style:type="center" style:position="2.884in"/>
          <style:tab-stop style:type="right" style:position="5.768in"/>
        </style:tab-stops>
      </style:paragraph-properties>
    </style:style>
    <style:style style:name="P1839" style:parent-style-name="Normal" style:family="paragraph">
      <style:paragraph-properties fo:text-align="justify">
        <style:tab-stops>
          <style:tab-stop style:type="center" style:position="2.884in"/>
          <style:tab-stop style:type="right" style:position="5.768in"/>
        </style:tab-stops>
      </style:paragraph-properties>
    </style:style>
    <style:style style:name="F1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1" style:parent-style-name="DefaultParagraphFont" style:family="text">
      <style:text-properties fo:font-size="10pt" style:font-size-asian="10pt"/>
    </style:style>
    <style:style style:name="TableColumn1843" style:family="table-column">
      <style:table-column-properties style:column-width="7.1847in"/>
    </style:style>
    <style:style style:name="Table1842" style:family="table">
      <style:table-properties style:width="7.1847in" fo:margin-left="0in" table:align="left"/>
    </style:style>
    <style:style style:name="TableRow1844" style:family="table-row">
      <style:table-row-properties style:min-row-height="0.8659in"/>
    </style:style>
    <style:style style:name="TableCell1845" style:family="table-cell">
      <style:table-cell-properties fo:border="none" fo:padding-top="0in" fo:padding-left="0in" fo:padding-bottom="0in" fo:padding-right="0in"/>
    </style:style>
    <style:style style:name="P1846" style:parent-style-name="Normal" style:family="paragraph">
      <style:paragraph-properties fo:text-align="justify" fo:line-height="0.0138in"/>
    </style:style>
    <style:style style:name="P1847" style:parent-style-name="Normal" style:family="paragraph">
      <style:paragraph-properties fo:text-align="justify">
        <style:tab-stops>
          <style:tab-stop style:type="center" style:position="3.3465in"/>
          <style:tab-stop style:type="right" style:position="6.693in"/>
        </style:tab-stops>
      </style:paragraph-properties>
    </style:style>
    <style:style style:name="P1848"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olumn1850" style:family="table-column">
      <style:table-column-properties style:column-width="7.1847in"/>
    </style:style>
    <style:style style:name="Table1849" style:family="table">
      <style:table-properties style:width="7.1847in" fo:margin-left="0in" table:align="left"/>
    </style:style>
    <style:style style:name="TableRow1851" style:family="table-row">
      <style:table-row-properties style:min-row-height="0.8659in"/>
    </style:style>
    <style:style style:name="TableCell1852" style:family="table-cell">
      <style:table-cell-properties fo:border="none" fo:padding-top="0in" fo:padding-left="0in" fo:padding-bottom="0in" fo:padding-right="0in"/>
    </style:style>
    <style:style style:name="P1853" style:parent-style-name="Normal" style:family="paragraph">
      <style:paragraph-properties fo:text-align="justify" fo:line-height="0.0138in"/>
    </style:style>
    <style:style style:name="TableRow1854" style:family="table-row">
      <style:table-row-properties/>
    </style:style>
    <style:style style:name="TableCell1855" style:family="table-cell">
      <style:table-cell-properties fo:border="none" fo:padding-top="0in" fo:padding-left="0in" fo:padding-bottom="0in" fo:padding-right="0in"/>
    </style:style>
    <style:style style:name="P1856" style:parent-style-name="Normal" style:family="paragraph">
      <style:paragraph-properties fo:text-align="center" fo:line-height="99%"/>
      <style:text-properties fo:hyphenate="false"/>
    </style:style>
    <style:style style:name="P1857" style:parent-style-name="Normal" style:family="paragraph">
      <style:paragraph-properties fo:text-align="justify">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94" style:parent-style-name="Normal" style:family="paragraph">
      <style:paragraph-properties fo:text-align="end" fo:margin-right="1.0875in">
        <style:tab-stops>
          <style:tab-stop style:type="center" style:position="2.884in"/>
          <style:tab-stop style:type="right" style:position="5.2173in"/>
        </style:tab-stops>
      </style:paragraph-properties>
      <style:text-properties fo:font-weight="bold" style:font-weight-asian="bold"/>
    </style:style>
    <style:style style:name="TableColumn2096" style:family="table-column">
      <style:table-column-properties style:column-width="7.1847in"/>
    </style:style>
    <style:style style:name="Table2095" style:family="table">
      <style:table-properties style:width="7.1847in" fo:margin-left="0in" table:align="left"/>
    </style:style>
    <style:style style:name="TableRow2097" style:family="table-row">
      <style:table-row-properties style:min-row-height="0.8659in"/>
    </style:style>
    <style:style style:name="TableCell2098" style:family="table-cell">
      <style:table-cell-properties fo:border="none" fo:padding-top="0in" fo:padding-left="0in" fo:padding-bottom="0in" fo:padding-right="0in"/>
    </style:style>
    <style:style style:name="P2099" style:parent-style-name="Normal" style:family="paragraph">
      <style:paragraph-properties fo:text-align="justify" fo:line-height="0.0138in"/>
    </style:style>
    <style:style style:name="P2100" style:parent-style-name="Normal" style:family="paragraph">
      <style:paragraph-properties fo:text-align="justify">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able:table table:style-name="Table6">
          <table:table-columns>
            <table:table-column table:style-name="TableColumn7"/>
          </table:table-columns>
          <table:table-row table:style-name="TableRow8">
            <table:table-cell table:style-name="TableCell9">
              <text:p text:style-name="P10"/>
            </table:table-cell>
          </table:table-row>
        </table:table>
        <text:p text:style-name="P11"/>
      </style:footer>
    </style:master-page>
    <style:master-page style:next-style-name="MP0" style:name="MPF0" style:page-layout-name="PL0">
      <style:header>
        <text:p text:style-name="P12"/>
      </style:header>
      <style:footer>
        <table:table table:style-name="Table13">
          <table:table-columns>
            <table:table-column table:style-name="TableColumn14"/>
          </table:table-columns>
          <table:table-row table:style-name="TableRow15">
            <table:table-cell table:style-name="TableCell16">
              <text:p text:style-name="P17"/>
            </table:table-cell>
          </table:table-row>
          <table:table-row table:style-name="TableRow18">
            <table:table-cell table:style-name="TableCell19">
              <text:p text:style-name="P20"/>
            </table:table-cell>
          </table:table-row>
        </table:table>
        <text:p text:style-name="P21"/>
      </style:footer>
    </style:master-page>
    <style:master-page style:name="MP1" style:page-layout-name="PL1">
      <style:header>
        <text:p text:style-name="P1839"><draw:frame draw:style-name="F1840" text:anchor-type="paragraph" svg:y="0.0006in" draw:z-index="0"><draw:text-box fo:min-height="0in" fo:min-width="0in"><text:p text:style-name="P1838"><text:span text:style-name="T1841"><text:page-number text:fixed="false">3</text:page-number></text:span></text:p></draw:text-box></draw:frame></text:p>
      </style:header>
      <style:footer>
        <table:table table:style-name="Table1842">
          <table:table-columns>
            <table:table-column table:style-name="TableColumn1843"/>
          </table:table-columns>
          <table:table-row table:style-name="TableRow1844">
            <table:table-cell table:style-name="TableCell1845">
              <text:p text:style-name="P1846"/>
            </table:table-cell>
          </table:table-row>
        </table:table>
        <text:p text:style-name="P1847"/>
      </style:footer>
    </style:master-page>
    <style:master-page style:next-style-name="MP1" style:name="MPF1" style:page-layout-name="PL1">
      <style:header>
        <text:p text:style-name="P1848"/>
      </style:header>
      <style:footer>
        <table:table table:style-name="Table1849">
          <table:table-columns>
            <table:table-column table:style-name="TableColumn1850"/>
          </table:table-columns>
          <table:table-row table:style-name="TableRow1851">
            <table:table-cell table:style-name="TableCell1852">
              <text:p text:style-name="P1853"/>
            </table:table-cell>
          </table:table-row>
          <table:table-row table:style-name="TableRow1854">
            <table:table-cell table:style-name="TableCell1855">
              <text:p text:style-name="P1856"/>
            </table:table-cell>
          </table:table-row>
        </table:table>
        <text:p text:style-name="P1857"/>
      </style:footer>
    </style:master-page>
    <style:master-page style:name="MP2" style:page-layout-name="PL2">
      <style:header>
        <text:p text:style-name="P2094"><text:tab/></text:p>
      </style:header>
      <style:footer>
        <table:table table:style-name="Table2095">
          <table:table-columns>
            <table:table-column table:style-name="TableColumn2096"/>
          </table:table-columns>
          <table:table-row table:style-name="TableRow2097">
            <table:table-cell table:style-name="TableCell2098">
              <text:p text:style-name="P2099"/>
            </table:table-cell>
          </table:table-row>
        </table:table>
        <text:p text:style-name="P2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ilma</meta:initial-creator>
    <dc:creator>adlibuser</dc:creator>
    <meta:creation-date>2020-04-28T06:58:00Z</meta:creation-date>
    <dc:date>2020-04-28T06:58:00Z</dc:date>
    <meta:print-date>2015-01-19T09:40:00Z</meta:print-date>
    <meta:template xlink:href="Normal.dotm" xlink:type="simple"/>
    <meta:editing-cycles>2</meta:editing-cycles>
    <meta:editing-duration>PT0S</meta:editing-duration>
    <meta:document-statistic meta:page-count="27" meta:paragraph-count="1713" meta:word-count="9867" meta:character-count="77129" meta:row-count="2554" meta:non-whitespace-character-count="68975"/>
  </office:meta>
</office:document-meta>
</file>