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0" style:parent-style-name="Normal" style:family="paragraph">
      <style:paragraph-properties fo:text-indent="6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MOKĖJIMŲ, ATLIEKAMŲ PAGAL KOMERCINES SUTARTIS, VĖLAVIMO PREVENCIJOS ĮSTATYMO NR. IX-1873 2 STRAIPSNIO PAKEITIMO</text:span></text:p>
      <text:p text:style-name="P16">ĮSTATYMAS</text:p>
      <text:p text:style-name="P17"/>
      <text:p text:style-name="P18">2016 m. <text:s text:c="24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7 dalį ir ją išdėstyti taip:</text:span></text:p>
      <text:p text:style-name="P28"><text:span text:style-name="T29">„</text:span><text:span text:style-name="T30">7</text:span><text:span text:style-name="T31">.<text:s/></text:span><text:span text:style-name="T32">Viešasis subjektas</text:span><text:span text:style-name="T33"><text:s/>– perkančioji organizacija, kaip tai apibrėžta Lietuvos Respublikos viešųjų pirkimų įstatyme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7 m. sa</text:span><text:span text:style-name="T41">usio 1 d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6-10-20T07:06:00Z</meta:creation-date>
    <dc:date>2016-10-20T07:06:00Z</dc:date>
    <meta:print-date>2016-07-22T04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597" meta:row-count="24" meta:non-whitespace-character-count="532"/>
  </office:meta>
</office:document-meta>
</file>