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line-height="110%" fo:margin-right="0.9833in">
        <style:tab-stops>
          <style:tab-stop style:type="left" style:position="4.9222in"/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34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34%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34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30%" fo:text-indent="0.381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30%" fo:text-indent="0.381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81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81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81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81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819in"/>
    </style:style>
    <style:style style:name="P54" style:parent-style-name="Normal" style:family="paragraph">
      <style:paragraph-properties fo:text-align="justify" fo:line-height="130%" fo:text-indent="0.3819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819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81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819in"/>
    </style:style>
    <style:style style:name="P75" style:parent-style-name="Normal" style:family="paragraph">
      <style:paragraph-properties fo:text-align="justify" fo:text-indent="0.3819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381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81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819in"/>
    </style:style>
    <style:style style:name="P87" style:parent-style-name="Normal" style:family="paragraph">
      <style:paragraph-properties fo:line-height="130%" fo:text-indent="0.4923in"/>
    </style:style>
    <style:style style:name="T88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89" style:parent-style-name="Normal" style:family="paragraph">
      <style:paragraph-properties fo:line-height="130%" fo:text-indent="0.4923in"/>
      <style:text-properties style:font-name-asian="Lucida Sans Unicode" style:font-size-complex="12pt"/>
    </style:style>
    <style:style style:name="P90" style:parent-style-name="Normal" style:family="paragraph">
      <style:paragraph-properties fo:line-height="130%" fo:text-indent="0.4923in"/>
      <style:text-properties style:font-name-asian="Lucida Sans Unicode" style:font-size-complex="12pt"/>
    </style:style>
    <style:style style:name="P91" style:parent-style-name="Normal" style:family="paragraph">
      <style:paragraph-properties fo:line-height="130%" fo:text-indent="0.4923in"/>
    </style:style>
    <style:style style:name="T92" style:parent-style-name="DefaultParagraphFont" style:family="text">
      <style:text-properties style:font-name-asian="Lucida Sans Unicode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</text:p>
      <text:p text:style-name="P11"><text:span text:style-name="T12">VARTOTOJŲ TEISIŲ GYNIMO ĮSTATYMO NR. I-657 21, 22</text:span><text:span text:style-name="T13">5</text:span><text:span text:style-name="T14"><text:s/>IR 23 STRAIPSNIŲ PAKEITIMO</text:span></text:p>
      <text:p text:style-name="P15">ĮSTATYMAS</text:p>
      <text:p text:style-name="P16"/>
      <text:p text:style-name="P17">2018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1 straipsnio pakeitimas.</text:span></text:p>
      <text:p text:style-name="P24"><text:span text:style-name="T25">Pakeisti 21 straipsnį ir jį<text:s/></text:span><text:span text:style-name="T26">išdėstyti taip:</text:span></text:p>
      <text:p text:style-name="P27"><text:span text:style-name="T28">„</text:span><text:span text:style-name="T29">21</text:span><text:span text:style-name="T30"><text:s/>straipsnis.<text:s/></text:span><text:span text:style-name="T31">Vartotojo kreipimasis į pardavėją ar paslaugų teikėją</text:span></text:p>
      <text:p text:style-name="P32"><text:span text:style-name="T33">1</text:span><text:span text:style-name="T34">. Vartotojas, manantis, kad pardavėjas ar paslaugų teikėjas pažeidė jo teises ar teisėtus interesus, susijusius su vartojimo sutartimi, pirmiausia privalo kreiptis</text:span><text:span text:style-name="T35"><text:s text:c="2"/>į pardavėją ar paslaugų teikėją<text:s/></text:span><text:span text:style-name="T36">(tiesiogiai vartotojui ar jo atstovui atvykus pas pardavėją ar paslaugų teikėją ir kreipimąsi įteikus, atsiuntus kreipimąsi paštu arba elektroniniu būdu)</text:span><text:span text:style-name="T37"><text:s/>ir nurodyti savo reikalavimus, išskyrus atvejus, kai vartotojas ties</text:span><text:span text:style-name="T38">iogiai kreipiasi į teismą. Vartotojas privalo kreiptis į pardavėją ar paslaugų teikėją ne vėliau kaip per šešis</text:span><text:span text:style-name="T39"><text:s/></text:span><text:span text:style-name="T40">mėnesius nuo tos dienos, kurią vartotojas sužinojo ar turėjo sužinoti apie savo teisių ar teisėtų interesų pažeidimą.</text:span></text:p>
      <text:p text:style-name="P41"><text:span text:style-name="T42">2</text:span><text:span text:style-name="T43">. Pardavėjas ar pasla</text:span><text:span text:style-name="T44">ugų teikėjas privalo neatlygintinai išnagrinėti vartotojo kreipimąsi ir, kai nesutinka su vartotojo reikalavimais, privalo ne vėliau kaip per 5 darbo dienas</text:span><text:span text:style-name="T45"><text:s/></text:span><text:span text:style-name="T46">nuo vartotojo kreipimosi dienos, jeigu kiti įstatymai ar Europos Sąjungos teisės aktai nenustato ki</text:span><text:span text:style-name="T47">taip, pateikti vartotojui išsamų motyvuotą rašytinį atsakymą, pagrįstą dokumentais. Šių dokumentų kopijos privalo būti pridėtos prie pardavėjo ar paslaugų teikėjo atsakymo vartotojui. Vartotojų kreipimusis pardavėjai ir paslaugų teikėjai nagrinėja neatlygi</text:span><text:span text:style-name="T48">ntinai.</text:span></text:p>
      <text:p text:style-name="P49"><text:span text:style-name="T50">3</text:span><text:span text:style-name="T51">. Kai pardavėjas ar paslaugų teikėjas netenkina vartotojo reikalavimų arba juos tenkina iš dalies, pardavėjo ar paslaugų teikėjo atsakyme turi būti pateikta informacija apie vartojimo ginčų neteisminio sprendimo subjektą, kompetentingą spręsti</text:span><text:span text:style-name="T52"><text:s/>vartojimo ginčą, taip pat detaliai nurodyta teisminė atsakymo apskundimo tvarka.“</text:span></text:p>
      <text:p text:style-name="P53"/>
      <text:p text:style-name="P54"><text:span text:style-name="T55">2</text:span><text:span text:style-name="T56"><text:s/>straipsnis.<text:s/></text:span><text:span text:style-name="T57">22</text:span><text:span text:style-name="T58">5</text:span><text:span text:style-name="T59"><text:s/>straipsnio pakeitimas</text:span></text:p>
      <text:p text:style-name="P60"><text:span text:style-name="T61">Pakeisti 22</text:span><text:span text:style-name="T62">5</text:span><text:span text:style-name="T63"><text:s/>straipsnio 1 dalies 5 punktą ir jį išdėstyti taip:</text:span></text:p>
      <text:p text:style-name="P64"><text:span text:style-name="T65">„</text:span><text:span text:style-name="T66">5</text:span><text:span text:style-name="T67">) vartojimo ginčas turi būti išnagrinėtas ir<text:s/></text:span><text:span text:style-name="T68">sprendimas dėl ginčo esmės priimtas ne vėliau kaip per 45 dienas</text:span><text:span text:style-name="T69"><text:s/></text:span><text:span text:style-name="T70">nuo to laiko, kai vartojimo ginčų neteisminio sprendimo subjektas gavo šio įstatymo 23 straipsnio 3 dalyje nurodytus dokumentus. Jeigu dėl pagrįstų priežasčių per šį terminą vartojimo ginčas<text:s/></text:span><text:span text:style-name="T71">negali būti išnagrinėtas ir priimtas sprendimas, vartojimo ginčų neteisminio sprendimo subjektas gali šį terminą pratęsti, tačiau ne ilgiau negu 15</text:span><text:span text:style-name="T72"><text:s/></text:span><text:span text:style-name="T73">dienų. Ginčo šalims turi būti pranešta apie šio termino pratęsimą.“</text:span></text:p>
      <text:p text:style-name="P74"/>
      <text:p text:style-name="P75"><text:span text:style-name="T76">3</text:span><text:span text:style-name="T77"><text:s/>straipsnis.<text:s/></text:span><text:span text:style-name="T78">23 straipsnio<text:s/></text:span><text:span text:style-name="T79">pakeitimas</text:span></text:p>
      <text:p text:style-name="P80"><text:span text:style-name="T81">Pakeisti 23 straipsnio 3 dalies 3 punktą ir jį išdėstyti taip:</text:span></text:p>
      <text:p text:style-name="P82"><text:span text:style-name="T83">„</text:span><text:span text:style-name="T84">3</text:span><text:span text:style-name="T85">) vartojimo sutarties, dėl kurios kyla ginčas, kopiją, jeigu sutartis sudaryta raštu, arba nurodyti priežastis dėl kurių vartojimo sutarties kopijos pateikti neturi galimybės;“</text:span></text:p>
      <text:p text:style-name="P86"/>
      <text:p text:style-name="P87"><text:span text:style-name="T88">Skelbiu šį Lietuvos Respublikos Seimo priimtą įstatymą.</text:span></text:p>
      <text:p text:style-name="P89">Respublikos Prezidentas</text:p>
      <text:p text:style-name="P90"/>
      <text:soft-page-break/>
      <text:p text:style-name="P91"><text:span text:style-name="T92">Teikia Seimo narys Mindaugas Puid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6T11:17:00Z</meta:creation-date>
    <dc:date>2018-01-26T11:17:00Z</dc:date>
    <meta:print-date>2018-01-25T07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55" meta:character-count="2914" meta:row-count="59" meta:non-whitespace-character-count="2579"/>
  </office:meta>
</office:document-meta>
</file>