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833in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P65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78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7875in"/>
    </style:style>
    <style:style style:name="P7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prienų rajono savivaldybės turto perdavimo Prienų krašto muziejui</text:p>
      <text:p text:style-name="P17"/>
      <text:p text:style-name="P18"><text:span text:style-name="T19">2016<text:s/></text:span><text:span text:style-name="T20">m. gegužės 18</text:span><text:span text:style-name="T21"><text:s text:c="2"/></text:span><text:span text:style-name="T22">d</text:span><text:span text:style-name="T23">. N</text:span><text:span text:style-name="T24">r</text:span><text:span text:style-name="T25">. (1.3)-T1-135<text:s/></text:span></text:p>
      <text:p text:style-name="P26">Prienai</text:p>
      <text:p text:style-name="P27"/>
      <text:p text:style-name="P28"/>
      <text:p text:style-name="P29"><text:span text:style-name="T30">Vadovaudamasi Lietuvos Respublikos vietos savivaldos įstatymo 16 straipsnio 2 dalies 26 punktu, Lietuvos Respublikos valstybės ir savivaldybių turto valdymo, naudojimo ir disponavimo juo įstatymo 12 straipsnio 1, 2 dalimis ir atsižvelgdama į Prienų krašto<text:s/></text:span><text:span text:style-name="T31">muziejaus <text:s text:c="19"/>2016-04-27 raštą Nr. (1.10)-V5-24</text:span>, Prienų rajono savivaldybės taryba<text:s/><text:span text:style-name="T32">nusprendžia:</text:span></text:p>
      <text:p text:style-name="P33"><text:span text:style-name="T34">1</text:span><text:span text:style-name="T35">. Perduoti Prienų krašto muziejui patikėjimo teise valdyti, naudoti ir disponuoti juo Prienų rajono savivaldybei nuosavybės teise priklausantį</text:span><text:span text:style-name="T36"><text:s/>nekilnojamąjį turtą, esantį F. Martišiaus g. 13, Prienų m.:<text:s/></text:span></text:p>
      <text:p text:style-name="P37"><text:span text:style-name="T38">1.1</text:span><text:span text:style-name="T39">. pastatą – muziejų<text:s/></text:span><text:span text:style-name="T40">(nekilnojamojo turto kadastro duomenų byloje pastatas pažymėtas plane 1D1m, pastato unikalus Nr. 6993-5001-0011, bendras plotas 543,92 kv. m, registro įrašo Nr. 20/17623</text:span><text:span text:style-name="T41">1);</text:span></text:p>
      <text:p text:style-name="P42"><text:span text:style-name="T43">1.2</text:span><text:span text:style-name="T44">. administracinį pastatą<text:s/></text:span><text:span text:style-name="T45">(nekilnojamojo turto kadastro duomenų byloje pastatas pažymėtas plane 3B1p, pastato unikalus Nr. 6993-5001-0033, bendras plotas 109,69 kv. m, registro įrašo Nr. 20/176231);</text:span></text:p>
      <text:p text:style-name="P46"><text:span text:style-name="T47">1.3</text:span><text:span text:style-name="T48">. pastatą – sandėlį<text:s/></text:span><text:span text:style-name="T49">(nekilnojamojo turto</text:span><text:span text:style-name="T50"><text:s/>kadastro duomenų byloje pastatas pažymėtas plane 5F1p, pastato unikalus Nr. 6993-5001-0055, bendras plotas 55,83 kv. m, registro įrašo Nr. 20/176231);</text:span></text:p>
      <text:p text:style-name="P51"><text:span text:style-name="T52">1.4</text:span><text:span text:style-name="T53">. kitus inžinerinius statinius<text:s/></text:span><text:span text:style-name="T54">(nekilnojamojo turto kadastro duomenų byloje pastatas pažymėtas pl</text:span><text:span text:style-name="T55">ane 1D1m, pastato unikalus Nr. 6993-5001-0077, registro įrašo Nr. 20/176231);</text:span></text:p>
      <text:p text:style-name="P56"><text:span text:style-name="T57">1.5</text:span><text:span text:style-name="T58">. negyvenamąsias patalpas – kontorą, kurių indeksai: 1-1, plotas 16,78 kv. m; 1-2, plotas 39,05 kv. m; 1-4, plotas 7,83 kv. m; 1-7, plotas 17,32 kv. m; 1-8, plotas 6,76<text:s/></text:span><text:span text:style-name="T59">kv. m; 1-9, plotas 19,11 kv. m; 1-10, plotas 3,46 kv. m; 1-11, plotas 6,30 kv. m; 1-12, plotas 24,83 kv. m (nekilnojamojo turto kadastro duomenų byloje pastatas pažymėtas plane 4B1m, patalpų unikalus Nr. 6993-5001-0044:0001, bendras plotas 95,37 kv. m, reg</text:span><text:span text:style-name="T60">istro įrašo Nr. 20/220463);</text:span></text:p>
      <text:p text:style-name="P61"/>
      <text:p text:style-name="P62"/>
      <text:p text:style-name="P63"/>
      <text:p text:style-name="P64"/>
      <text:p text:style-name="P65"><text:span text:style-name="T66">1.6</text:span><text:span text:style-name="T67">. negyvenamąją patalpą – garažą (nekilnojamojo turto kadastro duomenų byloje pastatas pažymėtas plane 4B1m, patalpos unikalus Nr. 6993-5001-0044:0004, bendras plotas <text:s text:c="10"/>47,88 kv. m, registro įrašo Nr. 20/241758).</text:span></text:p>
      <text:p text:style-name="P68"><text:span text:style-name="T69">2</text:span><text:span text:style-name="T70">. Įgalioti Prienų rajono savi</text:span><text:span text:style-name="T71">valdybės administracijos direktorių pasirašyti šio sprendimo 1 punkte nurodyto turto perdavimo ir priėmimo aktus.</text:span></text:p>
      <text:p text:style-name="P72"/>
      <text:p text:style-name="P73"/>
      <text:p text:style-name="P74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CLUSadmin</dc:creator>
    <meta:creation-date>2016-05-19T12:52:00Z</meta:creation-date>
    <dc:date>2016-05-19T12:52:00Z</dc:date>
    <meta:print-date>2016-04-20T10:1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21" meta:character-count="2396" meta:row-count="74" meta:non-whitespace-character-count="2094"/>
  </office:meta>
</office:document-meta>
</file>