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21pt" style:font-size-asian="21pt" style:font-size-complex="21pt"/>
    </style:style>
    <style:style style:name="P9" style:parent-style-name="Normal" style:family="paragraph">
      <style:paragraph-properties fo:keep-with-next="always" fo:keep-together="always" fo:text-indent="4.5402in"/>
      <style:text-properties fo:font-weight="bold" style:font-weight-asian="bold" style:font-weight-complex="bold" style:font-size-complex="12pt"/>
    </style:style>
    <style:style style:name="P10" style:parent-style-name="Normal" style:family="paragraph">
      <style:paragraph-properties fo:text-align="center" fo:text-indent="5.0805in"/>
      <style:text-properties fo:font-weight="bold" style:font-weight-asian="bold" style:font-size-complex="12pt"/>
    </style:style>
    <style:style style:name="P11" style:parent-style-name="Normal" style:family="paragraph">
      <style:paragraph-properties fo:text-indent="3.5in"/>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041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041in" style:font-size-complex="12pt"/>
    </style:style>
    <style:style style:name="T16" style:parent-style-name="DefaultParagraphFont" style:family="text">
      <style:text-properties style:font-name="Arial" style:font-name-complex="Arial" fo:letter-spacing="-0.0041in" fo:font-size="10pt" style:font-size-asian="10pt"/>
    </style:style>
    <style:style style:name="T17" style:parent-style-name="DefaultParagraphFont" style:family="text">
      <style:text-properties fo:font-weight="bold" style:font-weight-asian="bold" fo:letter-spacing="-0.0041in"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left" style:position="2.9062in"/>
        </style:tab-stops>
      </style:paragraph-properties>
      <style:text-properties style:font-size-complex="12pt"/>
    </style:style>
    <style:style style:name="P24" style:parent-style-name="Normal" style:family="paragraph">
      <style:paragraph-properties fo:text-align="justify">
        <style:tab-stops>
          <style:tab-stop style:type="left" style:position="2.9062in"/>
        </style:tab-stops>
      </style:paragraph-properties>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40%" fo:text-indent="0.5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4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166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text-align="justify" fo:line-height="150%" fo:text-indent="0.5in"/>
      <style:text-properties fo:font-style="italic" style:font-style-asian="italic"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align="end"/>
      <style:text-properties style:font-size-complex="12pt"/>
    </style:style>
    <style:style style:name="P115" style:parent-style-name="Normal" style:family="paragraph">
      <style:paragraph-properties fo:text-align="end"/>
      <style:text-properties style:font-size-complex="12pt"/>
    </style:style>
    <style:style style:name="P116" style:parent-style-name="Normal" style:family="paragraph">
      <style:paragraph-properties fo:text-align="end"/>
      <style:text-properties style:font-size-complex="12pt"/>
    </style:style>
    <style:style style:name="P117" style:parent-style-name="Normal" style:family="paragraph">
      <style:paragraph-properties fo:text-align="end"/>
    </style:style>
  </office:automatic-styles>
  <office:body>
    <office:text text:use-soft-page-breaks="true">
      <text:p text:style-name="P1"/>
      <text:p text:style-name="P8"/>
      <text:p text:style-name="P9">Projektas XIIIP-266(3)</text:p>
      <text:p text:style-name="P10"/>
      <text:p text:style-name="P11"/>
      <text:p text:style-name="P12">LIETUVOS RESPUBLIKOS</text:p>
      <text:p text:style-name="P13">PILIEČIŲ NUOSAVYBĖS TEISIŲ Į IŠLIKUSĮ NEKILNOJAMĄJĮ TURTĄ<text:s/></text:p>
      <text:p text:style-name="P14"><text:span text:style-name="T15">ATKŪRIMO ĮSTATYMO NR.</text:span><text:span text:style-name="T16"><text:s/></text:span><text:span text:style-name="T17">VIII-359 4 IR 21 STRAIPSNIŲ PAKEITIMO<text:s/></text:span></text:p>
      <text:p text:style-name="P18">ĮSTATYMAS<text:s/></text:p>
      <text:p text:style-name="P19"/>
      <text:p text:style-name="P20">2017 m. <text:s text:c="15"/>d. Nr.</text:p>
      <text:p text:style-name="P21">Vilnius</text:p>
      <text:p text:style-name="P22"/>
      <text:p text:style-name="P23"/>
      <text:p text:style-name="P24"/>
      <text:p text:style-name="P25"><text:span text:style-name="T26">1</text:span><text:span text:style-name="T27"><text:s/>straipsnis.<text:s/></text:span><text:span text:style-name="T28">4 straipsnio<text:s/></text:span><text:span text:style-name="T29">pakeitimas</text:span></text:p>
      <text:p text:style-name="P30"><text:span text:style-name="T31">Pakeisti 4 straipsnio 13 dalį ir ją išdėstyti taip:</text:span></text:p>
      <text:p text:style-name="P32"><text:span text:style-name="T33">„</text:span><text:span text:style-name="T34">13</text:span><text:span text:style-name="T35">. Laisvos žemės fondo žemė, kurią iki teisės aktų, reglamentuojančių žemės reformos žemėtvarkos projektų ir jiems prilyginamų žemės sklypų planų rengimą ir įgyvendinimą, nustatyta tvarka</text:span><text:span text:style-name="T36"><text:s/>organizuojamo susirinkimo, kurio metu piliečiai, pageidaujantys ir turintys teisę gauti neatlygintinai nuosavybėn žemės sklypą, renkasi projektuojamų lygiaverčių turėtiesiems žemės sklypų vietą, dienos ne mažiau kaip 3 metus nepertraukiamai naudoja žemės<text:s/></text:span><text:span text:style-name="T37">ūkio veiklos subjektai, atitinkantys Lietuvos Respublikos žemės ūkio paskirties žemės įsigijimo įstatymo 2 straipsnio 1 dalies 1 punkte nurodytas sąlygas, gali būti perduodama nuosavybėn neatlygintinai lygiaverčio ploto turėtam žemės plotui tik šiems pilie</text:span><text:span text:style-name="T38">čiams.</text:span><text:span text:style-name="T39">“</text:span></text:p>
      <text:p text:style-name="P40"/>
      <text:p text:style-name="P41"><text:span text:style-name="T42">2</text:span><text:span text:style-name="T43"><text:s/>straipsnis.<text:s/></text:span><text:span text:style-name="T44">21 straipsnio pakeitimas</text:span></text:p>
      <text:p text:style-name="P45"><text:span text:style-name="T46">1</text:span><text:span text:style-name="T47">. Papildyti 21 straipsnį nauja 6 dalimi:</text:span></text:p>
      <text:p text:style-name="P48"><text:span text:style-name="T49">„</text:span><text:span text:style-name="T50">6</text:span><text:span text:style-name="T51">. Jeigu pilietis,<text:s/></text:span><text:span text:style-name="T52">turintis teisę atkurti nuosavybės teises į žemę, mišką ar vandens telkinį grąžinant natūra arba perduodant neatlygintinai<text:s/></text:span><text:span text:style-name="T53">nuosavybėn žemės, miško sklypą ar vandens telkinį kaimo vietovėje,</text:span><text:span text:style-name="T54"><text:s/>informuotas Vyriausybės nustatyta tvarka, nenurodo (nepatikslina) vietovės, kurioje pageidautų gauti žemės, miško sklypą ar vandens telkinį, kviečiamas neatvyksta rinktis arba atvykęs nepas</text:span><text:span text:style-name="T55">irenka projektuojamo žemės, miško sklypo ar vandens telkinio vietos, arba pasirinktoje vietovėje nebėra laisvos valstybinės žemės, kurioje piliečiui būtų galima formuoti perduodamą neatlygintinai nuosavybėn žemės sklypą, nuosavybės teisės šiam piliečiui at</text:span><text:span text:style-name="T56">kuriamos atlyginant pinigais.</text:span><text:span text:style-name="T57">“</text:span></text:p>
      <text:p text:style-name="P58"><text:span text:style-name="T59">2</text:span><text:span text:style-name="T60">. Papildyti 21 straipsnį nauja 7 dalimi:<text:s/></text:span></text:p>
      <text:p text:style-name="P61"><text:span text:style-name="T62">„</text:span><text:span text:style-name="T63">7</text:span><text:span text:style-name="T64">. Jeigu mieste naujų žemės sklypų yra tiek, kad į Vyriausybės nustatyta tvarka sudarytą piliečių, pageidaujančių naujų žemės sklypų šiame mieste, eilę įrašytiems visiems<text:s/></text:span><text:span text:style-name="T65">piliečiams būtų galima perduoti neatlygintinai nuosavybėn po naują žemės sklypą, tačiau į eilę įrašyti piliečiai Vyriausybės nustatyta tvarka kviečiami rinktis iš šių naujų žemės sklypų neatvyksta arba atvykę nepasirenka naujų žemės sklypų</text:span><text:span text:style-name="T66">,</text:span><text:span text:style-name="T67"><text:s/></text:span><text:span text:style-name="T68">naujus žemės sk</text:span><text:span text:style-name="T69">lypus jiems parenka Nacionalinės žemės tarnybos prie Žemės ūkio ministerijos vadovas arba jo įgaliotas teritorinio padalinio vadovas, atsižvelgdamas į likusios grąžinti žemės plotą, kai<text:s/></text:span><text:soft-page-break/><text:span text:style-name="T70">perduodami</text:span><text:span text:style-name="T71"><text:s/>neatlygintinai nuosavybėn</text:span><text:span text:style-name="T72"><text:s/>šio įstatymo 5 straipsnio 2 dalie</text:span><text:span text:style-name="T73">s 3 punkte</text:span><text:span text:style-name="T74"><text:s/>nurodyti nauji žemės sklypai, arba vertę, kai perduodami</text:span><text:span text:style-name="T75"><text:s/>neatlygintinai nuosavybėn<text:s/></text:span><text:span text:style-name="T76">šio įstatymo 16 straipsnio 9 dalies 4 punkte</text:span><text:span text:style-name="T77"><text:s/>nurodyti<text:s/></text:span><text:span text:style-name="T78">nauji žemės sklypai</text:span><text:span text:style-name="T79">.“</text:span></text:p>
      <text:p text:style-name="P80"><text:span text:style-name="T81">3</text:span><text:span text:style-name="T82">.<text:s/></text:span><text:span text:style-name="T83">Buvusias 21 straipsnio 6, 7, 8 ir 9 dalis laikyti atitinkamai 8, 9, 10 ir 1</text:span><text:span text:style-name="T84">1 dalimis.</text:span></text:p>
      <text:p text:style-name="P85"/>
      <text:p text:style-name="P86"><text:span text:style-name="T87">3</text:span><text:span text:style-name="T88"><text:s/>straipsnis.<text:s/></text:span><text:span text:style-name="T89">Įstatymo įsigaliojimas, taikymas ir įgyvendinimas</text:span></text:p>
      <text:p text:style-name="P90"><text:span text:style-name="T91">1</text:span><text:span text:style-name="T92">. Šis įstatymas, išskyrus šio straipsnio 2 dalį, įsigalioja 2017 m. spalio 1 d.</text:span></text:p>
      <text:p text:style-name="P93"><text:span text:style-name="T94">2</text:span><text:span text:style-name="T95">. Lietuvos Respublikos Vyriausybė iki 2017 m. rugsėjo 30 d. priima šio įstatymo įgyv</text:span><text:span text:style-name="T96">endinamuosius teisės aktus.</text:span></text:p>
      <text:p text:style-name="P97"><text:span text:style-name="T98">3</text:span><text:span text:style-name="T99">. Šio įstatymo 1 straipsnyje keičiamo Lietuvos Respublikos piliečių nuosavybės teisių į išlikusį nekilnojamąjį turtą atkūrimo įstatymo 4 straipsnio 13 dalies nuostatos netaikomos nuosavybės teisių atkūrimo procedūroms, kuri</text:span><text:span text:style-name="T100">os buvo pradėtos pagal iki šio įstatymo įsigaliojimo galiojusias Lietuvos Respublikos piliečių nuosavybės teisių į išlikusį nekilnojamąjį turtą atkūrimo įstatymo 4 straipsnio 13 dalies nuostatas, užbaigti. Nuosavybės teisių atkūrimo procedūra laikoma pradė</text:span><text:span text:style-name="T101">ta, jeigu pilietis, pageidaujantis ir turintis teisę gauti neatlygintinai nuosavybėn žemės sklypą teisės aktų, reglamentuojančių žemės reformos žemėtvarkos projektų ir jiems prilyginamų žemės sklypų planų rengimą ir įgyvendinimą, nustatyta tvarka perduodam</text:span><text:span text:style-name="T102">ą neatlygintinai nuosavybėn lygiavertį turėtajam žemės sklypą pasirinko atitinkamoje kadastro vietovėje.</text:span></text:p>
      <text:p text:style-name="P103"/>
      <text:p text:style-name="P104"><text:span text:style-name="T105">Skelbiu šį Lietuvos Respublikos Seimo priimtą įstatymą.</text:span></text:p>
      <text:p text:style-name="P106"/>
      <text:p text:style-name="P107">Respublikos Prezidentas</text:p>
      <text:p text:style-name="P108"/>
      <text:p text:style-name="P109"/>
      <text:p text:style-name="P110"/>
      <text:p text:style-name="P111"/>
      <text:p text:style-name="P112">Teikia</text:p>
      <text:p text:style-name="P113">Kaimo reikalų komiteto pirmininkas <text:s text:c="19"/><text:s text:c="59"/>Andriejus Stančikas</text:p>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17-06-23T07:22:00Z</meta:creation-date>
    <dc:date>2017-06-23T07:22:00Z</dc:date>
    <meta:print-date>2017-06-20T07:30:00Z</meta:print-date>
    <meta:template xlink:href="Normal.dotm" xlink:type="simple"/>
    <meta:editing-cycles>2</meta:editing-cycles>
    <meta:editing-duration>PT0S</meta:editing-duration>
    <meta:document-statistic meta:page-count="2" meta:paragraph-count="47" meta:word-count="495" meta:character-count="4122" meta:row-count="262" meta:non-whitespace-character-count="3674"/>
  </office:meta>
</office:document-meta>
</file>