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fo:text-indent="0.7875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7875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7875in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end" fo:line-height="107%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24 „DĖL 2022 METŲ ŠIAULIŲ MIESTĄ REPREZENTUOJANČIŲ ŠVIETIMO, KULTŪROS IR SPORTO RENGINIŲ, SPORTO KOMANDŲ IR SPORTININKŲ, MENO KOLEKTYVŲ IR ATLIKĖJŲ, MENININKŲ, TURINČIŲ MENO KŪRĖJ</text:span><text:span text:style-name="T8">O STATUSĄ, IR ŠVIETIMO INOVACIJŲ PROJEKTŲ, <text:s/>KURIEMS GALI BŪTI SKIRTA JURIDINIŲ ASMENŲ PARAMA,<text:s/></text:span><text:span text:style-name="T9">SĄRAŠŲ PATVIRTINIMO</text:span><text:span text:style-name="T10">“ PAKEITIMO</text:span></text:p>
      <text:p text:style-name="P11"/>
      <text:p text:style-name="P12">2022 m. gruodžio <text:s text:c="3"/>d. Nr. T-</text:p>
      <text:p text:style-name="P13">Šiauliai</text:p>
      <text:p text:style-name="P14"/>
      <text:p text:style-name="P15"><text:span text:style-name="T16">Vadovaudamasi Lietuvos Respublikos vietos savivaldos įstatymo 18 straipsnio 1 dalimi, įgyv</text:span><text:span text:style-name="T17">endindama<text:s/></text:span><text:span text:style-name="T18">Šiaulių miesto savivaldybės tarybos 2017 m. rugsėjo 7 d. sprendimą Nr. T- 331 „Dėl švietimo, kultūros ir sporto projektų rėmimo skatinimo“<text:s/></text:span><text:span text:style-name="T19">ir atsižvelgdama į Šiaulių miesto savivaldybės sporto tarybos 2022-11-09 protokolą Nr. VT-57-(1.13.), 2022-</text:span><text:span text:style-name="T20">11-22 protokolą Nr. VT-60 ir į Šiaulių miesto savivaldybės kultūros tarybos 2022-11-08 protokolą Nr. VAK-654,<text:s/></text:span><text:span text:style-name="T21">Šiaulių miesto savivaldybės taryba n u s p r e n d ž i a:</text:span></text:p>
      <text:p text:style-name="P22"><text:span text:style-name="T23">Pakeisti<text:s/></text:span><text:span text:style-name="T24">Šiaulių miesto savivaldybės tarybos<text:s/></text:span><text:span text:style-name="T25">2022 m. vasario 3 d. sprendimą Nr. T-24 „</text:span><text:span text:style-name="T26">Dėl 2022 metų Šiaulių miestą reprezentuojančių švietimo, kultūros ir sporto renginių, sporto komandų ir sportininkų, meno kolektyvų ir atlikėjų, menininkų, turinčių meno kūrėjo statusą, ir švietimo<text:s/></text:span><text:soft-page-break/><text:span text:style-name="T27">inovacijų projektų, <text:s/>kuriems gali būti skirta juridinių as</text:span><text:span text:style-name="T28">menų parama,<text:s/></text:span><text:span text:style-name="T29">sąrašų patvirtinimo</text:span><text:span text:style-name="T30">“ (toliau – Sprendimas):</text:span></text:p>
      <text:p text:style-name="P31"><text:span text:style-name="T32">1</text:span><text:span text:style-name="T33">.</text:span><text:span text:style-name="T34"><text:tab/>Pakeisti Sprendimo 1 punktu patvirtintą<text:s/></text:span><text:span text:style-name="T35">2022 metų Šiaulių miestą reprezentuojančių sporto renginių, sporto komandų ir sportininkų,<text:s/></text:span><text:span text:style-name="T36">kuriems gali būti skirta juridinių asmenų parama,</text:span><text:span text:style-name="T37"><text:s/>sąrašą<text:s/></text:span><text:span text:style-name="T38">ir j</text:span><text:span text:style-name="T39">į išdėstyti nauja redakcija (pridedama)</text:span><text:span text:style-name="T40">.</text:span></text:p>
      <text:p text:style-name="P41"><text:span text:style-name="T42">2</text:span><text:span text:style-name="T43">.</text:span><text:span text:style-name="T44"><text:tab/>Pakeisti Sprendimo 2 punktu patvirtintą<text:s/></text:span><text:span text:style-name="T45">2022 metų Šiaulių miestą reprezentuojančių kultūros renginių, meno kolektyvų ir atlikėjų, menininkų, turinčių meno kūrėjo statusą,<text:s/></text:span><text:span text:style-name="T46">kuriems gali būti skirta juridinių as</text:span><text:span text:style-name="T47">menų parama,</text:span><text:span text:style-name="T48"><text:s/>sąrašą<text:s/></text:span><text:span text:style-name="T49">ir jį išdėstyti nauja redakcija (pridedama)</text:span><text:span text:style-name="T50">.</text:span></text:p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>Projekto nauja redakcija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2-11-23T06:24:00Z</meta:creation-date>
    <dc:date>2022-11-23T06:24:00Z</dc:date>
    <meta:print-date>2019-02-13T06:5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245" meta:character-count="1927" meta:row-count="56" meta:non-whitespace-character-count="1701"/>
  </office:meta>
</office:document-meta>
</file>