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.5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.5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.5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.5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size-complex="12pt" fo:language="en" fo:country="US"/>
    </style:style>
    <style:style style:name="P56" style:parent-style-name="Normal" style:family="paragraph">
      <style:paragraph-properties fo:text-align="center"/>
      <style:text-properties style:font-size-complex="12pt" fo:language="en" fo:country="US"/>
    </style:style>
    <style:style style:name="P57" style:parent-style-name="Normal" style:family="paragraph">
      <style:paragraph-properties fo:text-align="center" fo:text-indent="0.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indent="0.775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95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ADMINISTRACIJOS DIREKTORIAUS PAREIGYBĖS APRAŠYMO PATVIRTINIMO</text:span></text:p>
      <text:p text:style-name="P17"/>
      <text:p text:style-name="P18">2019 m. gegužės <text:s text:c="6"/>Nr. TS-</text:p>
      <text:p text:style-name="P19">Kupiškis</text:p>
      <text:p text:style-name="P20"/>
      <text:p text:style-name="P21"/>
      <text:p text:style-name="P22"><text:span text:style-name="T23">Vadovaudamasi Lietuvos Respublikos vietos<text:s/></text:span><text:span text:style-name="T24">savivaldos įstatymo 16 straipsnio 2 dalies 9 punktu ir 18 straipsnio 1 dalimi,</text:span><text:span text:style-name="T25"><text:s/>Lietuvos Respublikos valstybės tarnybos įstatymo 8 straipsniu, Valstybės tarnautojų pareigybių aprašymo ir vertinimo metodika, patvirtinta Lietuvos Respublikos Vyriausybės 2018<text:s/></text:span><text:span text:style-name="T26">m. lapkričio 28 d. nutarimu Nr. 1176 „Dėl Lietuvos Respublikos valstybės tarnybos įstatymo įgyvendinimo“</text:span><text:span text:style-name="T27">, Kupiškio rajono savivaldybės taryba <text:s/>n u s p r e n d ž i a:<text:s/></text:span></text:p>
      <text:p text:style-name="P28"><text:span text:style-name="T29">1</text:span><text:span text:style-name="T30">. Patvirtinti Kupiškio rajono savivaldybės administracijos direktoriaus pareigybės apr</text:span><text:span text:style-name="T31">ašymą (pridedama).</text:span></text:p>
      <text:p text:style-name="P32"><text:span text:style-name="T33">2</text:span><text:span text:style-name="T34">. Pripažinti netekusiais galios šiuos Kupiškio rajono savivaldybės tarybos sprendimus:</text:span></text:p>
      <text:p text:style-name="P35"><text:span text:style-name="T36">2.1</text:span><text:span text:style-name="T37">. 2018 m.<text:s/></text:span><text:span text:style-name="T38">vasario 21<text:s/></text:span><text:span text:style-name="T39">d. sprendimą Nr.<text:s/></text:span><text:span text:style-name="T40">TS-30</text:span><text:span text:style-name="T41"><text:s/>„</text:span><text:span text:style-name="T42">D</text:span><text:span text:style-name="T43">ėl<text:s/></text:span><text:span text:style-name="T44">Kupiškio rajono savivaldybės administracijos direktoriaus pareigybės aprašymo patvirtinimo</text:span><text:span text:style-name="T45">“</text:span><text:span text:style-name="T46">;</text:span></text:p>
      <text:p text:style-name="P47"><text:span text:style-name="T48">2.2</text:span><text:span text:style-name="T49">. 2018 m.<text:s/></text:span><text:span text:style-name="T50">gruodžio 20<text:s/></text:span><text:span text:style-name="T51">d. sprendimą Nr.<text:s/></text:span><text:span text:style-name="T52">TS-303</text:span><text:span text:style-name="T53"><text:s/>„</text:span><text:span text:style-name="T54">Dėl Kupiškio rajono savivaldybės tarybos 2018 m. vasario 21 d. sprendimo Nr. TS-30 „Dėl Kupiškio rajono savivaldybės administracijos direktoriaus pareigybės aprašymo patvirtinimo“ pakeitimo“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  <text:p text:style-name="P64">Parengė <text:s text:c="49"/></text:p>
      <text:p text:style-name="P65">Vidaus administravimo skyriaus specialistė</text:p>
      <text:p text:style-name="P66"/>
      <text:p text:style-name="P67">Snieguolė Vairienė</text:p>
      <text:p text:style-name="P68"/>
      <text:p text:style-name="P69">Dokumentas suderintas DVS<text:s/></text:p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9T07:33:00Z</meta:creation-date>
    <dc:date>2019-04-19T07:33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1600bc65-6004-42fb-bc24-b017f053f330</meta:user-defined>
    <meta:document-statistic meta:page-count="2" meta:paragraph-count="19" meta:word-count="182" meta:character-count="1436" meta:row-count="48" meta:non-whitespace-character-count="1273"/>
  </office:meta>
</office:document-meta>
</file>