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fo:font-weight="bold" style:font-weight-asian="bold" style:font-size-complex="12pt"/>
    </style:style>
    <style:style style:name="P50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DAIVOS RAUDONIENĖS ATLEIDIMO IŠ LIETUVOS RESPUBLIKOS SEIMO KANCLERĖS PAREIGŲ</text:p>
      <text:p text:style-name="P22"/>
      <text:p text:style-name="P23"><text:span text:style-name="T24">2019</text:span><text:span text:style-name="T25"><text:s/>m.<text:s/></text:span><text:span text:style-name="T26">gruod</text:span><text:span text:style-name="T27">žio <text:s text:c="3"/>d. Nr.<text:s/></text:span><text:span text:style-name="T28">XIII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/>
        <text:p text:style-name="P34"><text:span text:style-name="T35">Lietuvos Respublikos Seimas, vadovaudamasis Lietuvos Respublikos Seimo statuto 31 straipsnio 2 dalimi ir atsižvelgdamas į Lietuvos Respublikos Seimo Pirmininko siūlymą,<text:s/></text:span></text:p>
        <text:p text:style-name="P36">n u t a r i a:</text:p>
        <text:p text:style-name="P37"/>
        <text:p text:style-name="P38"><text:span text:style-name="T39">1</text:span><text:span text:style-name="T40"><text:s/>straipsnis.</text:span><text:span text:style-name="T41"><text:s/></text:span></text:p>
        <text:p text:style-name="P42">Atleisti<text:s/><text:span text:style-name="T43">Daivą Raudonienę iš Lietuvos Respublikos Seimo kanclerės pareigų</text:span><text:span text:style-name="T44">,<text:s/></text:span><text:span text:style-name="T45">pasibaigus<text:s/></text:span><text:span text:style-name="T46">kadencijai</text:span><text:span text:style-name="T47">.</text:span></text:p>
        <text:p text:style-name="P48"/>
        <text:p text:style-name="P49">2 straipsnis.</text:p>
        <text:p text:style-name="P50">Nutarimas įsigalioja 2019 m. gruodžio 23 d.</text:p>
        <text:p text:style-name="P51"/>
      </text:section>
      <text:section text:name="Sect2" text:style-name="S2">
        <text:p text:style-name="P52"/>
        <text:p text:style-name="P53"/>
        <text:p text:style-name="P54">Seimo Pirmininkas</text:p>
        <text:p text:style-name="P55"/>
        <text:p text:style-name="P56">Teikia</text:p>
        <text:p text:style-name="P57"/>
        <text:p text:style-name="P58">Seimo Pirmininkas<text:s/><text:tab/>Viktoras Pranckietis</text:p>
        <text:p text:style-name="P59"/>
        <text:p text:style-name="P60"><text:s text:c="5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13T09:18:00Z</meta:creation-date>
    <dc:date>2019-12-13T09:18:00Z</dc:date>
    <meta:print-date>2019-12-13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