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 fo:margin-right="0.0395in" fo:text-indent="0.5in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line-height="150%" fo:margin-right="0.0395in" fo:text-indent="0.5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right="0.0395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right="0.0395in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margin-right="0.0395in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right="0.0395in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right="0.0395in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right="0.0395in" fo:text-indent="0.543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right="0.0395in" fo:text-indent="0.543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margin-right="0.0395in" fo:text-indent="0.543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right="0.0395in" fo:text-indent="0.543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margin-right="0.0395in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margin-right="0.0395in" fo:text-indent="0.5in"/>
    </style:style>
    <style:style style:name="T77" style:parent-style-name="DefaultParagraphFont" style:family="text">
      <style:text-properties style:font-weight-complex="bold" style:font-size-complex="12pt" fo:language="en" fo:country="US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margin-right="0.0395in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9" style:parent-style-name="Normal" style:family="paragraph">
      <style:paragraph-properties fo:text-align="justify" style:line-height-at-least="0.25in" fo:text-indent="0.5in" fo:background-color="#FFFFFF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 fo:background-color="#FFFFFF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4" style:parent-style-name="Normal" style:family="paragraph">
      <style:paragraph-properties fo:margin-left="3.7409in">
        <style:tab-stops>
          <style:tab-stop style:type="right" style:position="2.7562in"/>
        </style:tab-stops>
      </style:paragraph-properties>
    </style:style>
    <style:style style:name="P95" style:parent-style-name="Normal" style:family="paragraph">
      <style:paragraph-properties fo:margin-left="3.7409in">
        <style:tab-stops>
          <style:tab-stop style:type="right" style:position="2.7562in"/>
        </style:tab-stops>
      </style:paragraph-properties>
    </style:style>
    <style:style style:name="P96" style:parent-style-name="Normal" style:family="paragraph">
      <style:paragraph-properties fo:margin-left="3.7409in">
        <style:tab-stops>
          <style:tab-stop style:type="right" style:position="2.7562in"/>
        </style:tab-stops>
      </style:paragraph-properties>
    </style:style>
    <style:style style:name="P97" style:parent-style-name="Normal" style:family="paragraph">
      <style:paragraph-properties fo:margin-left="3.7409in">
        <style:tab-stops>
          <style:tab-stop style:type="right" style:position="2.7562in"/>
        </style:tab-stops>
      </style:paragraph-properties>
    </style:style>
    <style:style style:name="P98" style:parent-style-name="Normal" style:family="paragraph">
      <style:paragraph-properties fo:margin-left="3.7409in">
        <style:tab-stops>
          <style:tab-stop style:type="right" style:position="2.7562in"/>
        </style:tab-stops>
      </style:paragraph-properties>
    </style:style>
    <style:style style:name="P99" style:parent-style-name="Normal" style:family="paragraph">
      <style:paragraph-properties fo:margin-left="3.7409in">
        <style:tab-stops>
          <style:tab-stop style:type="right" style:position="2.7562in"/>
        </style:tab-stops>
      </style:paragraph-properties>
    </style:style>
    <style:style style:name="P100" style:parent-style-name="Normal" style:family="paragraph">
      <style:paragraph-properties fo:text-indent="5.1666in">
        <style:tab-stops>
          <style:tab-stop style:type="right" style:position="6.4972in"/>
        </style:tab-stops>
      </style:paragraph-properties>
    </style:style>
    <style:style style:name="P101" style:parent-style-name="Normal" style:family="paragraph">
      <style:paragraph-properties fo:text-indent="5.1666in"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 fo:text-indent="5.1666in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/>
      <text:p text:style-name="P16"><text:span text:style-name="T17">STATUTAS</text:span></text:p>
      <text:p text:style-name="P18">DĖL LIETUVOS RESPUBLIKOS SEIMO STATUTO NR. I-399 70 STRAIPSNIo PAKEITIMO</text:p>
      <text:p text:style-name="P19"/>
      <text:p text:style-name="P20">2021 m. <text:s text:c="4"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70 straipsnio pakeitimas</text:span></text:p>
      <text:p text:style-name="P28"><text:span text:style-name="T29">Pakeisti 70 straipsnį ir jį išdėstyti taip:</text:span></text:p>
      <text:p text:style-name="P30"><text:span text:style-name="T31">„</text:span><text:span text:style-name="T32">70</text:span><text:span text:style-name="T33"><text:s/>straipsnis.<text:s/></text:span><text:span text:style-name="T34">Žmogaus teisių komiteto veiklos kryptys</text:span><text:span text:style-name="T35"><text:s text:c="5"/></text:span></text:p>
      <text:p text:style-name="P36"><text:span text:style-name="T37">1</text:span><text:span text:style-name="T38">) svarstyti ir teikti pasiūlymus dėl valstybės žmogaus teisių ir laisvių politikos formavimo;</text:span></text:p>
      <text:p text:style-name="P39"><text:span text:style-name="T40">2</text:span><text:span text:style-name="T41">) rengti ir svarstyti įstatymų, kitų teisės aktų projektus bei pasiūlymus žmogaus teisių ir laisvių užtikrinimo srityse;</text:span></text:p>
      <text:p text:style-name="P42"><text:span text:style-name="T43">3</text:span><text:span text:style-name="T44">) teikti ministerijoms, valstybės institucijoms ir kitoms organizacijoms, Seimo komitetams rekomendacijas bei pasiūlymus<text:s/></text:span><text:span text:style-name="T45">komiteto kompetencijos<text:s/></text:span><text:span text:style-name="T46">klausimais;</text:span></text:p>
      <text:p text:style-name="P47"><text:span text:style-name="T48">4</text:span><text:span text:style-name="T49">) nustatyta tvarka teikti pasiūlymus dėl Seimo kontrolierių įstaigos<text:s/></text:span><text:span text:style-name="T50">bei kitų Seimui atskaitingų institucijų, užtikrinančių žmogaus teisių ir laisvių</text:span><text:span text:style-name="T51"><text:s/></text:span><text:span text:style-name="T52">apsaugą, pareigybių skaičiaus<text:s/></text:span><text:span text:style-name="T53">ir finansavimo;</text:span></text:p>
      <text:p text:style-name="P54"><text:span text:style-name="T55">5</text:span><text:span text:style-name="T56">) svarstyti Seimui adresuojamus skundus, atsiliepimus ir pasiūlymus dėl Seimo kontrolierių<text:s/></text:span><text:span text:style-name="T57">bei kitų Seimui atskaitingų institucijų,</text:span><text:span text:style-name="T58"><text:s/></text:span><text:span text:style-name="T59">užtikrinančių žmogaus teisių ir laisvių</text:span><text:span text:style-name="T60"><text:s/></text:span><text:span text:style-name="T61">apsaugą,<text:s/></text:span><text:span text:style-name="T62">veiklos, nepažeidžiant įstatymuose įtvirtintų pareigūnų savarankiškumo ir nepriklausomumo principų;</text:span></text:p>
      <text:p text:style-name="P63"><text:span text:style-name="T64">6</text:span><text:span text:style-name="T65">) prireikus rengti nutarimo dėl nepasitikėjimo Seimo kontrolieriumi<text:s/></text:span><text:span text:style-name="T66">ar kitu Seimo skiriamu pareigūnu, užtikrinančiu žmogaus teisių ir laisvių apsaugą</text:span><text:span text:style-name="T67">, projektą ir teikti jį svarstyti Seimui, svarstyti ir teikti Seimui išvadas dėl nutarimų projektų, kuriuos parengia kiti Seimo komitetai;</text:span></text:p>
      <text:p text:style-name="P68"><text:span text:style-name="T69">7</text:span><text:span text:style-name="T70">) svarstyti Seimo kontrolieriaus pateiktą medžiagą apie ministrų ar kitų Seimui atskaitingų pareigūnų padarytus įstatymų pažeidimus ir pateikti savo išvadą Seimui svarstyti;</text:span></text:p>
      <text:p text:style-name="P71"><text:span text:style-name="T72">8</text:span><text:span text:style-name="T73">) rengti ir svarstyti įstatymų, kitų teisės aktų projektus bei pasiūlymus, susijusius su užsienyje gyvenančių lietuvių reikalais;<text:s/></text:span></text:p>
      <text:p text:style-name="P74">9)<text:s/><text:span text:style-name="T75">atlikti institucijų, sprendžiančių žmogaus teisių ir laisvių užtikrinimo klausimus, išskyrus teismus, parlamentinę kontrolę;</text:span></text:p>
      <text:p text:style-name="P76"><text:span text:style-name="T77">10</text:span><text:span text:style-name="T78">) bendradarbiauti su žmogaus teisių ir laisvių užtikrinimo srityse veikiančiomis organizacijomis bei institucijomis komiteto kompetencijai priskirtais <text:s/>klausimais;</text:span></text:p>
      <text:p text:style-name="P79"><text:span text:style-name="T80">11</text:span><text:span text:style-name="T81">) nagrinėti asmenų, organizacijų bei institucijų pasiūlymus komiteto kompetencijai priskirtais klausimais.“</text:span></text:p>
      <text:p text:style-name="P82"/>
      <text:p text:style-name="P83"/>
      <text:p text:style-name="P84"/>
      <text:p text:style-name="P85"><text:span text:style-name="T86">Seimo Pirmininkė</text:span></text:p>
      <text:p text:style-name="P87"/>
      <text:p text:style-name="P88"/>
      <text:p text:style-name="P89"><text:span text:style-name="T90">Teikia:</text:span></text:p>
      <text:p text:style-name="P91"><text:span text:style-name="T92">Seimo nariai</text:span></text:p>
      <text:p text:style-name="P93"><text:tab/></text:p>
      <text:p text:style-name="P94">Tomas Vytautas Raskevičius<text:s/></text:p>
      <text:p text:style-name="P95">Tomas Bičiūnas</text:p>
      <text:p text:style-name="P96">Eugenijus Gentvilas</text:p>
      <text:p text:style-name="P97">Sergejus Jovaiša</text:p>
      <text:p text:style-name="P98">Andrius Navickas</text:p>
      <text:p text:style-name="P99">Agnė Bilotaitė <text:s text:c="74"/>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4-21T11:03:00Z</meta:creation-date>
    <dc:date>2021-04-21T11:03:00Z</dc:date>
    <meta:print-date>2021-04-12T10:43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22" meta:character-count="2428" meta:row-count="106" meta:non-whitespace-character-count="2137"/>
  </office:meta>
</office:document-meta>
</file>